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d966" style:family="table">
      <style:table-properties style:rel-width="100" table:align="center"/>
    </style:style>
    <style:style style:name="97d966.0" style:family="table-column">
      <style:table-column-properties style:column-width="0.00cm"/>
    </style:style>
    <style:style style:name="79d6b9" style:family="table">
      <style:table-properties style:rel-width="100" table:align="center"/>
    </style:style>
    <style:style style:name="79d6b9.0" style:family="table-column">
      <style:table-column-properties style:column-width="0.00cm"/>
    </style:style>
    <style:style style:name="390cb4" style:family="table">
      <style:table-properties style:rel-width="100" table:align="center"/>
    </style:style>
    <style:style style:name="390c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n Nefa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men-nefaa">aymen-nefa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Heading2"><text:span text:style-name="T5">Intérêt de recherche</text:span></text:p>
        <text:p text:style-name="P11"><text:span text:style-name="T6">Langue des signes Tunisienne,Modèles éducatifs sourd, bilinguisme-biculturel.</text:span></text:p>
        <text:p text:style-name="Heading2"><text:span text:style-name="T7">Formation Universitaire</text:span></text:p>
        <text:p text:style-name="P14"><text:span text:style-name="T8">2020 – présent : Doctorat en sciences du langage. Laboratoire Parole et Langage, Aix-en-Provence</text:span></text:p>
        <text:p text:style-name="P16"><text:span text:style-name="T9">2006 – 2008 : Master en linguistiques appliquées. Institut supérieur des langues de Tunis, Tunis (Tunisie)</text:span></text:p>
        <text:p text:style-name="P18"><text:span text:style-name="T10">2002 – 2026 : Maitrise en Langue et Littérature Anglaise. Institut supérieur des langues de Tunis, Tunis (Tunisie)</text:span></text:p>
        <text:p text:style-name="P20"><text:span text:style-name="T11">2002 – 2004 : Diplôme des études universitaires du premier cycle en langue et littérature Anglaise Institut supérieur des langues de Tunis, (Tunisie)</text:span></text:p>
        <text:p text:style-name="Heading2"><text:span text:style-name="T12">Formations complémentaires</text:span></text:p>
        <text:p text:style-name="P23"><text:span text:style-name="T13">2005 – 2005 : Certificat de formation en Anglais à travers les médias / actualités Culture. Britannique, langue et littérature, technologies de l'information. Derby College, Derby (Angleterre)</text:span></text:p>
        <text:p text:style-name="P25"><text:span text:style-name="T14">2016: Oxford University Press Atelier sur l'enseignement de la langue anglaise.</text:span></text:p>
        <text:p text:style-name="P27"><text:span text:style-name="T15">2018:<text:s text:c="2"/>Oxford University Press : Enseignement de la langue anglaise via la méthode communicative.</text:span></text:p>
        <text:p text:style-name="Heading2"><text:span text:style-name="T16">Expériences professionnelles</text:span></text:p>
        <text:p text:style-name="P30"><text:span text:style-name="T17">2016 - 2019: Coordinateur du département d’anglais : Ministère de l’Enseignement Supérieur Saoudien : Northern Border University (Royaume d'Arabie Saoudite)</text:span></text:p>
        <text:p text:style-name="P32"><text:span text:style-name="T18">2012-2016: Instructeur de langue Anglaise: Ministère de l'Enseignement Supérieur Saoudien : Northern Border University (Royaume d'Arabie Saoudite)</text:span></text:p>
        <text:p text:style-name="P34"><text:span text:style-name="T19">2008-2012: Assistant contractuel : Ministère de l’Enseignement Supérieur Tunisien, Institut supérieur des langues appliquées et d’informatiques de Béja (Tunisie)</text:span></text:p>
        <text:p text:style-name="Heading2"><text:span text:style-name="T20">Compétences linguistiques</text:span></text:p>
        <text:p text:style-name="P37"><text:span text:style-name="T21">Anglais Courant</text:span></text:p>
        <text:p text:style-name="P39"><text:span text:style-name="T22">Français Courant</text:span></text:p>
        <text:p text:style-name="P41"><text:span text:style-name="T23">Arabe Courant</text:span></text:p>
        <text:p text:style-name="P43"><text:span text:style-name="T24">Italien Débutant</text:span></text:p>
        <text:p text:style-name="P45"><text:span text:style-name="T25">Langue des signes Tunisienne Débutant</text:span></text:p>
        <text:p text:style-name="P47"/>
        <text:p text:style-name="Heading2"><text:span text:style-name="T26">Publications</text:span></text:p>
        <text:p text:style-name="P49"/>
        <text:p text:style-name="P50"/>
        <text:p text:style-name="Heading2"><text:span text:style-name="T27">Article dans une revue (2)</text:span></text:p>
        <text:p text:style-name="P52"/>
        <table:table table:name="97d966" table:style-name="97d966">
          <table:table-column table:style-name="97d966.0"/>
          <table:table-row>
            <table:table-cell office:value-type="string">
              <text:p text:style-name="Normal"><text:a xlink:type="simple" xlink:href="https://hal.science/hal-04229018v1">Genetic relatedness of Tunisian Sign Language and French Sign Language</text:a></text:p>
              <text:p text:style-name="Normal"><text:a xlink:type="simple" xlink:href="https://hal.science/search/index/?q=*&amp;authFullName_s=Aymen Nefaa">Aymen Nefaa</text:a></text:p>
              <text:p text:style-name="Normal"><text:span>Frontiers in Communication</text:span><text:span>, 2023</text:span></text:p>
              <text:p text:style-name="Normal"><text:span>Article dans une revue</text:span></text:p>
              <text:p text:style-name="Normal"><text:a xlink:type="simple" xlink:href="https://hal.science/hal-04229018v1">hal-0422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220v1">Preliminary Considerations on the Development of a Bicultural Trilingual Education Model for Deaf Children in the Tunisian Context</text:a></text:p>
              <text:p text:style-name="Normal"><text:a xlink:type="simple" xlink:href="https://hal.science/search/index/?q=*&amp;authFullName_s=Aymen Nefaa">Aymen Nefaa</text:a><text:span>,</text:span><text:a xlink:type="simple" xlink:href="https://hal.science/search/index/?q=*&amp;authFullName_s=Leila Boutora">Leila Boutora</text:a><text:span>,</text:span><text:a xlink:type="simple" xlink:href="https://hal.science/search/index/?q=*&amp;authFullName_s=Nuria Gala">Nuria Gala</text:a></text:p>
              <text:p text:style-name="Normal"><text:span>Frontiers in Education<text:s/></text:span><text:span>, 2022, 6, pp.750584.<text:s/></text:span><text:a xlink:type="simple" xlink:href="https://dx.doi.org/10.3389/feduc.2021.750584">⟨10.3389/feduc.2021.750584⟩</text:a></text:p>
              <text:p text:style-name="Normal"><text:span>Article dans une revue</text:span></text:p>
              <text:p text:style-name="Normal"><text:a xlink:type="simple" xlink:href="https://hal.science/hal-03570220v1">hal-03570220v1</text:a></text:p>
            </table:table-cell>
          </table:table-row>
        </table:table>
        <text:p text:style-name="P53"/>
        <text:p text:style-name="Heading2"><text:span text:style-name="T28">Communication dans un congrès (1)</text:span></text:p>
        <text:p text:style-name="P55"/>
        <table:table table:name="79d6b9" table:style-name="79d6b9">
          <table:table-column table:style-name="79d6b9.0"/>
          <table:table-row>
            <table:table-cell office:value-type="string">
              <text:p text:style-name="Normal"><text:a xlink:type="simple" xlink:href="https://hal.science/hal-03227612v1">Les limites de l’applicabilité de la méthode bilingue biculturelle dans le contexte sourd tunisien</text:a></text:p>
              <text:p text:style-name="Normal"><text:a xlink:type="simple" xlink:href="https://hal.science/search/index/?q=*&amp;authFullName_s=Aymen Nefaa">Aymen Nefaa</text:a></text:p>
              <text:p text:style-name="Normal"><text:span>La Langue et la Culture des Sourds</text:span><text:span>, Nov 2020, Tunis, Tunisie</text:span></text:p>
              <text:p text:style-name="Normal"><text:span>Communication dans un congrès</text:span></text:p>
              <text:p text:style-name="Normal"><text:a xlink:type="simple" xlink:href="https://hal.science/hal-03227612v1">hal-03227612v1</text:a></text:p>
            </table:table-cell>
          </table:table-row>
        </table:table>
        <text:p text:style-name="P56"/>
        <text:p text:style-name="Heading2"><text:span text:style-name="T29">Poster de conférence (1)</text:span></text:p>
        <text:p text:style-name="P58"/>
        <table:table table:name="390cb4" table:style-name="390cb4">
          <table:table-column table:style-name="390cb4.0"/>
          <table:table-row>
            <table:table-cell office:value-type="string">
              <text:p text:style-name="Normal"><text:a xlink:type="simple" xlink:href="https://hal.science/hal-03267224v1">Applicability of the bilingual bicultural approach to the Tunisian deaf context</text:a></text:p>
              <text:p text:style-name="Normal"><text:a xlink:type="simple" xlink:href="https://hal.science/search/index/?q=*&amp;authFullName_s=Aymen Nefaa">Aymen Nefaa</text:a></text:p>
              <text:p text:style-name="Normal"><text:span>Journée annuelle des Doctorants</text:span><text:span>, Jun 2021, Aix-en-Provence, France</text:span></text:p>
              <text:p text:style-name="Normal"><text:span>Poster de conférence</text:span></text:p>
              <text:p text:style-name="Normal"><text:a xlink:type="simple" xlink:href="https://hal.science/hal-03267224v1">hal-03267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n Nefaa</dc:title>
    <dc:subject/>
    <dc:description>CV</dc:description>
    <dc:creator/>
    <dc:date>2026-04-09T11:30:47.000</dc:date>
    <meta:generator>PHPWord</meta:generator>
    <meta:initial-creator>CCSD</meta:initial-creator>
    <meta:creation-date>2026-04-09T11:30:47.000</meta:creation-date>
    <meta:keyword/>
    <meta:user-defined meta:name="Category"/>
    <meta:user-defined meta:name="Company"/>
    <meta:user-defined meta:name="Manager"/>
  </office:meta>
</office:document-meta>
</file>