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516" style:family="table">
      <style:table-properties style:rel-width="100" table:align="center"/>
    </style:style>
    <style:style style:name="fa7516.0" style:family="table-column">
      <style:table-column-properties style:column-width="0.00cm"/>
    </style:style>
    <style:style style:name="889567" style:family="table">
      <style:table-properties style:rel-width="100" table:align="center"/>
    </style:style>
    <style:style style:name="889567.0" style:family="table-column">
      <style:table-column-properties style:column-width="0.00cm"/>
    </style:style>
    <style:style style:name="c5e94f" style:family="table">
      <style:table-properties style:rel-width="100" table:align="center"/>
    </style:style>
    <style:style style:name="c5e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n Smo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a7516" table:style-name="fa7516">
          <table:table-column table:style-name="fa7516.0"/>
          <table:table-row>
            <table:table-cell office:value-type="string">
              <text:p text:style-name="Normal"><text:a xlink:type="simple" xlink:href="https://hal.science/hal-05352729v1">Evidence from foreign direct investments moderating the relationship between environmental degradation and food and nutrition security: Insights from low- and middle-income countries</text:a></text:p>
              <text:p text:style-name="Normal"><text:a xlink:type="simple" xlink:href="https://hal.science/search/index/?q=*&amp;authFullName_s=Kais Mtar">Kais Mtar</text:a><text:span>,</text:span><text:a xlink:type="simple" xlink:href="https://hal.science/search/index/?q=*&amp;authFullName_s=Walid Belazreg">Walid Belazreg</text:a><text:span>,</text:span><text:a xlink:type="simple" xlink:href="https://hal.science/search/index/?q=*&amp;authFullName_s=Aymen Smondel">Aymen Smondel</text:a><text:span>,</text:span><text:a xlink:type="simple" xlink:href="https://hal.science/search/index/?q=*&amp;authFullName_s=Souad Bannour">Souad Bannour</text:a></text:p>
              <text:p text:style-name="Normal"><text:span>Journal of Environmental Management</text:span><text:span>, 2025, 393, pp.127051.<text:s/></text:span><text:a xlink:type="simple" xlink:href="https://dx.doi.org/10.1016/j.jenvman.2025.127051">⟨10.1016/j.jenvman.2025.127051⟩</text:a></text:p>
              <text:p text:style-name="Normal"><text:span>Article dans une revue</text:span></text:p>
              <text:p text:style-name="Normal"><text:a xlink:type="simple" xlink:href="https://hal.science/hal-05352729v1">hal-0535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183v1">JIT inventory control and manufacturing SME performance</text:a></text:p>
              <text:p text:style-name="Normal"><text:a xlink:type="simple" xlink:href="https://hal.science/search/index/?q=*&amp;authFullName_s=Kais Mtar">Kais Mtar</text:a><text:span>,</text:span><text:a xlink:type="simple" xlink:href="https://hal.science/search/index/?q=*&amp;authFullName_s=Aymen Smondel">Aymen Smondel</text:a></text:p>
              <text:p text:style-name="Normal"><text:span>Human Systems Management</text:span><text:span>, 2019,<text:s/></text:span><text:a xlink:type="simple" xlink:href="https://dx.doi.org/10.3233/HSM-180413">⟨10.3233/HSM-180413⟩</text:a></text:p>
              <text:p text:style-name="Normal"><text:span>Article dans une revue</text:span></text:p>
              <text:p text:style-name="Normal"><text:a xlink:type="simple" xlink:href="https://hal.science/hal-02080183v1">hal-020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65v1">SMEs’ soft information and credit rationing in France</text:a></text:p>
              <text:p text:style-name="Normal"><text:a xlink:type="simple" xlink:href="https://hal.science/search/index/?q=*&amp;authFullName_s=Aymen Smondel">Aymen Smondel</text:a></text:p>
              <text:p text:style-name="Normal"><text:span>Human Systems Management</text:span><text:span>, 2018, 37 (2), pp.169-180.<text:s/></text:span><text:a xlink:type="simple" xlink:href="https://dx.doi.org/10.3233/HSM-17180">⟨10.3233/HSM-17180⟩</text:a></text:p>
              <text:p text:style-name="Normal"><text:span>Article dans une revue</text:span></text:p>
              <text:p text:style-name="Normal"><text:a xlink:type="simple" xlink:href="https://hal.science/hal-03921765v1">hal-039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08v1">SMEs’ soft information and credit rationing in France</text:a></text:p>
              <text:p text:style-name="Normal"><text:a xlink:type="simple" xlink:href="https://hal.science/search/index/?q=*&amp;authFullName_s=Aymen Smondel">Aymen Smondel</text:a></text:p>
              <text:p text:style-name="Normal"><text:span>Human Systems Management</text:span><text:span>, 2018, 37 (2), pp.169-180.<text:s/></text:span><text:a xlink:type="simple" xlink:href="https://dx.doi.org/10.3233/HSM-17180">⟨10.3233/HSM-17180⟩</text:a></text:p>
              <text:p text:style-name="Normal"><text:span>Article dans une revue</text:span></text:p>
              <text:p text:style-name="Normal"><text:a xlink:type="simple" xlink:href="https://hal.science/hal-02059908v1">hal-0205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326v1">Substitution or complementarity between Information &amp;quot;soft&amp;quot; and information &amp;quot;hard&amp;quot;: why and which effect on bank profitability?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Aymen Smondel">Aymen Smondel</text:a></text:p>
              <text:p text:style-name="Normal"><text:span>Journal of Modern Accounting and Auditing</text:span><text:span>, 2012, 8 (6), pp.6-15</text:span></text:p>
              <text:p text:style-name="Normal"><text:span>Article dans une revue</text:span></text:p>
              <text:p text:style-name="Normal"><text:a xlink:type="simple" xlink:href="https://shs.hal.science/halshs-00538326v1">halshs-0053832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89567" table:style-name="889567">
          <table:table-column table:style-name="889567.0"/>
          <table:table-row>
            <table:table-cell office:value-type="string">
              <text:p text:style-name="Normal"><text:a xlink:type="simple" xlink:href="https://hal.science/hal-05352815v1">Evidence from FDI moderating the relationship between Environmental degradation and food security</text:a></text:p>
              <text:p text:style-name="Normal"><text:a xlink:type="simple" xlink:href="https://hal.science/search/index/?q=*&amp;authFullName_s=Kais Mtar">Kais Mtar</text:a><text:span>,</text:span><text:a xlink:type="simple" xlink:href="https://hal.science/search/index/?q=*&amp;authFullName_s=Walid Belazreg">Walid Belazreg</text:a><text:span>,</text:span><text:a xlink:type="simple" xlink:href="https://hal.science/search/index/?q=*&amp;authFullName_s=Aymen Smondel">Aymen Smondel</text:a><text:span>,</text:span><text:a xlink:type="simple" xlink:href="https://hal.science/search/index/?q=*&amp;authFullName_s=Souad Bannour">Souad Bannour</text:a></text:p>
              <text:p text:style-name="Normal"><text:span>Standards, Behaviors &amp; Sustainability Challenges (SBSC 2025)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352815v1">hal-053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14v1">Commodity Market Response to Geopolitical Events: Evidence from the Ukrainian-Russian Conflict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Aymen Smondel">Aymen Smondel</text:a><text:span>,</text:span><text:a xlink:type="simple" xlink:href="https://hal.science/search/index/?q=*&amp;authFullName_s=Philippe Luu">Philippe Luu</text:a></text:p>
              <text:p text:style-name="Normal"><text:span>Summer Conference on Responsibility and Ethics in Business &amp; Finance</text:span><text:span>, Jul 2023, Nice, France</text:span></text:p>
              <text:p text:style-name="Normal"><text:span>Communication dans un congrès</text:span></text:p>
              <text:p text:style-name="Normal"><text:a xlink:type="simple" xlink:href="https://hal.science/hal-04222414v1">hal-0422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707v1">Corporate governance and firms’ survival: An empirical investigation in the French context</text:a></text:p>
              <text:p text:style-name="Normal"><text:a xlink:type="simple" xlink:href="https://hal.science/search/index/?q=*&amp;authFullName_s=Manel Labidi">Manel Labidi</text:a><text:span>,</text:span><text:a xlink:type="simple" xlink:href="https://hal.science/search/index/?q=*&amp;authFullName_s=Aymen Smondel">Aymen Smondel</text:a></text:p>
              <text:p text:style-name="Normal"><text:span>17ème Conférence Internationale de Gouvernance (CIG)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2083707v1">hal-0208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44v1">Substitution or complementarity between “soft” information and “hard” information: why and which effect on bank profitability?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Aymen Smondel">Aymen Smondel</text:a></text:p>
              <text:p text:style-name="Normal"><text:span>27th AFFI 2010</text:span><text:span>, May 2010, Saint-Malo, France. pp.39</text:span></text:p>
              <text:p text:style-name="Normal"><text:span>Communication dans un congrès</text:span></text:p>
              <text:p text:style-name="Normal"><text:a xlink:type="simple" xlink:href="https://hal.science/hal-01622844v1">hal-016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47v1">Substitution or complementarity between “soft” information and &amp;quot;hard&amp;quot; information : why and which effect on bank profitability ?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Aymen Smondel">Aymen Smondel</text:a></text:p>
              <text:p text:style-name="Normal"><text:span>2010 FMA Annual Meeting</text:span><text:span>, Oct 2010, New York, United States. pp.39</text:span></text:p>
              <text:p text:style-name="Normal"><text:span>Communication dans un congrès</text:span></text:p>
              <text:p text:style-name="Normal"><text:a xlink:type="simple" xlink:href="https://hal.science/hal-01622847v1">hal-01622847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c5e94f" table:style-name="c5e94f">
          <table:table-column table:style-name="c5e94f.0"/>
          <table:table-row>
            <table:table-cell office:value-type="string">
              <text:p text:style-name="Normal"><text:a xlink:type="simple" xlink:href="https://hal.science/hal-03884182v1">Inflation : pourquoi la France résiste (pour l’instant) mieux que ses voisins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Aymen Smondel">Aymen Smond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4182v1">hal-0388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95v1">Corporate Debt and the Global Economy</text:a></text:p>
              <text:p text:style-name="Normal"><text:a xlink:type="simple" xlink:href="https://hal.science/search/index/?q=*&amp;authFullName_s=Aymen Smondel">Aymen Smondel</text:a><text:span>,</text:span><text:a xlink:type="simple" xlink:href="https://hal.science/search/index/?q=*&amp;authFullName_s=Mohamad Hassan Shahrour">Mohamad Hassan Shahrou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8795v1">hal-03908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n Smondel</dc:title>
    <dc:subject/>
    <dc:description>CV</dc:description>
    <dc:creator/>
    <dc:date>2026-04-30T06:38:30.000</dc:date>
    <meta:generator>PHPWord</meta:generator>
    <meta:initial-creator>CCSD</meta:initial-creator>
    <meta:creation-date>2026-04-30T06:38:30.000</meta:creation-date>
    <meta:keyword/>
    <meta:user-defined meta:name="Category"/>
    <meta:user-defined meta:name="Company"/>
    <meta:user-defined meta:name="Manager"/>
  </office:meta>
</office:document-meta>
</file>