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Section1" style:family="section">
      <style:section-properties>
        <style:columns fo:column-count="1"/>
      </style:section-properties>
    </style:style>
    <style:style style:name="1302d1" style:family="table">
      <style:table-properties style:rel-width="100" table:align="center"/>
    </style:style>
    <style:style style:name="1302d1.0" style:family="table-column">
      <style:table-column-properties style:column-width="0.00cm"/>
    </style:style>
    <style:style style:name="4a6cf0" style:family="table">
      <style:table-properties style:rel-width="100" table:align="center"/>
    </style:style>
    <style:style style:name="4a6cf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ymen TURKI<text:s/></text:span><text:span text:style-name="T2">Enseignant-chercheur à Clermont School of Business</text:span></text:p>
        <text:p text:style-name="P3"/>
        <text:p text:style-name="P4"/>
        <text:p text:style-name="Heading2"><text:span text:style-name="T3">Présentation</text:span></text:p>
        <text:p text:style-name="P6"/>
        <text:p text:style-name="P7"><text:span text:style-name="T4">Aymen Turki est professeur à Clermont School of Business, et membre du centre de recherche ClerMa (Université Clermont-Auvergne). Ses travaux de recherche portent principalement sur les fusions et acquisitions, les politiques de dividende,le capital-risque, et la technologie financière. Dans le cadre de ses recherches, il a participé à diverses conférences en France et à l'étranger, et a contribué dans des revues scientifiques et professionnelles. Il a enseigné la finance, la comptabilité et le contrôle de gestion en français et en anglais à des étudiants de licence, master et de MBA. Il a également fondé des programmes de master et de MBA en finance, Fintech et contrôle de gestion. Il est activement engagé dans la communauté scientifique par l'organisation de colloques en Finance, la coordination de numéros spéciaux, et l'intervention dans des séminaires.</text:span></text:p>
        <text:p text:style-name="P9"/>
        <text:p text:style-name="Heading2"><text:span text:style-name="T5">Publications</text:span></text:p>
        <text:p text:style-name="P11"/>
        <text:p text:style-name="P12"/>
        <text:p text:style-name="Heading2"><text:span text:style-name="T6">Article dans une revue (6)</text:span></text:p>
        <text:p text:style-name="P14"/>
        <table:table table:name="1302d1" table:style-name="1302d1">
          <table:table-column table:style-name="1302d1.0"/>
          <table:table-row>
            <table:table-cell office:value-type="string">
              <text:p text:style-name="Normal"><text:a xlink:type="simple" xlink:href="https://hal.science/hal-04904546v1">Do European fintech benefit from bank-affiliated VCs?</text:a></text:p>
              <text:p text:style-name="Normal"><text:a xlink:type="simple" xlink:href="https://hal.science/search/index/?q=*&amp;authFullName_s=Aymen Turki">Aymen Turki</text:a><text:span>,</text:span><text:a xlink:type="simple" xlink:href="https://hal.science/search/index/?q=*&amp;authFullName_s=Narmin Nahidi">Narmin Nahidi</text:a></text:p>
              <text:p text:style-name="Normal"><text:span>International Review of Economics and Finance</text:span><text:span>, 2024, 93, pp.167-188.<text:s/></text:span><text:a xlink:type="simple" xlink:href="https://dx.doi.org/10.1016/j.iref.2024.03.061">⟨10.1016/j.iref.2024.03.061⟩</text:a></text:p>
              <text:p text:style-name="Normal"><text:span>Article dans une revue</text:span></text:p>
              <text:p text:style-name="Normal"><text:a xlink:type="simple" xlink:href="https://hal.science/hal-04904546v1">hal-04904546v1</text:a></text:p>
            </table:table-cell>
          </table:table-row>
          <table:table-row>
            <table:table-cell office:value-type="string">
              <text:p text:style-name="Normal"><text:a xlink:type="simple" xlink:href="https://hal.science/hal-04904538v1">On performance drivers of European Fintechs around venture capital: exploring the role of founders’ experience</text:a></text:p>
              <text:p text:style-name="Normal"><text:a xlink:type="simple" xlink:href="https://hal.science/search/index/?q=*&amp;authFullName_s=Aymen Turki">Aymen Turki</text:a><text:span>,</text:span><text:a xlink:type="simple" xlink:href="https://hal.science/search/index/?q=*&amp;authFullName_s=Robert Rieg">Robert Rieg</text:a></text:p>
              <text:p text:style-name="Normal"><text:span>Review of Accounting and Finance</text:span><text:span>, 2023, 22 (5), pp.682-699.<text:s/></text:span><text:a xlink:type="simple" xlink:href="https://dx.doi.org/10.1108/RAF-05-2023-0153">⟨10.1108/RAF-05-2023-0153⟩</text:a></text:p>
              <text:p text:style-name="Normal"><text:span>Article dans une revue</text:span></text:p>
              <text:p text:style-name="Normal"><text:a xlink:type="simple" xlink:href="https://hal.science/hal-04904538v1">hal-04904538v1</text:a></text:p>
            </table:table-cell>
          </table:table-row>
          <table:table-row>
            <table:table-cell office:value-type="string">
              <text:p text:style-name="Normal"><text:a xlink:type="simple" xlink:href="https://hal.science/hal-04904535v1">Connectedness between conventional and digital assets amid COVID-19 pandemic: Evidence from G7 stocks, Oil and Bitcoin</text:a></text:p>
              <text:p text:style-name="Normal"><text:a xlink:type="simple" xlink:href="https://hal.science/search/index/?q=*&amp;authFullName_s=Aymen Turki">Aymen Turki</text:a><text:span>,</text:span><text:a xlink:type="simple" xlink:href="https://hal.science/search/index/?q=*&amp;authFullName_s=Ahmed Obeid">Ahmed Obeid</text:a><text:span>,</text:span><text:a xlink:type="simple" xlink:href="https://hal.science/search/index/?q=*&amp;authFullName_s=Sahar Loukil">Sahar Loukil</text:a><text:span>,</text:span><text:a xlink:type="simple" xlink:href="https://hal.science/search/index/?q=*&amp;authFullName_s=Ahmed Jeribi">Ahmed Jeribi</text:a></text:p>
              <text:p text:style-name="Normal"><text:span>Bankers Markets &amp; Investors : an academic &amp; professional review</text:span><text:span>, 2022, 171 (3), pp.20-42.<text:s/></text:span><text:a xlink:type="simple" xlink:href="https://dx.doi.org/10.54695/bmi.171.8460">⟨10.54695/bmi.171.8460⟩</text:a></text:p>
              <text:p text:style-name="Normal"><text:span>Article dans une revue</text:span></text:p>
              <text:p text:style-name="Normal"><text:a xlink:type="simple" xlink:href="https://hal.science/hal-04904535v1">hal-04904535v1</text:a></text:p>
            </table:table-cell>
          </table:table-row>
          <table:table-row>
            <table:table-cell office:value-type="string">
              <text:p text:style-name="Normal"><text:a xlink:type="simple" xlink:href="https://hal.science/hal-04904521v1">DIVIDEND POLICY AND STOCK ACQUISITION ANNOUNCEMENT RETURNS: A TEST OF ASYMMETRIC INFORMATION THEORY</text:a></text:p>
              <text:p text:style-name="Normal"><text:a xlink:type="simple" xlink:href="https://hal.science/search/index/?q=*&amp;authFullName_s=Aymen Turki">Aymen Turki</text:a></text:p>
              <text:p text:style-name="Normal"><text:span>Journal of Financial Research</text:span><text:span>, 2019, 42 (1), pp.115-145.<text:s/></text:span><text:a xlink:type="simple" xlink:href="https://dx.doi.org/10.1111/jfir.12164">⟨10.1111/jfir.12164⟩</text:a></text:p>
              <text:p text:style-name="Normal"><text:span>Article dans une revue</text:span></text:p>
              <text:p text:style-name="Normal"><text:a xlink:type="simple" xlink:href="https://hal.science/hal-04904521v1">hal-04904521v1</text:a></text:p>
            </table:table-cell>
          </table:table-row>
          <table:table-row>
            <table:table-cell office:value-type="string">
              <text:p text:style-name="Normal"><text:a xlink:type="simple" xlink:href="https://hal.science/hal-04904415v1">Dividend policy following mergers and acquisitions: US evidence</text:a></text:p>
              <text:p text:style-name="Normal"><text:a xlink:type="simple" xlink:href="https://hal.science/search/index/?q=*&amp;authFullName_s=Sébastien Dereeper">Sébastien Dereeper</text:a><text:span>,</text:span><text:a xlink:type="simple" xlink:href="https://hal.science/search/index/?q=*&amp;authFullName_s=Aymen Turki">Aymen Turki</text:a></text:p>
              <text:p text:style-name="Normal"><text:span>Managerial Finance</text:span><text:span>, 2016, 42 (11), pp.1073-1090.<text:s/></text:span><text:a xlink:type="simple" xlink:href="https://dx.doi.org/10.1108/MF-10-2015-0293">⟨10.1108/MF-10-2015-0293⟩</text:a></text:p>
              <text:p text:style-name="Normal"><text:span>Article dans une revue</text:span></text:p>
              <text:p text:style-name="Normal"><text:a xlink:type="simple" xlink:href="https://hal.science/hal-04904415v1">hal-04904415v1</text:a></text:p>
            </table:table-cell>
          </table:table-row>
          <table:table-row>
            <table:table-cell office:value-type="string">
              <text:p text:style-name="Normal"><text:a xlink:type="simple" xlink:href="https://hal.science/hal-05483866v1">Dividend policy following mergers and acquisitions: US evidence</text:a></text:p>
              <text:p text:style-name="Normal"><text:a xlink:type="simple" xlink:href="https://hal.science/search/index/?q=*&amp;authFullName_s=Sébastien Dereeper">Sébastien Dereeper</text:a><text:span>,</text:span><text:a xlink:type="simple" xlink:href="https://hal.science/search/index/?q=*&amp;authFullName_s=Aymen Turki">Aymen Turki</text:a></text:p>
              <text:p text:style-name="Normal"><text:span>Managerial Finance</text:span><text:span>, 2016, 42 (11), pp.1073-1090.<text:s/></text:span><text:a xlink:type="simple" xlink:href="https://dx.doi.org/10.1108/MF-10-2015-0293">⟨10.1108/MF-10-2015-0293⟩</text:a></text:p>
              <text:p text:style-name="Normal"><text:span>Article dans une revue</text:span></text:p>
              <text:p text:style-name="Normal"><text:a xlink:type="simple" xlink:href="https://hal.science/hal-05483866v1">hal-05483866v1</text:a></text:p>
            </table:table-cell>
          </table:table-row>
        </table:table>
        <text:p text:style-name="P15"/>
        <text:p text:style-name="Heading2"><text:span text:style-name="T7">Thèse (1)</text:span></text:p>
        <text:p text:style-name="P17"/>
        <table:table table:name="4a6cf0" table:style-name="4a6cf0">
          <table:table-column table:style-name="4a6cf0.0"/>
          <table:table-row>
            <table:table-cell office:value-type="string">
              <text:p text:style-name="Normal"><text:a xlink:type="simple" xlink:href="https://theses.hal.science/tel-00944725v1">Le rôle de la politique de dividendes dans le cadre des opérations de fusions-acquisitions</text:a></text:p>
              <text:p text:style-name="Normal"><text:a xlink:type="simple" xlink:href="https://hal.science/search/index/?q=*&amp;authFullName_s=Aymen Turki">Aymen Turki</text:a></text:p>
              <text:p text:style-name="Normal"><text:span>Gestion et management. Université du Droit et de la Santé - Lille II, 2013. Français.<text:s/></text:span><text:a xlink:type="simple" xlink:href="https://www.theses.fr/2013LIL20003">⟨NNT : 2013LIL20003⟩</text:a></text:p>
              <text:p text:style-name="Normal"><text:span>Thèse</text:span></text:p>
              <text:p text:style-name="Normal"><text:a xlink:type="simple" xlink:href="https://theses.hal.science/tel-00944725v1">tel-009447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ymen TURKI</dc:title>
    <dc:subject/>
    <dc:description>CV</dc:description>
    <dc:creator/>
    <dc:date>2026-05-23T23:56:29.000</dc:date>
    <meta:generator>PHPWord</meta:generator>
    <meta:initial-creator>CCSD</meta:initial-creator>
    <meta:creation-date>2026-05-23T23:56:29.000</meta:creation-date>
    <meta:keyword/>
    <meta:user-defined meta:name="Category"/>
    <meta:user-defined meta:name="Company"/>
    <meta:user-defined meta:name="Manager"/>
  </office:meta>
</office:document-meta>
</file>