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fec" style:family="table">
      <style:table-properties style:rel-width="100" table:align="center"/>
    </style:style>
    <style:style style:name="8a8fec.0" style:family="table-column">
      <style:table-column-properties style:column-width="0.00cm"/>
    </style:style>
    <style:style style:name="44bf8b" style:family="table">
      <style:table-properties style:rel-width="100" table:align="center"/>
    </style:style>
    <style:style style:name="44b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Blo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a8fec" table:style-name="8a8fec">
          <table:table-column table:style-name="8a8fec.0"/>
          <table:table-row>
            <table:table-cell office:value-type="string">
              <text:p text:style-name="Normal"><text:a xlink:type="simple" xlink:href="https://hal.science/hal-05239301v1">QUEST Database of Highly-Accurate Excitation Energie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5, 21 (16), pp.8010-8033.<text:s/></text:span><text:a xlink:type="simple" xlink:href="https://dx.doi.org/10.1021/acs.jctc.5c00975">⟨10.1021/acs.jctc.5c00975⟩</text:a></text:p>
              <text:p text:style-name="Normal"><text:span>Article dans une revue</text:span></text:p>
              <text:p text:style-name="Normal"><text:a xlink:type="simple" xlink:href="https://hal.science/hal-05239301v1">hal-052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68v1">How to actively learn chemical reactions yields in realtime using stopping criteria †</text:a></text:p>
              <text:p text:style-name="Normal"><text:a xlink:type="simple" xlink:href="https://hal.science/search/index/?q=*&amp;authFullName_s=Vincent Delmas">Vincent Delmas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Morgane Vacher">Morgane Vacher</text:a><text:span>,</text:span><text:a xlink:type="simple" xlink:href="https://hal.science/search/index/?q=*&amp;authFullName_s=Adèle Laurent">Adèle Laurent</text:a></text:p>
              <text:p text:style-name="Normal"><text:span>Reaction Chemistry &amp; Engineering</text:span><text:span>, 2024, 9 (5), pp.1206-1215.<text:s/></text:span><text:a xlink:type="simple" xlink:href="https://dx.doi.org/10.1039/D3RE00628J">⟨10.1039/D3RE00628J⟩</text:a></text:p>
              <text:p text:style-name="Normal"><text:span>Article dans une revue</text:span></text:p>
              <text:p text:style-name="Normal"><text:a xlink:type="simple" xlink:href="https://hal.science/hal-04753568v1">hal-047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76v1">Reference CC3 Excitation Energies for Organic Chromophores: Benchmarking TD-DFT, BSE/GW, and Wave Function Methods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et al.</text:span></text:p>
              <text:p text:style-name="Normal"><text:span>Journal of Chemical Theory and Computation</text:span><text:span>, 2024, 20 (18), pp.8152-8174.<text:s/></text:span><text:a xlink:type="simple" xlink:href="https://dx.doi.org/10.1021/acs.jctc.4c00906">⟨10.1021/acs.jctc.4c00906⟩</text:a></text:p>
              <text:p text:style-name="Normal"><text:span>Article dans une revue</text:span></text:p>
              <text:p text:style-name="Normal"><text:a xlink:type="simple" xlink:href="https://hal.science/hal-04708776v1">hal-047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37v1">A Mountaineering Strategy to Excited States: Revising Reference Values with EOM-CC4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Devin A. Matthews">Devin A. Matthews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2, 18 (7), pp.4418-4427.<text:s/></text:span><text:a xlink:type="simple" xlink:href="https://dx.doi.org/10.1021/acs.jctc.2c00416">⟨10.1021/acs.jctc.2c00416⟩</text:a></text:p>
              <text:p text:style-name="Normal"><text:span>Article dans une revue</text:span></text:p>
              <text:p text:style-name="Normal"><text:a xlink:type="simple" xlink:href="https://hal.science/hal-03655837v1">hal-036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39v1">A mountaineering strategy to excited states: highly-accurate oscillator strengths and dipole moments of small molecules</text:a></text:p>
              <text:p text:style-name="Normal"><text:a xlink:type="simple" xlink:href="https://hal.science/search/index/?q=*&amp;authFullName_s=Amara Chrayteh">Amara Chrayteh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1, 17 (1), pp.416-438.<text:s/></text:span><text:a xlink:type="simple" xlink:href="https://dx.doi.org/10.1021/acs.jctc.0c01111">⟨10.1021/acs.jctc.0c01111⟩</text:a></text:p>
              <text:p text:style-name="Normal"><text:span>Article dans une revue</text:span></text:p>
              <text:p text:style-name="Normal"><text:a xlink:type="simple" xlink:href="https://hal.science/hal-03018539v1">hal-030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32v1">A Mountaineering Strategy to Excited States: Highly Accurate Reference Energies and Benchmarks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Yann Garniron">Yann Garniron</text:a><text:span>,</text:span><text:a xlink:type="simple" xlink:href="https://hal.science/search/index/?q=*&amp;authFullName_s=Michel Caffarel">Michel Caffarel</text:a><text:span>et al.</text:span></text:p>
              <text:p text:style-name="Normal"><text:span>Journal of Chemical Theory and Computation</text:span><text:span>, 2018, 14 (8), pp.4360 - 4379.<text:s/></text:span><text:a xlink:type="simple" xlink:href="https://dx.doi.org/10.1021/acs.jctc.8b00406">⟨10.1021/acs.jctc.8b00406⟩</text:a></text:p>
              <text:p text:style-name="Normal"><text:span>Article dans une revue</text:span></text:p>
              <text:p text:style-name="Normal"><text:a xlink:type="simple" xlink:href="https://hal.science/hal-01858532v1">hal-018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71v1">Benchmark of Bethe-Salpeter for Triplet Excited-State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7, 13 (2), pp.767 - 783.<text:s/></text:span><text:a xlink:type="simple" xlink:href="https://dx.doi.org/10.1021/acs.jctc.6b01169">⟨10.1021/acs.jctc.6b01169⟩</text:a></text:p>
              <text:p text:style-name="Normal"><text:span>Article dans une revue</text:span></text:p>
              <text:p text:style-name="Normal"><text:a xlink:type="simple" xlink:href="https://hal.science/hal-01625571v1">hal-016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13v1">Assessment of the Accuracy of the Bethe–Salpeter (BSE/ GW ) Oscillator Strength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6, 12 (8), pp.3969 - 3981.<text:s/></text:span><text:a xlink:type="simple" xlink:href="https://dx.doi.org/10.1021/acs.jctc.6b00419">⟨10.1021/acs.jctc.6b00419⟩</text:a></text:p>
              <text:p text:style-name="Normal"><text:span>Article dans une revue</text:span></text:p>
              <text:p text:style-name="Normal"><text:a xlink:type="simple" xlink:href="https://hal.science/hal-01633513v1">hal-016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08v1">Choosing an atomic basis set for TD-DFT, SOPPA, ADC(2), CIS(D), CC2 and EOM-CCSD calculations of low-lying excited states of organic dyes</text:a></text:p>
              <text:p text:style-name="Normal"><text:a xlink:type="simple" xlink:href="https://hal.science/search/index/?q=*&amp;authFullName_s=Adele D. Laurent">Adele D. Laurent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Denis Jacquemin">Denis Jacquemin</text:a></text:p>
              <text:p text:style-name="Normal"><text:span>Theoretical Chemistry Accounts: Theory, Computation, and Modeling</text:span><text:span>, 2015, 134 (6),<text:s/></text:span><text:a xlink:type="simple" xlink:href="https://dx.doi.org/10.1007/s00214-015-1676-9">⟨10.1007/s00214-015-1676-9⟩</text:a></text:p>
              <text:p text:style-name="Normal"><text:span>Article dans une revue</text:span></text:p>
              <text:p text:style-name="Normal"><text:a xlink:type="simple" xlink:href="https://hal.science/hal-01389008v1">hal-013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13v1">Excited-State Geometries of Solvated Molecules: Going Beyond the Linear-Response Polarizable Continuum Model</text:a></text:p>
              <text:p text:style-name="Normal"><text:a xlink:type="simple" xlink:href="https://hal.science/search/index/?q=*&amp;authFullName_s=Siwar Chibani">Siwar Chibani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14, 10 (5), pp.1848-1851.<text:s/></text:span><text:a xlink:type="simple" xlink:href="https://dx.doi.org/10.1021/ct5001507">⟨10.1021/ct5001507⟩</text:a></text:p>
              <text:p text:style-name="Normal"><text:span>Article dans une revue</text:span></text:p>
              <text:p text:style-name="Normal"><text:a xlink:type="simple" xlink:href="https://hal.science/hal-01389013v1">hal-01389013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44bf8b" table:style-name="44bf8b">
          <table:table-column table:style-name="44bf8b.0"/>
          <table:table-row>
            <table:table-cell office:value-type="string">
              <text:p text:style-name="Normal"><text:a xlink:type="simple" xlink:href="https://hal.science/hal-05407421v1">DRed-MD</text:a></text:p>
              <text:p text:style-name="Normal"><text:a xlink:type="simple" xlink:href="https://hal.science/search/index/?q=*&amp;authFullName_s=Alessandro Nardi">Alessandro Nardi</text:a><text:span>,</text:span><text:a xlink:type="simple" xlink:href="https://hal.science/search/index/?q=*&amp;authFullName_s=Bartosz Ciborowski">Bartosz Ciborowski</text:a><text:span>,</text:span><text:a xlink:type="simple" xlink:href="https://hal.science/search/index/?q=*&amp;authFullName_s=Vincent Delmas">Vincent Delmas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Morgane Vacher">Morgane Vacher</text:a></text:p>
              <text:p text:style-name="Normal"><text:span>2025,<text:s/></text:span><text:a xlink:type="simple" xlink:href="https://archive.softwareheritage.org/browse/swh:1:dir:834d365a4f9fcc6a4c9151d8863045c7ae7df579;origin=https://github.com/ceisammodes/DRed-MD;visit=swh:1:snp:40d0f12a1ce25ec441657257f2f31efe6e9e69a6;anchor=swh:1:rev:9c2711a87f1557ec0d58da565e00aa4cd5bef641">⟨swh:1:dir:834d365a4f9fcc6a4c9151d8863045c7ae7df579;origin=https://github.com/ceisammodes/DRed-MD;visit=swh:1:snp:40d0f12a1ce25ec441657257f2f31efe6e9e69a6;anchor=swh:1:rev:9c2711a87f1557ec0d58da565e00aa4cd5bef641⟩</text:a></text:p>
              <text:p text:style-name="Normal"><text:span>Logiciel</text:span></text:p>
              <text:p text:style-name="Normal"><text:a xlink:type="simple" xlink:href="https://hal.science/hal-05407421v1">hal-05407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Blondel</dc:title>
    <dc:subject/>
    <dc:description>CV</dc:description>
    <dc:creator/>
    <dc:date>2026-03-30T16:04:56.000</dc:date>
    <meta:generator>PHPWord</meta:generator>
    <meta:initial-creator>CCSD</meta:initial-creator>
    <meta:creation-date>2026-03-30T16:04:56.000</meta:creation-date>
    <meta:keyword/>
    <meta:user-defined meta:name="Category"/>
    <meta:user-defined meta:name="Company"/>
    <meta:user-defined meta:name="Manager"/>
  </office:meta>
</office:document-meta>
</file>