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fcde" style:family="table">
      <style:table-properties style:rel-width="100" table:align="center"/>
    </style:style>
    <style:style style:name="37fcde.0" style:family="table-column">
      <style:table-column-properties style:column-width="0.00cm"/>
    </style:style>
    <style:style style:name="65580b" style:family="table">
      <style:table-properties style:rel-width="100" table:align="center"/>
    </style:style>
    <style:style style:name="65580b.0" style:family="table-column">
      <style:table-column-properties style:column-width="0.00cm"/>
    </style:style>
    <style:style style:name="3bb548" style:family="table">
      <style:table-properties style:rel-width="100" table:align="center"/>
    </style:style>
    <style:style style:name="3bb548.0" style:family="table-column">
      <style:table-column-properties style:column-width="0.00cm"/>
    </style:style>
    <style:style style:name="1549ed" style:family="table">
      <style:table-properties style:rel-width="100" table:align="center"/>
    </style:style>
    <style:style style:name="1549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B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7fcde" table:style-name="37fcde">
          <table:table-column table:style-name="37fcde.0"/>
          <table:table-row>
            <table:table-cell office:value-type="string">
              <text:p text:style-name="Normal"><text:a xlink:type="simple" xlink:href="https://hal.science/hal-04996050v1">Reinforcement Learning for Mutation Operator Selection in Automated Program Repair</text:a></text:p>
              <text:p text:style-name="Normal"><text:a xlink:type="simple" xlink:href="https://hal.science/search/index/?q=*&amp;authFullName_s=Carol Hanna">Carol Hanna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Automated Software Engineering</text:span><text:span>, 2025, 32 (2), pp.1-31.<text:s/></text:span><text:a xlink:type="simple" xlink:href="https://dx.doi.org/10.1007/s10515-025-00501-z">⟨10.1007/s10515-025-00501-z⟩</text:a></text:p>
              <text:p text:style-name="Normal"><text:span>Article dans une revue</text:span></text:p>
              <text:p text:style-name="Normal"><text:a xlink:type="simple" xlink:href="https://hal.science/hal-04996050v1">hal-0499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83v1">A Comprehensive Survey of Benchmarks for Improvement of Software's Non-Functional Propertie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ACM Computing Surveys</text:span><text:span>, 2025, 57 (7), pp.1-36 / Article n°168.<text:s/></text:span><text:a xlink:type="simple" xlink:href="https://dx.doi.org/10.1145/3711119">⟨10.1145/3711119⟩</text:a></text:p>
              <text:p text:style-name="Normal"><text:span>Article dans une revue</text:span></text:p>
              <text:p text:style-name="Normal"><text:a xlink:type="simple" xlink:href="https://hal.science/hal-04936383v1">hal-0493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38v1">The 14th International Workshop on Genetic Improvement (GI @ ICSE 2025)</text:a></text:p>
              <text:p text:style-name="Normal"><text:a xlink:type="simple" xlink:href="https://hal.science/search/index/?q=*&amp;authFullName_s=William B Langdon">William B Langd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Oliver Krauss">Oliver Krauss</text:a></text:p>
              <text:p text:style-name="Normal"><text:span>Software Engineering Notes</text:span><text:span>, 2025, 50 (3), pp.48-58.<text:s/></text:span><text:a xlink:type="simple" xlink:href="https://dx.doi.org/10.1145/3743095.3743105">⟨10.1145/3743095.3743105⟩</text:a></text:p>
              <text:p text:style-name="Normal"><text:span>Article dans une revue</text:span></text:p>
              <text:p text:style-name="Normal"><text:a xlink:type="simple" xlink:href="https://hal.science/hal-05474738v1">hal-054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80v1">The 13th International Workshop on Genetic Improvement</text:a></text:p>
              <text:p text:style-name="Normal"><text:a xlink:type="simple" xlink:href="https://hal.science/search/index/?q=*&amp;authFullName_s=William B Langdon">William B Langdon</text:a><text:span>,</text:span><text:a xlink:type="simple" xlink:href="https://hal.science/search/index/?q=*&amp;authFullName_s=Gabin An">Gabin A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Vesna Nowack">Vesna Nowack</text:a><text:span>,</text:span><text:a xlink:type="simple" xlink:href="https://hal.science/search/index/?q=*&amp;authFullName_s=Justyna Petke">Justyna Petke</text:a><text:span>et al.</text:span></text:p>
              <text:p text:style-name="Normal"><text:span>Software Engineering Notes</text:span><text:span>, 2024, 49 (3), pp.42 - 50.<text:s/></text:span><text:a xlink:type="simple" xlink:href="https://dx.doi.org/10.1145/3672089.3672102">⟨10.1145/3672089.3672102⟩</text:a></text:p>
              <text:p text:style-name="Normal"><text:span>Article dans une revue</text:span></text:p>
              <text:p text:style-name="Normal"><text:a xlink:type="simple" xlink:href="https://hal.science/hal-04884280v1">hal-0488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94v1">Empirical Comparison of Search Heuristics for Genetic Improvement of Software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IEEE Transactions on Evolutionary Computation</text:span><text:span>, 2021, 25 (5), pp.1001-1011.<text:s/></text:span><text:a xlink:type="simple" xlink:href="https://dx.doi.org/10.1109/TEVC.2021.3070271">⟨10.1109/TEVC.2021.3070271⟩</text:a></text:p>
              <text:p text:style-name="Normal"><text:span>Article dans une revue</text:span></text:p>
              <text:p text:style-name="Normal"><text:a xlink:type="simple" xlink:href="https://hal.science/hal-04215694v1">hal-042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82v1">Genetic Improvement @ ICSE 2020</text:a></text:p>
              <text:p text:style-name="Normal"><text:a xlink:type="simple" xlink:href="https://hal.science/search/index/?q=*&amp;authFullName_s=William Langdon">William Langdon</text:a><text:span>,</text:span><text:a xlink:type="simple" xlink:href="https://hal.science/search/index/?q=*&amp;authFullName_s=Westley Weimer">Westley Weimer</text:a><text:span>,</text:span><text:a xlink:type="simple" xlink:href="https://hal.science/search/index/?q=*&amp;authFullName_s=Justyna Petke">Justyna Petke</text:a><text:span>,</text:span><text:a xlink:type="simple" xlink:href="https://hal.science/search/index/?q=*&amp;authFullName_s=Erik Fredericks">Erik Fredericks</text:a><text:span>,</text:span><text:a xlink:type="simple" xlink:href="https://hal.science/search/index/?q=*&amp;authFullName_s=Seongmin Lee">Seongmin Lee</text:a><text:span>et al.</text:span></text:p>
              <text:p text:style-name="Normal"><text:span>Software Engineering Notes</text:span><text:span>, 2020, 45 (4), pp.24-30.<text:s/></text:span><text:a xlink:type="simple" xlink:href="https://dx.doi.org/10.1145/3417564.3417575">⟨10.1145/3417564.3417575⟩</text:a></text:p>
              <text:p text:style-name="Normal"><text:span>Article dans une revue</text:span></text:p>
              <text:p text:style-name="Normal"><text:a xlink:type="simple" xlink:href="https://hal.science/hal-04215682v1">hal-0421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01v1">Automatic Configuration of Multi-Objective Local Search Algorithms for Permutation Proble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Holger Hoos">Holger Hoos</text:a></text:p>
              <text:p text:style-name="Normal"><text:span>Evolutionary Computation</text:span><text:span>, 2019, pp.1 - 24.<text:s/></text:span><text:a xlink:type="simple" xlink:href="https://dx.doi.org/10.1162/evco_a_00240">⟨10.1162/evco_a_00240⟩</text:a></text:p>
              <text:p text:style-name="Normal"><text:span>Article dans une revue</text:span></text:p>
              <text:p text:style-name="Normal"><text:a xlink:type="simple" xlink:href="https://hal.science/hal-01927901v1">hal-019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11v1">Survey and unification of local search techniques in metaheuristics for multi-objective combinatorial optimisation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Journal of Heuristics</text:span><text:span>, 2018,<text:s/></text:span><text:a xlink:type="simple" xlink:href="https://dx.doi.org/10.1007/s10732-018-9381-1">⟨10.1007/s10732-018-9381-1⟩</text:a></text:p>
              <text:p text:style-name="Normal"><text:span>Article dans une revue</text:span></text:p>
              <text:p text:style-name="Normal"><text:a xlink:type="simple" xlink:href="https://hal.science/hal-01840111v1">hal-0184011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65580b" table:style-name="65580b">
          <table:table-column table:style-name="65580b.0"/>
          <table:table-row>
            <table:table-cell office:value-type="string">
              <text:p text:style-name="Normal"><text:a xlink:type="simple" xlink:href="https://hal.science/hal-05474744v1">Empirical Comparison of Runtime Improvement Approaches</text:a></text:p>
              <text:p text:style-name="Normal"><text:a xlink:type="simple" xlink:href="https://hal.science/search/index/?q=*&amp;authFullName_s=Thanatad Songpetchmongkol">Thanatad Songpetchmongkol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GI 2025 - IEEE/ACM International Workshop on Genetic Improvement</text:span><text:span>, Apr 2025, Ottawa, Canada. pp.35-42,<text:s/></text:span><text:a xlink:type="simple" xlink:href="https://dx.doi.org/10.1109/GI66624.2025.00014">⟨10.1109/GI66624.2025.00014⟩</text:a></text:p>
              <text:p text:style-name="Normal"><text:span>Communication dans un congrès</text:span></text:p>
              <text:p text:style-name="Normal"><text:a xlink:type="simple" xlink:href="https://hal.science/hal-05474744v1">hal-0547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37v1">Genetic Improvement of LLVM Intermediate Representation</text:a></text:p>
              <text:p text:style-name="Normal"><text:a xlink:type="simple" xlink:href="https://hal.science/search/index/?q=*&amp;authFullName_s=William Langdon">William Langdon</text:a><text:span>,</text:span><text:a xlink:type="simple" xlink:href="https://hal.science/search/index/?q=*&amp;authFullName_s=Afnan Al-Subaihin">Afnan Al-Subaihi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David Clark">David Clark</text:a></text:p>
              <text:p text:style-name="Normal"><text:span>26th European Conference on Genetic Programming (EuroGP)</text:span><text:span>, Apr 2023, Brno, Czech Republic. pp.244-259,<text:s/></text:span><text:a xlink:type="simple" xlink:href="https://dx.doi.org/10.1007/978-3-031-29573-7_16">⟨10.1007/978-3-031-29573-7_16⟩</text:a></text:p>
              <text:p text:style-name="Normal"><text:span>Communication dans un congrès</text:span></text:p>
              <text:p text:style-name="Normal"><text:a xlink:type="simple" xlink:href="https://hal.science/hal-04215737v1">hal-042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42v1">Genetically Improved Software with fewer Data Cache Misses</text:a></text:p>
              <text:p text:style-name="Normal"><text:a xlink:type="simple" xlink:href="https://hal.science/search/index/?q=*&amp;authFullName_s=William B Langdon">William B Langdon</text:a><text:span>,</text:span><text:a xlink:type="simple" xlink:href="https://hal.science/search/index/?q=*&amp;authFullName_s=Justyna Petke">Justyna Petke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David Clark">David Clark</text:a></text:p>
              <text:p text:style-name="Normal"><text:span>GECCO '23 Companion: Companion Conference on Genetic and Evolutionary Computation</text:span><text:span>, Jul 2023, Lisbon, Portugal. pp.799-802,<text:s/></text:span><text:a xlink:type="simple" xlink:href="https://dx.doi.org/10.1145/3583133.3590542">⟨10.1145/3583133.3590542⟩</text:a></text:p>
              <text:p text:style-name="Normal"><text:span>Communication dans un congrès</text:span></text:p>
              <text:p text:style-name="Normal"><text:a xlink:type="simple" xlink:href="https://hal.science/hal-04215742v1">hal-0421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47v1">Using Genetic Improvement to Optimise Optimisation Algorithm Implementation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47v1">hal-0359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67v1">Evaluation of genetic improvement tools for improvement of non-functional properties of software</text:a></text:p>
              <text:p text:style-name="Normal"><text:a xlink:type="simple" xlink:href="https://hal.science/search/index/?q=*&amp;authFullName_s=Shengjie Zuo">Shengjie Zuo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GECCO '22: Genetic and Evolutionary Computation Conference</text:span><text:span>, Feb 2022, Boston, United States. pp.1956-1965,<text:s/></text:span><text:a xlink:type="simple" xlink:href="https://dx.doi.org/10.1145/3520304.3534004">⟨10.1145/3520304.3534004⟩</text:a></text:p>
              <text:p text:style-name="Normal"><text:span>Communication dans un congrès</text:span></text:p>
              <text:p text:style-name="Normal"><text:a xlink:type="simple" xlink:href="https://hal.science/hal-04215767v1">hal-042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62v1">Uniform Edit Selection for Genetic Improvement</text:a></text:p>
              <text:p text:style-name="Normal"><text:a xlink:type="simple" xlink:href="https://hal.science/search/index/?q=*&amp;authFullName_s=Marta Smigielska">Marta Smigielska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2021 IEEE/ACM International Workshop on Genetic Improvement (GI)</text:span><text:span>, May 2021, Madrid, Spain. pp.1-8,<text:s/></text:span><text:a xlink:type="simple" xlink:href="https://dx.doi.org/10.1109/GI52543.2021.00009">⟨10.1109/GI52543.2021.00009⟩</text:a></text:p>
              <text:p text:style-name="Normal"><text:span>Communication dans un congrès</text:span></text:p>
              <text:p text:style-name="Normal"><text:a xlink:type="simple" xlink:href="https://hal.science/hal-04215762v1">hal-0421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29v1">Refining Fitness Functions for Search-Based Automated Program Repair</text:a></text:p>
              <text:p text:style-name="Normal"><text:a xlink:type="simple" xlink:href="https://hal.science/search/index/?q=*&amp;authFullName_s=Giovani Guizzo">Giovani Guizzo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James Callan">James Callan</text:a><text:span>,</text:span><text:a xlink:type="simple" xlink:href="https://hal.science/search/index/?q=*&amp;authFullName_s=Justyna Petke">Justyna Petke</text:a><text:span>,</text:span><text:a xlink:type="simple" xlink:href="https://hal.science/search/index/?q=*&amp;authFullName_s=Federica Sarro">Federica Sarro</text:a></text:p>
              <text:p text:style-name="Normal"><text:span>Symposium on Search-Based Software Engineering</text:span><text:span>, Oct 2021, Bari, Italy. pp.159-165,<text:s/></text:span><text:a xlink:type="simple" xlink:href="https://dx.doi.org/10.1007/978-3-030-88106-1_12">⟨10.1007/978-3-030-88106-1_12⟩</text:a></text:p>
              <text:p text:style-name="Normal"><text:span>Communication dans un congrès</text:span></text:p>
              <text:p text:style-name="Normal"><text:a xlink:type="simple" xlink:href="https://hal.science/hal-04215729v1">hal-042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64v1">Refining Fitness Functions for Search-Based Program Repair</text:a></text:p>
              <text:p text:style-name="Normal"><text:a xlink:type="simple" xlink:href="https://hal.science/search/index/?q=*&amp;authFullName_s=Zhiqiang Bian">Zhiqiang Bia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2021 IEEE/ACM International Workshop on Automated Program Repair (APR)</text:span><text:span>, Jun 2021, Madrid, Spain. pp.1-8,<text:s/></text:span><text:a xlink:type="simple" xlink:href="https://dx.doi.org/10.1109/APR52552.2021.00008">⟨10.1109/APR52552.2021.00008⟩</text:a></text:p>
              <text:p text:style-name="Normal"><text:span>Communication dans un congrès</text:span></text:p>
              <text:p text:style-name="Normal"><text:a xlink:type="simple" xlink:href="https://hal.science/hal-04215764v1">hal-042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22v1">Comparing Genetic Programming Approaches for Non-Functional Genetic Improvement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European Conference on Genetic Programming (EuroGP)</text:span><text:span>, Apr 2020, Seville, Spain. pp.68-83,<text:s/></text:span><text:a xlink:type="simple" xlink:href="https://dx.doi.org/10.1007/978-3-030-44094-7_5">⟨10.1007/978-3-030-44094-7_5⟩</text:a></text:p>
              <text:p text:style-name="Normal"><text:span>Communication dans un congrès</text:span></text:p>
              <text:p text:style-name="Normal"><text:a xlink:type="simple" xlink:href="https://hal.science/hal-04215722v1">hal-0421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60v1">Refining Fitness Functions in Test-Based Program Repair</text:a></text:p>
              <text:p text:style-name="Normal"><text:a xlink:type="simple" xlink:href="https://hal.science/search/index/?q=*&amp;authFullName_s=Justyna Petke">Justyna Petke</text:a><text:span>,</text:span><text:a xlink:type="simple" xlink:href="https://hal.science/search/index/?q=*&amp;authFullName_s=Aymeric Blot">Aymeric Blot</text:a></text:p>
              <text:p text:style-name="Normal"><text:span>ICSE '20: 42nd International Conference on Software Engineering</text:span><text:span>, Jul 2020, Seoul, South Korea. pp.13-14,<text:s/></text:span><text:a xlink:type="simple" xlink:href="https://dx.doi.org/10.1145/3387940.3392180">⟨10.1145/3387940.3392180⟩</text:a></text:p>
              <text:p text:style-name="Normal"><text:span>Communication dans un congrès</text:span></text:p>
              <text:p text:style-name="Normal"><text:a xlink:type="simple" xlink:href="https://hal.science/hal-04215760v1">hal-042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56v1">Synthetic Benchmarks for Genetic Improvement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ICSE '20: 42nd International Conference on Software Engineering</text:span><text:span>, Jul 2020, Seoul, South Korea. pp.287-288,<text:s/></text:span><text:a xlink:type="simple" xlink:href="https://dx.doi.org/10.1145/3387940.3392175">⟨10.1145/3387940.3392175⟩</text:a></text:p>
              <text:p text:style-name="Normal"><text:span>Communication dans un congrès</text:span></text:p>
              <text:p text:style-name="Normal"><text:a xlink:type="simple" xlink:href="https://hal.science/hal-04215756v1">hal-0421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58v1">Stack-Based Genetic Improvement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ICSE '20: 42nd International Conference on Software Engineering</text:span><text:span>, Jul 2020, Seoul, South Korea. pp.289-290,<text:s/></text:span><text:a xlink:type="simple" xlink:href="https://dx.doi.org/10.1145/3387940.3392174">⟨10.1145/3387940.3392174⟩</text:a></text:p>
              <text:p text:style-name="Normal"><text:span>Communication dans un congrès</text:span></text:p>
              <text:p text:style-name="Normal"><text:a xlink:type="simple" xlink:href="https://hal.science/hal-04215758v1">hal-042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55v1">On adaptive specialisation in genetic improvement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/text:p>
              <text:p text:style-name="Normal"><text:span>GECCO '19: Genetic and Evolutionary Computation Conference</text:span><text:span>, Jul 2019, Prague Czech Republic, France. pp.1703-1704,<text:s/></text:span><text:a xlink:type="simple" xlink:href="https://dx.doi.org/10.1145/3319619.3326839">⟨10.1145/3319619.3326839⟩</text:a></text:p>
              <text:p text:style-name="Normal"><text:span>Communication dans un congrès</text:span></text:p>
              <text:p text:style-name="Normal"><text:a xlink:type="simple" xlink:href="https://hal.science/hal-04215755v1">hal-0421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23v1">A Dynamic Algorithm Framework to Automatically Design a Multi-Objective Local Search</text:a></text:p>
              <text:p text:style-name="Normal"><text:a xlink:type="simple" xlink:href="https://hal.science/search/index/?q=*&amp;authFullName_s=Camille Pageau">Camille Pageau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2123v1">hal-020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81v1">Configuration of a Dynamic MOLS Algorithm for Bi-objective Flowshop Scheduling</text:a></text:p>
              <text:p text:style-name="Normal"><text:a xlink:type="simple" xlink:href="https://hal.science/search/index/?q=*&amp;authFullName_s=Camille Pageau">Camille Pageau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/text:p>
              <text:p text:style-name="Normal"><text:span>Evolutionary Multi-Criterion Optimization</text:span><text:span>, Mar 2019, Lansing, United States. pp.565-577</text:span></text:p>
              <text:p text:style-name="Normal"><text:span>Communication dans un congrès</text:span></text:p>
              <text:p text:style-name="Normal"><text:a xlink:type="simple" xlink:href="https://hal.science/hal-02078581v1">hal-020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51v1">Fuzzy Edit Sequences in Genetic Improvement</text:a></text:p>
              <text:p text:style-name="Normal"><text:a xlink:type="simple" xlink:href="https://hal.science/search/index/?q=*&amp;authFullName_s=Aymeric Blot">Aymeric Blot</text:a></text:p>
              <text:p text:style-name="Normal"><text:span>2019 IEEE/ACM International Workshop on Genetic Improvement (GI)</text:span><text:span>, May 2019, Montreal, Canada. pp.30-31,<text:s/></text:span><text:a xlink:type="simple" xlink:href="https://dx.doi.org/10.1109/GI.2019.00016">⟨10.1109/GI.2019.00016⟩</text:a></text:p>
              <text:p text:style-name="Normal"><text:span>Communication dans un congrès</text:span></text:p>
              <text:p text:style-name="Normal"><text:a xlink:type="simple" xlink:href="https://hal.science/hal-04215751v1">hal-042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12v1">PyGGI 2.0: language independent genetic improvement framework</text:a></text:p>
              <text:p text:style-name="Normal"><text:a xlink:type="simple" xlink:href="https://hal.science/search/index/?q=*&amp;authFullName_s=Gabin An">Gabin A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Justyna Petke">Justyna Petke</text:a><text:span>,</text:span><text:a xlink:type="simple" xlink:href="https://hal.science/search/index/?q=*&amp;authFullName_s=Shin Yoo">Shin Yoo</text:a></text:p>
              <text:p text:style-name="Normal"><text:span>ESEC/FSE '19: 27th ACM Joint European Software Engineering Conference and Symposium on the Foundations of Software Engineering</text:span><text:span>, Aug 2019, Tallinn, Estonia. pp.1100-1104,<text:s/></text:span><text:a xlink:type="simple" xlink:href="https://dx.doi.org/10.1145/3338906.3341184">⟨10.1145/3338906.3341184⟩</text:a></text:p>
              <text:p text:style-name="Normal"><text:span>Communication dans un congrès</text:span></text:p>
              <text:p text:style-name="Normal"><text:a xlink:type="simple" xlink:href="https://hal.science/hal-04215712v1">hal-0421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60v1">Automatic Configuration of Multi-objective Optimization Algorithms. Impact of Correlation between Objectives.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olger H Hoos">Holger H Hoo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30th International Conference on Tools with Artificial Intelligence</text:span><text:span>, Oct 2018, Volos, Greece</text:span></text:p>
              <text:p text:style-name="Normal"><text:span>Communication dans un congrès</text:span></text:p>
              <text:p text:style-name="Normal"><text:a xlink:type="simple" xlink:href="https://hal.science/hal-01928060v1">hal-0192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14v1">New Initialisation Techniques for Multi-objective Local Search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nuel López-Ibáñez">Manuel López-Ibáñez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/text:p>
              <text:p text:style-name="Normal"><text:span>Parallel Problem Solving from Nature - PPSN XV</text:span><text:span>, Sep 2018, Coimbra, Portugal.<text:s/></text:span><text:a xlink:type="simple" xlink:href="https://dx.doi.org/10.1007/978-3-319-99253-2_26">⟨10.1007/978-3-319-99253-2_26⟩</text:a></text:p>
              <text:p text:style-name="Normal"><text:span>Communication dans un congrès</text:span></text:p>
              <text:p text:style-name="Normal"><text:a xlink:type="simple" xlink:href="https://hal.science/hal-01868414v1">hal-018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01v1">Adaptive Multi-Objective Local Search Algorithms for the Permutation Flowshop Scheduling Problem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Patrick de Causmaecker">Patrick de Causmaecker</text:a></text:p>
              <text:p text:style-name="Normal"><text:span>Learning and Intelligent Optimization Conference (LION 12)</text:span><text:span>, Jun 2018, Kalamata, Greece</text:span></text:p>
              <text:p text:style-name="Normal"><text:span>Communication dans un congrès</text:span></text:p>
              <text:p text:style-name="Normal"><text:a xlink:type="simple" xlink:href="https://hal.science/hal-01868401v1">hal-018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44v1">AMH: une plate-forme pour le design et le contrôle automatique de métaheuristiques multi-objectif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Laetitia Jourdan">Laetitia Jourdan</text:a></text:p>
              <text:p text:style-name="Normal"><text:span>ROADEF2017: 18ème Conférence ROADEF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560444v1">hal-015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17v1">Automatic Design of Multi-Objective Local Search Algorith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">Marie-Éléonore Kessaci</text:a></text:p>
              <text:p text:style-name="Normal"><text:span>GECCO 2017 - Genetic and Evolutionary Computation Conference</text:span><text:span>, Jul 2017, Berlin, Germany. pp.227-234,<text:s/></text:span><text:a xlink:type="simple" xlink:href="https://dx.doi.org/10.1145/3071178.3071323">⟨10.1145/3071178.3071323⟩</text:a></text:p>
              <text:p text:style-name="Normal"><text:span>Communication dans un congrès</text:span></text:p>
              <text:p text:style-name="Normal"><text:a xlink:type="simple" xlink:href="https://hal.science/hal-01569617v1">hal-0156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0v1">Automatically Configuring Multi-objective Local Search Using Multi-objective Optimisation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Alexis Pernet">Alexis Perne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Holger H Hoos">Holger H Hoos</text:a></text:p>
              <text:p text:style-name="Normal"><text:span>EMO 2017 - 9th International Conference on Evolutionary Multi-Criterion Optimization</text:span><text:span>, Mar 2017, Münster, Germany. pp.61-73,<text:s/></text:span><text:a xlink:type="simple" xlink:href="https://dx.doi.org/10.1007/978-3-319-54157-0_5">⟨10.1007/978-3-319-54157-0_5⟩</text:a></text:p>
              <text:p text:style-name="Normal"><text:span>Communication dans un congrès</text:span></text:p>
              <text:p text:style-name="Normal"><text:a xlink:type="simple" xlink:href="https://hal.science/hal-01559690v1">hal-0155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87v1">AMH: a new Framework to Design Adaptive Metaheuristic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Laetitia Jourdan">Laetitia Jourdan</text:a></text:p>
              <text:p text:style-name="Normal"><text:span>12th Metaheuristics International Conference</text:span><text:span>, Jul 2017, Barcelona, Spain</text:span></text:p>
              <text:p text:style-name="Normal"><text:span>Communication dans un congrès</text:span></text:p>
              <text:p text:style-name="Normal"><text:a xlink:type="simple" xlink:href="https://hal.science/hal-01559687v1">hal-015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92v1">MO-ParamILS: A Multi-objective Automatic Algorithm Configuration Framework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Marmion">Marie-Éléonore Marmion</text:a><text:span>,</text:span><text:a xlink:type="simple" xlink:href="https://hal.science/search/index/?q=*&amp;authFullName_s=Heike Trautmann">Heike Trautmann</text:a></text:p>
              <text:p text:style-name="Normal"><text:span>Learning and Intelligent Optimization</text:span><text:span>, May 2016, Ischia, Italy. pp.32-47,<text:s/></text:span><text:a xlink:type="simple" xlink:href="https://dx.doi.org/10.1007/978-3-319-50349-3_3">⟨10.1007/978-3-319-50349-3_3⟩</text:a></text:p>
              <text:p text:style-name="Normal"><text:span>Communication dans un congrès</text:span></text:p>
              <text:p text:style-name="Normal"><text:a xlink:type="simple" xlink:href="https://hal.science/hal-01370392v1">hal-013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67v1">MOParamILS : une plateforme multi-objectif pour la configuration automatique d'algorithme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/text:p>
              <text:p text:style-name="Normal"><text:span>ROADEF2016: 17ème Conférence ROADEF de la société Française de Recherche Opérationnelle et d’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560467v1">hal-015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5v1">Neutral but a Winner! How Neutrality Helps Multiobjective Local Search Algorith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Marmion">Marie-Eléonore Marmion</text:a><text:span>et al.</text:span></text:p>
              <text:p text:style-name="Normal"><text:span>Evolutionary Multi-Criterion Optimization - 8th International Conference, EMO 2015, Guimarães, Portugal, March 29 -April 1, 2015. Proceedings, Part I</text:span><text:span>, 2015, Guimarães, Portugal. pp.34--47,<text:s/></text:span><text:a xlink:type="simple" xlink:href="https://dx.doi.org/10.1007/978-3-319-15934-8_3">⟨10.1007/978-3-319-15934-8_3⟩</text:a></text:p>
              <text:p text:style-name="Normal"><text:span>Communication dans un congrès</text:span></text:p>
              <text:p text:style-name="Normal"><text:a xlink:type="simple" xlink:href="https://hal.science/hal-01216485v1">hal-0121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361v1">Neutralité du problème de coloration de graphe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ROADEF 2013 : 14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inria.hal.science/hal-00840361v1">hal-00840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750v1">Neutrality in the Graph Color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</text:span><text:span>, Jan 2013, Catania, Italy. pp.125--130</text:span></text:p>
              <text:p text:style-name="Normal"><text:span>Communication dans un congrès</text:span></text:p>
              <text:p text:style-name="Normal"><text:a xlink:type="simple" xlink:href="https://inria.hal.science/hal-00919750v1">hal-0091975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bb548" table:style-name="3bb548">
          <table:table-column table:style-name="3bb548.0"/>
          <table:table-row>
            <table:table-cell office:value-type="string">
              <text:p text:style-name="Normal"><text:a xlink:type="simple" xlink:href="https://hal.science/tel-01896272v1">Reacting and Adapting to the Environment</text:a></text:p>
              <text:p text:style-name="Normal"><text:a xlink:type="simple" xlink:href="https://hal.science/search/index/?q=*&amp;authFullName_s=Aymeric Blot">Aymeric Blot</text:a></text:p>
              <text:p text:style-name="Normal"><text:span>Operations Research [math.OC]. Université de Lille; CRIStAL UMR 9189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96272v1">tel-0189627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549ed" table:style-name="1549ed">
          <table:table-column table:style-name="1549ed.0"/>
          <table:table-row>
            <table:table-cell office:value-type="string">
              <text:p text:style-name="Normal"><text:a xlink:type="simple" xlink:href="https://inria.hal.science/hal-00781001v1">Neutrality in the Graph Color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[Research Report] RR-8215, INRIA. 2013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1001v1">hal-00781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Blot</dc:title>
    <dc:subject/>
    <dc:description>CV</dc:description>
    <dc:creator/>
    <dc:date>2026-05-03T11:12:46.000</dc:date>
    <meta:generator>PHPWord</meta:generator>
    <meta:initial-creator>CCSD</meta:initial-creator>
    <meta:creation-date>2026-05-03T11:12:46.000</meta:creation-date>
    <meta:keyword/>
    <meta:user-defined meta:name="Category"/>
    <meta:user-defined meta:name="Company"/>
    <meta:user-defined meta:name="Manager"/>
  </office:meta>
</office:document-meta>
</file>