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187" style:family="table">
      <style:table-properties style:rel-width="100" table:align="center"/>
    </style:style>
    <style:style style:name="121187.0" style:family="table-column">
      <style:table-column-properties style:column-width="0.00cm"/>
    </style:style>
    <style:style style:name="6d7af9" style:family="table">
      <style:table-properties style:rel-width="100" table:align="center"/>
    </style:style>
    <style:style style:name="6d7af9.0" style:family="table-column">
      <style:table-column-properties style:column-width="0.00cm"/>
    </style:style>
    <style:style style:name="93f7a1" style:family="table">
      <style:table-properties style:rel-width="100" table:align="center"/>
    </style:style>
    <style:style style:name="93f7a1.0" style:family="table-column">
      <style:table-column-properties style:column-width="0.00cm"/>
    </style:style>
    <style:style style:name="0920fc" style:family="table">
      <style:table-properties style:rel-width="100" table:align="center"/>
    </style:style>
    <style:style style:name="0920fc.0" style:family="table-column">
      <style:table-column-properties style:column-width="0.00cm"/>
    </style:style>
    <style:style style:name="938b36" style:family="table">
      <style:table-properties style:rel-width="100" table:align="center"/>
    </style:style>
    <style:style style:name="938b36.0" style:family="table-column">
      <style:table-column-properties style:column-width="0.00cm"/>
    </style:style>
    <style:style style:name="a07377" style:family="table">
      <style:table-properties style:rel-width="100" table:align="center"/>
    </style:style>
    <style:style style:name="a07377.0" style:family="table-column">
      <style:table-column-properties style:column-width="0.00cm"/>
    </style:style>
    <style:style style:name="3ff590" style:family="table">
      <style:table-properties style:rel-width="100" table:align="center"/>
    </style:style>
    <style:style style:name="3ff590.0" style:family="table-column">
      <style:table-column-properties style:column-width="0.00cm"/>
    </style:style>
    <style:style style:name="092646" style:family="table">
      <style:table-properties style:rel-width="100" table:align="center"/>
    </style:style>
    <style:style style:name="092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Dab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5)</text:span></text:p>
        <text:p text:style-name="P9"/>
        <table:table table:name="121187" table:style-name="121187">
          <table:table-column table:style-name="121187.0"/>
          <table:table-row>
            <table:table-cell office:value-type="string">
              <text:p text:style-name="Normal"><text:a xlink:type="simple" xlink:href="https://hal.science/hal-05180389v1">Evolution of suspended particulate matter quality collected by particle-traps during the deployment phase: influence on trace metal/geochemical tracer concentrat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Alexis Fruchet">Alexis Fruchet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389v1">hal-051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90v1">Traçage géochimique des sources de sédiments à l’échelle du bassin versant de la Saône : atouts et limites de l’échantillonnage intégratif des matières en suspens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Journées de Modélisation des Surfaces Continentales 2024 - JMSC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728390v1">hal-047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57v1">COPPER ALTERS THE MICROBIAL RESPONSES IN SEDIMENT DURING DROUGHT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Chloé Bonnineau">Chloé Bonnineau</text:a></text:p>
              <text:p text:style-name="Normal"><text:span>Ecotoxicomic</text:span><text:span>, Nov 2022, Montpellier, France</text:span></text:p>
              <text:p text:style-name="Normal"><text:span>Poster de conférence</text:span></text:p>
              <text:p text:style-name="Normal"><text:a xlink:type="simple" xlink:href="https://hal.science/hal-04314657v1">hal-0431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66v1">Clogging and environmental copper contamination have stronger effects on hyporheic microbial communities in the first centimeters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. Datry">T. Datry</text:a><text:span>,</text:span><text:a xlink:type="simple" xlink:href="https://hal.science/search/index/?q=*&amp;authFullName_s=Chloé Bonnineau">Chloé Bonnineau</text:a></text:p>
              <text:p text:style-name="Normal"><text:span>SETAC Europe 32nd annual meeting</text:span><text:span>, May 2022, Copenhague, Denmark. 2022</text:span></text:p>
              <text:p text:style-name="Normal"><text:span>Poster de conférence</text:span></text:p>
              <text:p text:style-name="Normal"><text:a xlink:type="simple" xlink:href="https://hal.inrae.fr/hal-03793166v1">hal-03793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922v1">Efficiency and representativeness of suspended particulate matter time-integrative sampling in rivers using particle trap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et al.</text:span></text:p>
              <text:p text:style-name="Normal"><text:span>2nd international conference on contaminated sediments, CONTASED 2021</text:span><text:span>, Jun 2021, Bern, Switzerland</text:span></text:p>
              <text:p text:style-name="Normal"><text:span>Poster de conférence</text:span></text:p>
              <text:p text:style-name="Normal"><text:a xlink:type="simple" xlink:href="https://hal.inrae.fr/hal-04868922v1">hal-048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16v1">Characterization of the nature of the suspended particles transported during the low water levels of the Rhône River (France) - CANADER project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David Mourier">David Mourier</text:a><text:span>,</text:span><text:a xlink:type="simple" xlink:href="https://hal.science/search/index/?q=*&amp;authFullName_s=Franck Giner">Franck Giner</text:a><text:span>,</text:span><text:a xlink:type="simple" xlink:href="https://hal.science/search/index/?q=*&amp;authFullName_s=Jf Rontani">Jf Rontani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999a90">⟨10.34972/driihm-999a90⟩</text:a></text:p>
              <text:p text:style-name="Normal"><text:span>Poster de conférence</text:span></text:p>
              <text:p text:style-name="Normal"><text:a xlink:type="simple" xlink:href="https://hal.science/hal-03356816v1">hal-033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93v1">Anthropisation of the Rhône River during the last century: case of main pollutants measured in sediment cores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. Eyrolle">F. Eyrolle</text:a><text:span>et al.</text:span></text:p>
              <text:p text:style-name="Normal"><text:span>International Symposium of LabEx DRIIHM</text:span><text:span>, Oct 2019, Lyon, France. , 2019</text:span></text:p>
              <text:p text:style-name="Normal"><text:span>Poster de conférence</text:span></text:p>
              <text:p text:style-name="Normal"><text:a xlink:type="simple" xlink:href="https://hal.science/hal-02954093v1">hal-0295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84v1">Historical records of suspended particulate matter origin in the Rhône River (France) using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. Grisot">G. Grisot</text:a><text:span>et al.</text:span></text:p>
              <text:p text:style-name="Normal"><text:span>Goldschmidt 2019</text:span><text:span>, Aug 2019, Barcelone, Spain. pp.1, 2019</text:span></text:p>
              <text:p text:style-name="Normal"><text:span>Poster de conférence</text:span></text:p>
              <text:p text:style-name="Normal"><text:a xlink:type="simple" xlink:href="https://hal.inrae.fr/hal-02610084v1">hal-0261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3v1">Assessment of the impact of Rhône River dam flushing operations on water quality by passive sampling techniqu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I.S.Rivers 2018</text:span><text:span>, Jun 2018, Lyon, France. pp.3, 2018</text:span></text:p>
              <text:p text:style-name="Normal"><text:span>Poster de conférence</text:span></text:p>
              <text:p text:style-name="Normal"><text:a xlink:type="simple" xlink:href="https://hal.inrae.fr/hal-02607503v1">hal-026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8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hislaine Grisot">Ghislaine Grisot</text:a><text:span>et al.</text:span></text:p>
              <text:p text:style-name="Normal"><text:span>SETAC</text:span><text:span>, May 2018, Rome, France</text:span></text:p>
              <text:p text:style-name="Normal"><text:span>Poster de conférence</text:span></text:p>
              <text:p text:style-name="Normal"><text:a xlink:type="simple" xlink:href="https://hal.science/hal-01889298v1">hal-0188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2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Grisot">G. Grisot</text:a><text:span>et al.</text:span></text:p>
              <text:p text:style-name="Normal"><text:span>SETAC Europe 28th Annual Meeting</text:span><text:span>, May 2018, Rome, Italy. pp.2, 2018</text:span></text:p>
              <text:p text:style-name="Normal"><text:span>Poster de conférence</text:span></text:p>
              <text:p text:style-name="Normal"><text:a xlink:type="simple" xlink:href="https://hal.inrae.fr/hal-02607502v1">hal-02607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92v1">Origin and historical inputs of suspended particulate matter (SPM) from the Rhône tributaries: use of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L. Dherret">L. Dherret</text:a><text:span>et al.</text:span></text:p>
              <text:p text:style-name="Normal"><text:span>EGU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692v1">hal-0260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1v1">Copper bioaccumulation and internalization during freshwater biofilm development using stable Cu isotope experiment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J. Gahou">J. Gahou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Christopher Brosse">Christopher Brosse</text:a><text:span>,</text:span><text:a xlink:type="simple" xlink:href="https://hal.science/search/index/?q=*&amp;authFullName_s=B. Volat">B. Volat</text:a><text:span>et al.</text:span></text:p>
              <text:p text:style-name="Normal"><text:span>SETAC Europe 28th annual meeting</text:span><text:span>, May 2018, Rome, Italy. pp.1, 2018</text:span></text:p>
              <text:p text:style-name="Normal"><text:span>Poster de conférence</text:span></text:p>
              <text:p text:style-name="Normal"><text:a xlink:type="simple" xlink:href="https://hal.inrae.fr/hal-02607501v1">hal-0260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30v1">Use and relevance of artificial organic matter substrates to assess the functional effects of metals on natural sediment communities</text:a></text:p>
              <text:p text:style-name="Normal"><text:a xlink:type="simple" xlink:href="https://hal.science/search/index/?q=*&amp;authFullName_s=Sophie Campiche">Sophie Campiche</text:a><text:span>,</text:span><text:a xlink:type="simple" xlink:href="https://hal.science/search/index/?q=*&amp;authFullName_s=Ayanleh Mahamoud Ahmed">Ayanleh Mahamoud Ahmed</text:a><text:span>,</text:span><text:a xlink:type="simple" xlink:href="https://hal.science/search/index/?q=*&amp;authFullName_s=C. Casado Martinez">C. Casado Martinez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A. Dabrin">A. Dabrin</text:a><text:span>et al.</text:span></text:p>
              <text:p text:style-name="Normal"><text:span>10th International SedNet Conference</text:span><text:span>, Jun 2017, Genoa, Italy. pp.1, 2017</text:span></text:p>
              <text:p text:style-name="Normal"><text:span>Poster de conférence</text:span></text:p>
              <text:p text:style-name="Normal"><text:a xlink:type="simple" xlink:href="https://hal.inrae.fr/hal-02606930v1">hal-0260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2v1">Des flux d’eau aux flux de matières en suspension et de contaminants associés : gestion d’un réseau de stations hydro-sédimentaires sur le Rhône</text:a></text:p>
              <text:p text:style-name="Normal"><text:a xlink:type="simple" xlink:href="https://hal.science/search/index/?q=*&amp;authFullName_s=C. Le Bescond">C. Le Bescond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Gaëlle Poulier">Gaëlle Poulier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H. Lepage">H. Lepage</text:a><text:span>et al.</text:span></text:p>
              <text:p text:style-name="Normal"><text:span>Congrès SHF Hydrométrie 2017</text:span><text:span>, Mar 2017, Lyon, France. pp.1, 2017</text:span></text:p>
              <text:p text:style-name="Normal"><text:span>Poster de conférence</text:span></text:p>
              <text:p text:style-name="Normal"><text:a xlink:type="simple" xlink:href="https://hal.inrae.fr/hal-02606222v1">hal-0260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38v1">Structural and functional response of river sediment microbial communities to environmental concentrations of copper and arsenic, alone or in mixture</text:a></text:p>
              <text:p text:style-name="Normal"><text:a xlink:type="simple" xlink:href="https://hal.science/search/index/?q=*&amp;authFullName_s=Ayanleh Mahamoud Ahmed">Ayanleh Mahamoud Ahmed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B. Motte">B. Motte</text:a><text:span>,</text:span><text:a xlink:type="simple" xlink:href="https://hal.science/search/index/?q=*&amp;authFullName_s=C. Rosy">C. Rosy</text:a><text:span>et al.</text:span></text:p>
              <text:p text:style-name="Normal"><text:span>SETAC Europe 27th Annual Meeting</text:span><text:span>, May 2017, Brussels, Belgium. pp.2, 2017</text:span></text:p>
              <text:p text:style-name="Normal"><text:span>Poster de conférence</text:span></text:p>
              <text:p text:style-name="Normal"><text:a xlink:type="simple" xlink:href="https://hal.inrae.fr/hal-02606938v1">hal-0260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36v1">Towards easy-handling tools to assess functional effects of contaminants on natural microbial and invertebrate sediment communiti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Sophie Campiche">Sophie Campiche</text:a><text:span>,</text:span><text:a xlink:type="simple" xlink:href="https://hal.science/search/index/?q=*&amp;authFullName_s=Ayanleh Mahamoud Ahmed">Ayanleh Mahamoud Ahmed</text:a><text:span>,</text:span><text:a xlink:type="simple" xlink:href="https://hal.science/search/index/?q=*&amp;authFullName_s=C. Casado Martinez">C. Casado Martinez</text:a><text:span>,</text:span><text:a xlink:type="simple" xlink:href="https://hal.science/search/index/?q=*&amp;authFullName_s=C. Bonnineau">C. Bonnineau</text:a><text:span>et al.</text:span></text:p>
              <text:p text:style-name="Normal"><text:span>1st International Conference on Microbial Ecotoxicology (EcotoxicoMic 2017)</text:span><text:span>, Nov 2017, Lyon, France. pp.1, 2017</text:span></text:p>
              <text:p text:style-name="Normal"><text:span>Poster de conférence</text:span></text:p>
              <text:p text:style-name="Normal"><text:a xlink:type="simple" xlink:href="https://hal.inrae.fr/hal-02606936v1">hal-0260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33v1">Structural and functional response of river sediment microbial communities to environmental concentrations of copper and arsenic, alone or in mixture</text:a></text:p>
              <text:p text:style-name="Normal"><text:a xlink:type="simple" xlink:href="https://hal.science/search/index/?q=*&amp;authFullName_s=Ayanleh Mahamoud Ahmed">Ayanleh Mahamoud Ahmed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B. Motte">B. Motte</text:a><text:span>et al.</text:span></text:p>
              <text:p text:style-name="Normal"><text:span>1st International Conference on Microbial Ecotoxicology (EcotoxicoMic 2017)</text:span><text:span>, Nov 2017, Lyon, France. pp.1, 2017</text:span></text:p>
              <text:p text:style-name="Normal"><text:span>Poster de conférence</text:span></text:p>
              <text:p text:style-name="Normal"><text:a xlink:type="simple" xlink:href="https://hal.inrae.fr/hal-02606933v1">hal-02606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4v1">Etude des concentrations en contaminants inorganiques et de leur spéciation lors d'un évènement hydrologique transitoire sur le Rhône : cas des opérations de gestion sédimentaires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F. Bessueille Barbier">F. Bessueille Barb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et al.</text:span></text:p>
              <text:p text:style-name="Normal"><text:span>CAFSAA 2017</text:span><text:span>, Nov 2017, Hammamet, Tunisie. 2017</text:span></text:p>
              <text:p text:style-name="Normal"><text:span>Poster de conférence</text:span></text:p>
              <text:p text:style-name="Normal"><text:a xlink:type="simple" xlink:href="https://hal.inrae.fr/hal-02607504v1">hal-026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27v1">Sources, flux et spéciation du mercure particulaire sur le Rhône et ses affluents</text:a></text:p>
              <text:p text:style-name="Normal"><text:a xlink:type="simple" xlink:href="https://hal.science/search/index/?q=*&amp;authFullName_s=G. Grisot">G. Griso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/text:p>
              <text:p text:style-name="Normal"><text:span>Réunion des Sciences de la Terre</text:span><text:span>, Oct 2016, Caen, France. pp.1, 2016</text:span></text:p>
              <text:p text:style-name="Normal"><text:span>Poster de conférence</text:span></text:p>
              <text:p text:style-name="Normal"><text:a xlink:type="simple" xlink:href="https://hal.inrae.fr/hal-02605427v1">hal-026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8v1">Determination of mercury and methylmercury concentrations at low levels in rivers by passive sampling method and isotopic dilution GC-ICP-M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M. Magnier">M. Magnier</text:a><text:span>,</text:span><text:a xlink:type="simple" xlink:href="https://hal.science/search/index/?q=*&amp;authFullName_s=M. Bretier">M. Bretier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SETAC Europe 26th Annual Meeting</text:span><text:span>, May 2016, Nantes, France. pp.1, 2016</text:span></text:p>
              <text:p text:style-name="Normal"><text:span>Poster de conférence</text:span></text:p>
              <text:p text:style-name="Normal"><text:a xlink:type="simple" xlink:href="https://hal.inrae.fr/hal-02606608v1">hal-0260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6v1">Determination of mercury and methylmercury concentrations at low levels in rivers by passive sampling method and isotopic dilution GC-ICP-M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A. Magnier">A. Magnier</text:a><text:span>,</text:span><text:a xlink:type="simple" xlink:href="https://hal.science/search/index/?q=*&amp;authFullName_s=M. Bretier">M. Bretier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Journée scientifique de Faculté des Sciences et Technologies (FST) – L’eau dans tous ses états</text:span><text:span>, Jun 2016, Lyon, France. pp.1, 2016</text:span></text:p>
              <text:p text:style-name="Normal"><text:span>Poster de conférence</text:span></text:p>
              <text:p text:style-name="Normal"><text:a xlink:type="simple" xlink:href="https://hal.inrae.fr/hal-02606606v1">hal-0260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79v1">Influence d’une hausse de température sur la réponse de biofilms phototrophes de rivière à une exposition chronique au cuivre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et al.</text:span></text:p>
              <text:p text:style-name="Normal"><text:span>3èmes Journées d’Ecotoxicologie Microbienne</text:span><text:span>, Mar 2016, Valence, France. pp.1, 2016</text:span></text:p>
              <text:p text:style-name="Normal"><text:span>Poster de conférence</text:span></text:p>
              <text:p text:style-name="Normal"><text:a xlink:type="simple" xlink:href="https://hal.inrae.fr/hal-02605179v1">hal-0260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59v1">Persistence of Metal-rich Particles Downstream Zones of Acid Drainage Mixing in Andean Rivers</text:a></text:p>
              <text:p text:style-name="Normal"><text:a xlink:type="simple" xlink:href="https://hal.science/search/index/?q=*&amp;authFullName_s=M. Montecinos">M. Montecinos</text:a><text:span>,</text:span><text:a xlink:type="simple" xlink:href="https://hal.science/search/index/?q=*&amp;authFullName_s=P. Guerra">P. Guerra</text:a><text:span>,</text:span><text:a xlink:type="simple" xlink:href="https://hal.science/search/index/?q=*&amp;authFullName_s=C. Bonilla">C. Bonilla</text:a><text:span>,</text:span><text:a xlink:type="simple" xlink:href="https://hal.science/search/index/?q=*&amp;authFullName_s=C. Escauriaza">C. Escauriaza</text:a><text:span>,</text:span><text:a xlink:type="simple" xlink:href="https://hal.science/search/index/?q=*&amp;authFullName_s=Aymeric Dabrin">Aymeric Dabrin</text:a><text:span>et al.</text:span></text:p>
              <text:p text:style-name="Normal"><text:span>AGU</text:span><text:span>, Dec 2016, San Francisco, United States. pp.1, 2016</text:span></text:p>
              <text:p text:style-name="Normal"><text:span>Poster de conférence</text:span></text:p>
              <text:p text:style-name="Normal"><text:a xlink:type="simple" xlink:href="https://hal.inrae.fr/hal-02605159v1">hal-0260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9v1">In situ intercomparison exercise on “home-made” DGT for the monitoring of trace metals, mercury and arsenic in surface freshwaters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Y. Gao">Y. Gao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/text:p>
              <text:p text:style-name="Normal"><text:span>DGT Conférence</text:span><text:span>, Sep 2015, San Sebastian, Spain. pp.1, 2015</text:span></text:p>
              <text:p text:style-name="Normal"><text:span>Poster de conférence</text:span></text:p>
              <text:p text:style-name="Normal"><text:a xlink:type="simple" xlink:href="https://hal.inrae.fr/hal-02601999v1">hal-0260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5v1">Seasonal inorganic arsenic speciation in surface waters of a small vineyard watershed assessed by passive sampling method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M. Chappedelaine">M. Chappedelaine</text:a><text:span>,</text:span><text:a xlink:type="simple" xlink:href="https://hal.science/search/index/?q=*&amp;authFullName_s=A. Larrose">A. Larros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F. Barbier Bessueille">F. Barbier Bessueille</text:a><text:span>et al.</text:span></text:p>
              <text:p text:style-name="Normal"><text:span>DGT conférence</text:span><text:span>, Sep 2015, San Sebastian, Spain. pp.1, 2015</text:span></text:p>
              <text:p text:style-name="Normal"><text:span>Poster de conférence</text:span></text:p>
              <text:p text:style-name="Normal"><text:a xlink:type="simple" xlink:href="https://hal.inrae.fr/hal-02601995v1">hal-0260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53v1">Influence of temperature increase on the response of river phototrophic biofilms to a chronic exposure to copper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et al.</text:span></text:p>
              <text:p text:style-name="Normal"><text:span>24th SETAC Europe Annual Meeting</text:span><text:span>, May 2014, Basel, Switzerland. pp.1, 2014</text:span></text:p>
              <text:p text:style-name="Normal"><text:span>Poster de conférence</text:span></text:p>
              <text:p text:style-name="Normal"><text:a xlink:type="simple" xlink:href="https://hal.inrae.fr/hal-02600953v1">hal-0260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13v1">Development of passive samplers for the simultaneous measurement of inorganic mercury and methylmercury in surface waters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SETAC Europe 24th Annual Meeting</text:span><text:span>, May 2014, Bâle, Switzerland. pp.1-, 2014</text:span></text:p>
              <text:p text:style-name="Normal"><text:span>Poster de conférence</text:span></text:p>
              <text:p text:style-name="Normal"><text:a xlink:type="simple" xlink:href="https://hal.inrae.fr/hal-02600913v1">hal-0260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9v1">Measuring trace element contamination in surface waters using chemical and biological monitoring tool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R. Recoura Massaquant">R. Recoura Massaquant</text:a><text:span>,</text:span><text:a xlink:type="simple" xlink:href="https://hal.science/search/index/?q=*&amp;authFullName_s=A. Francois">A. Francois</text:a><text:span>,</text:span><text:a xlink:type="simple" xlink:href="https://hal.science/search/index/?q=*&amp;authFullName_s=J. Gahou">J. Gahou</text:a><text:span>et al.</text:span></text:p>
              <text:p text:style-name="Normal"><text:span>The 38th International Symposium on Environmental Analytical Chemistry – ISEAC38</text:span><text:span>, Jun 2014, Lausanne, Switzerland. pp.2, 2014</text:span></text:p>
              <text:p text:style-name="Normal"><text:span>Poster de conférence</text:span></text:p>
              <text:p text:style-name="Normal"><text:a xlink:type="simple" xlink:href="https://hal.inrae.fr/hal-02600719v1">hal-0260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54v1">Optimisation des tests de toxicité pour suivre l’adaptation de biofilms phototrophes à une exposition chronique au cuivre dans le cadre d’approches PICT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,</text:span><text:a xlink:type="simple" xlink:href="https://hal.science/search/index/?q=*&amp;authFullName_s=Marina Coquery">Marina Coquery</text:a><text:span>et al.</text:span></text:p>
              <text:p text:style-name="Normal"><text:span>Journées d'Ecotoxicologie Microbienne</text:span><text:span>, May 2014, Banyuls, France. pp.1, 2014</text:span></text:p>
              <text:p text:style-name="Normal"><text:span>Poster de conférence</text:span></text:p>
              <text:p text:style-name="Normal"><text:a xlink:type="simple" xlink:href="https://hal.inrae.fr/hal-02600954v1">hal-0260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89v1">Monitoring of metals in surface waters: an in situ intercomparison exercise on passive sampler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J.L. Gonzalez">J.L. Gonzalez</text:a><text:span>,</text:span><text:a xlink:type="simple" xlink:href="https://hal.science/search/index/?q=*&amp;authFullName_s=J.P. Ghestem">J.P. Ghestem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Cecile Miege">Cecile Miege</text:a><text:span>et al.</text:span></text:p>
              <text:p text:style-name="Normal"><text:span>6th International Passive Sampling Workshop IPSW</text:span><text:span>, Jun 2013, Bordeaux, France. pp.1, 2013</text:span></text:p>
              <text:p text:style-name="Normal"><text:span>Poster de conférence</text:span></text:p>
              <text:p text:style-name="Normal"><text:a xlink:type="simple" xlink:href="https://hal.inrae.fr/hal-02599289v1">hal-0259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98v1">Assessment of metal lability in freshwater sediments by passive sampling: parameters controlling metal release from particles and influence of bioturbation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,</text:span><text:a xlink:type="simple" xlink:href="https://hal.science/search/index/?q=*&amp;authFullName_s=B.J.D. Ferrari">B.J.D. Ferrari</text:a><text:span>et al.</text:span></text:p>
              <text:p text:style-name="Normal"><text:span>Environmental sensors</text:span><text:span>, Sep 2012, Anglet, France. pp.1, 2012</text:span></text:p>
              <text:p text:style-name="Normal"><text:span>Poster de conférence</text:span></text:p>
              <text:p text:style-name="Normal"><text:a xlink:type="simple" xlink:href="https://hal.inrae.fr/hal-02597398v1">hal-0259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16v1">Influence of temperature increase on the response of river phototrophic biofilms to a chronic exposure to copper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et al.</text:span></text:p>
              <text:p text:style-name="Normal"><text:span>Journées Internationales de Limnologie et d’Océanographie (JILO)</text:span><text:span>, Oct 2012, Clermont-Ferrand, France. pp.1, 2012</text:span></text:p>
              <text:p text:style-name="Normal"><text:span>Poster de conférence</text:span></text:p>
              <text:p text:style-name="Normal"><text:a xlink:type="simple" xlink:href="https://hal.inrae.fr/hal-02598716v1">hal-0259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74v1">Assessment of trace metals bioavailability in contaminated sediments by means of Diffusive Gradient in Thin films (DGT): confrontation with trace metal bioaccumulation in benthic organism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Jeanne Garric">Jeanne Garric</text:a><text:span>et al.</text:span></text:p>
              <text:p text:style-name="Normal"><text:span>4th International Passive Sampling Workshop and Symposium</text:span><text:span>, May 2011, Cracovie, Poland. pp.1, 2011</text:span></text:p>
              <text:p text:style-name="Normal"><text:span>Poster de conférence</text:span></text:p>
              <text:p text:style-name="Normal"><text:a xlink:type="simple" xlink:href="https://hal.inrae.fr/hal-02595274v1">hal-0259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02v1">Responses of a battery of macroinvertebrate bioassays for the hazard assessment of sediments: Approach integrating the natural variability of the organisms life-traits</text:a></text:p>
              <text:p text:style-name="Normal"><text:a xlink:type="simple" xlink:href="https://hal.science/search/index/?q=*&amp;authFullName_s=C. Durand">C. Durand</text:a><text:span>,</text:span><text:a xlink:type="simple" xlink:href="https://hal.science/search/index/?q=*&amp;authFullName_s=R. Mons">R. Mons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Olivier Geffard">Olivier Geffard</text:a><text:span>et al.</text:span></text:p>
              <text:p text:style-name="Normal"><text:span>15th International Symposium on Toxicity assessment (ISTA 15)</text:span><text:span>, Jul 2011, Hong-Kong, pp.1, 2011</text:span></text:p>
              <text:p text:style-name="Normal"><text:span>Poster de conférence</text:span></text:p>
              <text:p text:style-name="Normal"><text:a xlink:type="simple" xlink:href="https://hal.inrae.fr/hal-02597802v1">hal-02597802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6d7af9" table:style-name="6d7af9">
          <table:table-column table:style-name="6d7af9.0"/>
          <table:table-row>
            <table:table-cell office:value-type="string">
              <text:p text:style-name="Normal"><text:a xlink:type="simple" xlink:href="https://hal.inrae.fr/hal-05290404v1">Mesure du mercure et méthylmercure chez G. fossarum encagé sur le bassin Rhin-Meuse : variation spatiale des concentrations et contributions</text:a></text:p>
              <text:p text:style-name="Normal"><text:a xlink:type="simple" xlink:href="https://hal.science/search/index/?q=*&amp;authFullName_s=Victor Lachaux">Victor Lachaux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Olivier Geffard">Olivier Geffard</text:a></text:p>
              <text:p text:style-name="Normal"><text:span>Colloque annuel de la société d'écotoxicologie fondamentale et appliquée 2025</text:span><text:span>, SEFA, Jul 2025, La roche sur Yon, France</text:span></text:p>
              <text:p text:style-name="Normal"><text:span>Communication dans un congrès</text:span></text:p>
              <text:p text:style-name="Normal"><text:a xlink:type="simple" xlink:href="https://hal.inrae.fr/hal-05290404v1">hal-052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76v1">The Rhône Sediment Observatory (OSR) monitoring network for suspended sediment and contaminants long-term assessment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Jérôme Labille">Jérôme Labille</text:a><text:span>et al.</text:span></text:p>
              <text:p text:style-name="Normal"><text:span>SEDNET 2025 - 14th International SedNet Conference - Healthy sediments</text:span><text:span>, CSIC, Oct 2025, Madrid, Spain</text:span></text:p>
              <text:p text:style-name="Normal"><text:span>Communication dans un congrès</text:span></text:p>
              <text:p text:style-name="Normal"><text:a xlink:type="simple" xlink:href="https://hal.science/hal-05332776v1">hal-053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69v1">Spatio-temporal dynamics of chemical contamination in the Saône river and its direct tributaries: an overview of contaminant data from regulatory monitoring data</text:a></text:p>
              <text:p text:style-name="Normal"><text:a xlink:type="simple" xlink:href="https://hal.science/search/index/?q=*&amp;authFullName_s=Philippe Amiotte-Suchet">Philippe Amiotte-Suchet</text:a><text:span>,</text:span><text:a xlink:type="simple" xlink:href="https://hal.science/search/index/?q=*&amp;authFullName_s=Axelle Chiffre">Axelle Chiffre</text:a><text:span>,</text:span><text:a xlink:type="simple" xlink:href="https://hal.science/search/index/?q=*&amp;authFullName_s=Maeva Claveau">Maeva Claveau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rançois Degiorgi">François Degiorgi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69v1">hal-051804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6760v1">Toward Regulatory Monitoring with Passive sampling: French experience</text:a></text:p>
              <text:p text:style-name="Normal"><text:a xlink:type="simple" xlink:href="https://hal.science/search/index/?q=*&amp;authFullName_s=Jean-Philippe Ghestem">Jean-Philippe Ghestem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ophie Lardy-Fontan">Sophie Lardy-Fonta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ymeric Dabrin">Aymeric Dabrin</text:a><text:span>et al.</text:span></text:p>
              <text:p text:style-name="Normal"><text:span>4th International Passive Sampling Symposium and Workshop</text:span><text:span>, Université de Limoges, May 2024, LIMOGES, France</text:span></text:p>
              <text:p text:style-name="Normal"><text:span>Communication dans un congrès</text:span></text:p>
              <text:p text:style-name="Normal"><text:a xlink:type="simple" xlink:href="https://brgm.hal.science/hal-04556760v1">hal-045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72v1">Le cuivre modifie les réponses microbiennes à l'assèchement dans les sédiments de rivière</text:a></text:p>
              <text:p text:style-name="Normal"><text:a xlink:type="simple" xlink:href="https://hal.science/search/index/?q=*&amp;authFullName_s=Kergoat Laura">Kergoat Laura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otte Bernard">Motte Bernard</text:a><text:span>,</text:span><text:a xlink:type="simple" xlink:href="https://hal.science/search/index/?q=*&amp;authFullName_s=Rosy Christophe">Rosy Christophe</text:a><text:span>et al.</text:span></text:p>
              <text:p text:style-name="Normal"><text:span>AFEM</text:span><text:span>, Oct 2023, Carqueiranne (France), France</text:span></text:p>
              <text:p text:style-name="Normal"><text:span>Communication dans un congrès</text:span></text:p>
              <text:p text:style-name="Normal"><text:a xlink:type="simple" xlink:href="https://hal.science/hal-04314672v1">hal-043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05v1">Periphytic and sediment microbiomes in aquatic ecotoxicology: current challenges and perspective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élissa Eon">Mélissa Eon</text:a><text:span>et al.</text:span></text:p>
              <text:p text:style-name="Normal"><text:span>1ère Journée Microbiome de l'Ifremer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173305v1">hal-041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60v1">Retour d’expérience à l’échelle d’un programme scientifique historique (OSR) et d’une équipe de chimie environnementale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Tom Ducrocq">Tom Ducrocq</text:a><text:span>et al.</text:span></text:p>
              <text:p text:style-name="Normal"><text:span>Workshop One Water- Projet ciblé Aquathèque - Conception d’une Aquathèque : banque d’échantillons pour l’archivage à long-terme d’eaux brutes et d’empreintes chimiques, biologiques et biochimiques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347560v1">hal-043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31v1">Assessment of concentrations and geochemical backgrounds of Technology Critical Elements (TCE) in hydrosystems : analytical developments and application to Rhône River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Ghislaine Grisot">Ghislaine Grisot</text:a><text:span>,</text:span><text:a xlink:type="simple" xlink:href="https://hal.science/search/index/?q=*&amp;authFullName_s=Jean-François Berger">Jean-François Berger</text:a></text:p>
              <text:p text:style-name="Normal"><text:span>First Joint International Conference of Biogeochemistry of Trace Elements (ICOBTE) &amp; International Conference of Heavy Metals (ICHMET)</text:span><text:span>, Wüppertal University, Sep 2023, Wüppertal, Germany</text:span></text:p>
              <text:p text:style-name="Normal"><text:span>Communication dans un congrès</text:span></text:p>
              <text:p text:style-name="Normal"><text:a xlink:type="simple" xlink:href="https://hal.science/hal-04346831v1">hal-043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50v1">Quelles sont les sources des matières en suspension (MES) et des contaminants qui circulent dans le fleuve ?</text:a></text:p>
              <text:p text:style-name="Normal"><text:a xlink:type="simple" xlink:href="https://hal.science/search/index/?q=*&amp;authFullName_s=Isabelle Eudes">Isabelle Eudes</text:a><text:span>,</text:span><text:a xlink:type="simple" xlink:href="https://hal.science/search/index/?q=*&amp;authFullName_s=Aymeric Dabrin">Aymeric Dabrin</text:a></text:p>
              <text:p text:style-name="Normal"><text:span>Journée Technique de l’Observatoire des Sédiments du Rhône. 12 années de recherche pour la connaissance et la gestion hydro-sédimentaire du Rhône</text:span><text:span>, Graie; Observatoire des Sédiments du Rhône, Nov 2022, Lyon, France</text:span></text:p>
              <text:p text:style-name="Normal"><text:span>Communication dans un congrès</text:span></text:p>
              <text:p text:style-name="Normal"><text:a xlink:type="simple" xlink:href="https://hal.science/hal-03870150v1">hal-0387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73v1">Combined effects of clogging and copper-contaminated water on microbial communities in the hyporheic zone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rnadette Volat">Bernadette Volat</text:a><text:span>et al.</text:span></text:p>
              <text:p text:style-name="Normal"><text:span>Ecotoxicomic YR 2021 - First international webinar of young microbial ecotoxicology researchers</text:span><text:span>, 2021, Lyon, France</text:span></text:p>
              <text:p text:style-name="Normal"><text:span>Communication dans un congrès</text:span></text:p>
              <text:p text:style-name="Normal"><text:a xlink:type="simple" xlink:href="https://hal.inrae.fr/hal-03793173v1">hal-037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2v1">Monitoring of sediment contaminations in surface freshwaters: relevance of time-integrated sampling of suspended particulate matter (SPM)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/text:p>
              <text:p text:style-name="Normal"><text:span>2nd international conference on contaminated sediments, CONTASED 2021</text:span><text:span>, 2021, Bern - Online, Switzerland</text:span></text:p>
              <text:p text:style-name="Normal"><text:span>Communication dans un congrès</text:span></text:p>
              <text:p text:style-name="Normal"><text:a xlink:type="simple" xlink:href="https://hal.science/hal-03594132v1">hal-0359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80v1">Responses of microbial communities exposed to combined stressors in hyporheic zone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rnadette Volat">Bernadette Volat</text:a><text:span>et al.</text:span></text:p>
              <text:p text:style-name="Normal"><text:span>ContaSed 2021 - 2nd International Conference on Contaminated Sediments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inrae.fr/hal-03793180v1">hal-037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2v1">Evolution de la pollution métallique et du risque écotoxicologique le long du Rhône depuis 1960 : approche combinée à partir de données de suivi particulaire et d’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837402v1">hal-038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65v1">Evaluation des tendances de contamination dans les eaux de surface : pertinence de l'échantillonnage des matières en suspension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Aymeric Dabrin">Aymeric Dabr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365v1">hal-0358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35v1">Monitoring the consequences of dam flushing operations on suspended particulate matter and associated contaminants in the Rhône River downstream of Lake Geneva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Marina Launay">Marina Launa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Cécile Miège">Cécile Miège</text:a><text:span>et al.</text:span></text:p>
              <text:p text:style-name="Normal"><text:span>2nd international conference on contaminated sediments, CONTASED 2021</text:span><text:span>, Jun 2021, Bern - Online, Switzerland</text:span></text:p>
              <text:p text:style-name="Normal"><text:span>Communication dans un congrès</text:span></text:p>
              <text:p text:style-name="Normal"><text:a xlink:type="simple" xlink:href="https://hal.science/hal-03465835v1">hal-034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2v1">Evolution de la pollution métallique et du risque écotoxicologique le long du Rhône depuis 1960 : approche combinée à partir du suivi particulaire et d'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02v1">hal-035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49v1">CAractérisation de la NAture des particules transportées lors Des Etiages du Rhône - CANADER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David Mourier">David Mourier</text:a><text:span>,</text:span><text:a xlink:type="simple" xlink:href="https://hal.science/search/index/?q=*&amp;authFullName_s=Franck Giner">Franck Giner</text:a><text:span>,</text:span><text:a xlink:type="simple" xlink:href="https://hal.science/search/index/?q=*&amp;authFullName_s=Jean-Francois Rontani">Jean-Francois Rontani</text:a><text:span>et al.</text:span></text:p>
              <text:p text:style-name="Normal"><text:span>Séminaire scientifique annuel de l'OHM Vallée du Rhône</text:span><text:span>, Graie, OHM Vallée du Rhône, Feb 2021, Webinaire, France</text:span></text:p>
              <text:p text:style-name="Normal"><text:span>Communication dans un congrès</text:span></text:p>
              <text:p text:style-name="Normal"><text:a xlink:type="simple" xlink:href="https://hal.science/hal-04880349v1">hal-048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0v1">Représentativité de l'échantillonnage intégré des matières en suspension dans les rivières à l'aide de pièges à particul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0v1">hal-035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30v1">Spatio-temporal assessment of polymetallic pollution and associated ecotoxicological risk along the Rhône River for the last 60 years (1960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Céline Bégorre">Céline Bégorre</text:a><text:span>et al.</text:span></text:p>
              <text:p text:style-name="Normal"><text:span>CONTASED 2021 (2020 CoV postponed), 2nd International Conference on Contaminated Sediments</text:span><text:span>, Jun 2021, Bern (CH), Switzerland</text:span></text:p>
              <text:p text:style-name="Normal"><text:span>Communication dans un congrès</text:span></text:p>
              <text:p text:style-name="Normal"><text:a xlink:type="simple" xlink:href="https://hal.science/hal-04861930v1">hal-048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80v1">Évolution de l'anthropisation des eaux du Rhône au cours des dernières décennies : La mémoire des sédiments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David Mourier">David Mourier</text:a><text:span>,</text:span><text:a xlink:type="simple" xlink:href="https://hal.science/search/index/?q=*&amp;authFullName_s=Franck Giner">Franck Giner</text:a><text:span>et al.</text:span></text:p>
              <text:p text:style-name="Normal"><text:span>Séminaire scientifique annuel de l'OHM Vallée du Rhône</text:span><text:span>, Graie, OHM Vallée du Rhône, May 2019, Villeurbanne, France. pp.94-99</text:span></text:p>
              <text:p text:style-name="Normal"><text:span>Communication dans un congrès</text:span></text:p>
              <text:p text:style-name="Normal"><text:a xlink:type="simple" xlink:href="https://hal.science/hal-05339080v1">hal-0533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92v1">Flux et origine des matières en suspension et des sables sur le Rhône et ses affluents</text:a></text:p>
              <text:p text:style-name="Normal"><text:a xlink:type="simple" xlink:href="https://hal.science/search/index/?q=*&amp;authFullName_s=M. Launay">M. Launay</text:a><text:span>,</text:span><text:a xlink:type="simple" xlink:href="https://hal.science/search/index/?q=*&amp;authFullName_s=Aymeric Dabrin">Aymeric Dabrin</text:a></text:p>
              <text:p text:style-name="Normal"><text:span>Journée de l'Observatoire des Sédiments du Rhône</text:span><text:span>, Jan 2018, Lyon, France. pp.21</text:span></text:p>
              <text:p text:style-name="Normal"><text:span>Communication dans un congrès</text:span></text:p>
              <text:p text:style-name="Normal"><text:a xlink:type="simple" xlink:href="https://hal.inrae.fr/hal-02608492v1">hal-0260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55v1">Copper attenuation in a river confluence receiving acid drainage in Central Chile: Coupling of physical and chemical processes</text:a></text:p>
              <text:p text:style-name="Normal"><text:a xlink:type="simple" xlink:href="https://hal.science/search/index/?q=*&amp;authFullName_s=M. Montecinos">M. Montecinos</text:a><text:span>,</text:span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. Alsina">M. Alsina</text:a><text:span>,</text:span><text:a xlink:type="simple" xlink:href="https://hal.science/search/index/?q=*&amp;authFullName_s=Marina Coquery">Marina Coquery</text:a><text:span>et al.</text:span></text:p>
              <text:p text:style-name="Normal"><text:span>AGU Fall Meeting 2018</text:span><text:span>, Dec 2018, Washington DC, United States. pp.1</text:span></text:p>
              <text:p text:style-name="Normal"><text:span>Communication dans un congrès</text:span></text:p>
              <text:p text:style-name="Normal"><text:a xlink:type="simple" xlink:href="https://hal.inrae.fr/hal-02608355v1">hal-0260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53v1">Effets combinés du cuivre et de la température sur des communautés de diatomées d'eau douce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.S. Lambert">A.S. Lambert</text:a><text:span>,</text:span><text:a xlink:type="simple" xlink:href="https://hal.science/search/index/?q=*&amp;authFullName_s=E. Planes Rodriguez">E. Planes Rodriguez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rina Coquery">Marina Coquery</text:a><text:span>et al.</text:span></text:p>
              <text:p text:style-name="Normal"><text:span>37ème colloque de l'Association des Diatomistes de Langue Française (ADLaF)</text:span><text:span>, Sep 2018, Meise, Belgique. pp.21</text:span></text:p>
              <text:p text:style-name="Normal"><text:span>Communication dans un congrès</text:span></text:p>
              <text:p text:style-name="Normal"><text:a xlink:type="simple" xlink:href="https://hal.inrae.fr/hal-02608053v1">hal-0260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19v1">Towards the implementation of Pollution Induced Community Tolerance (PICT) approaches in water regulatory frameworks: Developping standard procedures for the sediment compartment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A. Charton">A. Charto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Ayanleh Mahamoud Ahmed">Ayanleh Mahamoud Ahmed</text:a><text:span>et al.</text:span></text:p>
              <text:p text:style-name="Normal"><text:span>First International Conference on Microbial Ecotoxicology, EcotoxicoMic</text:span><text:span>, Nov 2017, Lyon, France. pp.28</text:span></text:p>
              <text:p text:style-name="Normal"><text:span>Communication dans un congrès</text:span></text:p>
              <text:p text:style-name="Normal"><text:a xlink:type="simple" xlink:href="https://hal.inrae.fr/hal-02606719v1">hal-026067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5538v1">Quels développements pour la prise en compte de la biodisponibilité des contaminants vis à vis des organismes benthiques ?</text:a></text:p>
              <text:p text:style-name="Normal"><text:a xlink:type="simple" xlink:href="https://hal.science/search/index/?q=*&amp;authFullName_s=E. Naffrechoux">E. Naffrechoux</text:a><text:span>,</text:span><text:a xlink:type="simple" xlink:href="https://hal.science/search/index/?q=*&amp;authFullName_s=A. Dabrin">A. Dabrin</text:a></text:p>
              <text:p text:style-name="Normal"><text:span>Workshop franco-suisse SédiCommuTox</text:span><text:span>, Apr 2017, Villié-Morgon, France</text:span></text:p>
              <text:p text:style-name="Normal"><text:span>Communication dans un congrès</text:span></text:p>
              <text:p text:style-name="Normal"><text:a xlink:type="simple" xlink:href="https://univ-smb.hal.science/hal-01995538v1">hal-019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32v1">Combined effects of environmental concentrations of copper and arsenic on natural river sediment microbial communities</text:a></text:p>
              <text:p text:style-name="Normal"><text:a xlink:type="simple" xlink:href="https://hal.science/search/index/?q=*&amp;authFullName_s=Ayanleh Mahamoud Ahmed">Ayanleh Mahamoud Ahmed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J. Gahou">J. Gahou</text:a><text:span>et al.</text:span></text:p>
              <text:p text:style-name="Normal"><text:span>14th International Conference AquaConSoil</text:span><text:span>, Jun 2017, Lyon, France. pp.27</text:span></text:p>
              <text:p text:style-name="Normal"><text:span>Communication dans un congrès</text:span></text:p>
              <text:p text:style-name="Normal"><text:a xlink:type="simple" xlink:href="https://hal.inrae.fr/hal-02606932v1">hal-0260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5v1">Is DGT an efficient tool to integrate transient trace metals concentrations during a major hydrological event on the Rhone River?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DGT Conference</text:span><text:span>, Sep 2017, Gold Coast, Australia. pp.1</text:span></text:p>
              <text:p text:style-name="Normal"><text:span>Communication dans un congrès</text:span></text:p>
              <text:p text:style-name="Normal"><text:a xlink:type="simple" xlink:href="https://hal.inrae.fr/hal-02606605v1">hal-026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03v1">Measuring, computing and fingerprinting the suspended load fluxes of the Rhone River</text:a></text:p>
              <text:p text:style-name="Normal"><text:a xlink:type="simple" xlink:href="https://hal.science/search/index/?q=*&amp;authFullName_s=J. Le Coz">J. Le Coz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V. Dugué">V. Dugué</text:a><text:span>,</text:span><text:a xlink:type="simple" xlink:href="https://hal.science/search/index/?q=*&amp;authFullName_s=M. Brattier">M. Brattier</text:a><text:span>,</text:span><text:a xlink:type="simple" xlink:href="https://hal.science/search/index/?q=*&amp;authFullName_s=A. Dabrin">A. Dabrin</text:a><text:span>et al.</text:span></text:p>
              <text:p text:style-name="Normal"><text:span>NULL</text:span><text:span>, 2016, Queenstown, New Zealand</text:span></text:p>
              <text:p text:style-name="Normal"><text:span>Communication dans un congrès</text:span></text:p>
              <text:p text:style-name="Normal"><text:a xlink:type="simple" xlink:href="https://hal.science/hal-01787303v1">hal-0178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07v1">Intégration des concentrations métalliques dissoutes lors d’un évènement hydrologique transitoire sur le Rhône : cas des opérations de gestion sédimentaires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J. Panay">J. Panay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G. Grisot">G. Grisot</text:a><text:span>et al.</text:span></text:p>
              <text:p text:style-name="Normal"><text:span>25ème Réunion des Sciences de la Terre (RST)</text:span><text:span>, Oct 2016, Caen, France. pp.1</text:span></text:p>
              <text:p text:style-name="Normal"><text:span>Communication dans un congrès</text:span></text:p>
              <text:p text:style-name="Normal"><text:a xlink:type="simple" xlink:href="https://hal.inrae.fr/hal-02606607v1">hal-0260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31v1">Détermination de l’origine des matières en suspension en transit sur le Rhône : utilisation de la signature géochimique de la fraction résiduelle des particule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M. Bretier">M. Bretier</text:a><text:span>,</text:span><text:a xlink:type="simple" xlink:href="https://hal.science/search/index/?q=*&amp;authFullName_s=V. Dugué">V. Dugué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C. Le Bescond">C. Le Bescond</text:a><text:span>et al.</text:span></text:p>
              <text:p text:style-name="Normal"><text:span>Atelier du Réseau des Observatoires Hommes-Milieux, Contaminations métalliques</text:span><text:span>, Nov 2016, Aix en Provence, France. pp.1</text:span></text:p>
              <text:p text:style-name="Normal"><text:span>Communication dans un congrès</text:span></text:p>
              <text:p text:style-name="Normal"><text:a xlink:type="simple" xlink:href="https://hal.inrae.fr/hal-02605431v1">hal-026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00v1">Approche systémique des flux de contaminants et évaluation des risques associés au sein de l’OHM_VR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Emeline Comby">Emeline Comby</text:a><text:span>et al.</text:span></text:p>
              <text:p text:style-name="Normal"><text:span>6ème séminaire du DiPEE de Lyon "Eau - santé des milieux"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619200v1">hal-0161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95v1">The GAMMA project: Variability – diversity and Ecotoxicology in Gammarids, implications for environmental monitoring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G. Charmantier">G. Charmanti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O. Dedourge Geffard">O. Dedourge Geffard</text:a><text:span>et al.</text:span></text:p>
              <text:p text:style-name="Normal"><text:span>Colloque 2016 de la Société Française d'Ecotoxicologie Fondamentale et Appliquée</text:span><text:span>, Jun 2016, Reims, France. pp.46</text:span></text:p>
              <text:p text:style-name="Normal"><text:span>Communication dans un congrès</text:span></text:p>
              <text:p text:style-name="Normal"><text:a xlink:type="simple" xlink:href="https://hal.inrae.fr/hal-02604695v1">hal-0260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24v1">La distribution granulométrique pour tracer l’origine des matières en suspension à l’exutoire d’un bassin versant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L. Colonnette">L. Colonnett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M. Bretier">M. Bretier</text:a><text:span>et al.</text:span></text:p>
              <text:p text:style-name="Normal"><text:span>Réunion des Sciences de la Terre</text:span><text:span>, Oct 2016, Caen, France. pp.15</text:span></text:p>
              <text:p text:style-name="Normal"><text:span>Communication dans un congrès</text:span></text:p>
              <text:p text:style-name="Normal"><text:a xlink:type="simple" xlink:href="https://hal.inrae.fr/hal-02605724v1">hal-0260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91v1">Adaptation microbienne à la contamination métallique en milieu aquatique: Influence de la température sur la tolérance de communautés périphytiques au cuivre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B. Volat">B. Volat</text:a><text:span>et al.</text:span></text:p>
              <text:p text:style-name="Normal"><text:span>VIIeme Colloque de l’AFEM "Microbiologie et environnement : fondamentaux et applications"</text:span><text:span>, Nov 2015, Anglet, France. pp.21</text:span></text:p>
              <text:p text:style-name="Normal"><text:span>Communication dans un congrès</text:span></text:p>
              <text:p text:style-name="Normal"><text:a xlink:type="simple" xlink:href="https://hal.inrae.fr/hal-02602291v1">hal-0260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0v1">Combination of passive samplers to monitor the chemical status of 6 French river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Science for the environment 2015, 3rd International Conference, environmental monitoring and assessment</text:span><text:span>, Oct 2015, Aarhus, Denmark. pp.1</text:span></text:p>
              <text:p text:style-name="Normal"><text:span>Communication dans un congrès</text:span></text:p>
              <text:p text:style-name="Normal"><text:a xlink:type="simple" xlink:href="https://hal.inrae.fr/hal-02602000v1">hal-0260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1v1">Is passive sampling suitable for monitoring the contamination of surface waters? Results for French rivers influenced by various anthropic pressure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9th Symposium for European Freshwater Sciences 2015</text:span><text:span>, Jul 2015, Geneva, Switzerland. pp.1</text:span></text:p>
              <text:p text:style-name="Normal"><text:span>Communication dans un congrès</text:span></text:p>
              <text:p text:style-name="Normal"><text:a xlink:type="simple" xlink:href="https://hal.inrae.fr/hal-02602001v1">hal-0260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3v1">Determination of methylmercury concentrations in low contaminated rivers by passive sampling method and isotopic dilution GC-ICP-MS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DGT Conference</text:span><text:span>, Sep 2015, San Sebastian, Spain. pp.21</text:span></text:p>
              <text:p text:style-name="Normal"><text:span>Communication dans un congrès</text:span></text:p>
              <text:p text:style-name="Normal"><text:a xlink:type="simple" xlink:href="https://hal.inrae.fr/hal-02601993v1">hal-0260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4v1">Influence of temperature increase on the response of phototrophic biofilms to a chronic exposure to copper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et al.</text:span></text:p>
              <text:p text:style-name="Normal"><text:span>2015 Aquatic Sciences Meeting (ASLO)</text:span><text:span>, Feb 2015, Granada, Spain. pp.37</text:span></text:p>
              <text:p text:style-name="Normal"><text:span>Communication dans un congrès</text:span></text:p>
              <text:p text:style-name="Normal"><text:a xlink:type="simple" xlink:href="https://hal.inrae.fr/hal-02602284v1">hal-0260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40v1">Flux de MES et contaminants – Axe III : Réseau de mesure des flux, flux de radionucléides et de contaminants, traçage de l’origine des particule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I. Pairaud">I. Pairaud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D. Sabatier">D. Sabatier</text:a><text:span>et al.</text:span></text:p>
              <text:p text:style-name="Normal"><text:span>Journée de l'Observatoire des sédiments du Rhône</text:span><text:span>, Oct 2015, Parc de Miribel Jonage, France. pp.27</text:span></text:p>
              <text:p text:style-name="Normal"><text:span>Communication dans un congrès</text:span></text:p>
              <text:p text:style-name="Normal"><text:a xlink:type="simple" xlink:href="https://hal.inrae.fr/hal-02602340v1">hal-0260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8v1">Influence of temperature increase on the tolerance of phototrophic and heterotrophic biofilm communities to copper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. Gahou">J. Gahou</text:a><text:span>,</text:span><text:a xlink:type="simple" xlink:href="https://hal.science/search/index/?q=*&amp;authFullName_s=Stéphane Pesce">Stéphane Pesce</text:a></text:p>
              <text:p text:style-name="Normal"><text:span>25th SETAC Europe Annual Meeting</text:span><text:span>, May 2015, Barcelone, Spain. pp.39</text:span></text:p>
              <text:p text:style-name="Normal"><text:span>Communication dans un congrès</text:span></text:p>
              <text:p text:style-name="Normal"><text:a xlink:type="simple" xlink:href="https://hal.inrae.fr/hal-02602288v1">hal-0260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6v1">An in situ intercomparison exercise on “home-made” DGT for the monitoring of trace metals and mercury in surface freshwaters</text:a></text:p>
              <text:p text:style-name="Normal"><text:a xlink:type="simple" xlink:href="https://hal.science/search/index/?q=*&amp;authFullName_s=L. Lesven">L. Lesven</text:a><text:span>,</text:span><text:a xlink:type="simple" xlink:href="https://hal.science/search/index/?q=*&amp;authFullName_s=A. Magnier">A. Magnier</text:a><text:span>,</text:span><text:a xlink:type="simple" xlink:href="https://hal.science/search/index/?q=*&amp;authFullName_s=Y. Gao">Y. Gao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/text:p>
              <text:p text:style-name="Normal"><text:span>DGT Conference 2015: from DGT Research to Environmental Assessment</text:span><text:span>, Sep 2015, San Sebastian, Spain</text:span></text:p>
              <text:p text:style-name="Normal"><text:span>Communication dans un congrès</text:span></text:p>
              <text:p text:style-name="Normal"><text:a xlink:type="simple" xlink:href="https://hal.science/hal-01297886v1">hal-0129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1v1">Influence of temperature on the PICT-response of phototrophic and heterotrophic biofilm communities to copper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B. Volat">B. Volat</text:a><text:span>,</text:span><text:a xlink:type="simple" xlink:href="https://hal.science/search/index/?q=*&amp;authFullName_s=Stéphane Pesce">Stéphane Pesce</text:a></text:p>
              <text:p text:style-name="Normal"><text:span>9th Symposium for European Freshwater Sciences (SEFS)</text:span><text:span>, Jul 2015, Genève, Switzerland. pp.42</text:span></text:p>
              <text:p text:style-name="Normal"><text:span>Communication dans un congrès</text:span></text:p>
              <text:p text:style-name="Normal"><text:a xlink:type="simple" xlink:href="https://hal.inrae.fr/hal-02602281v1">hal-0260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42v1">Traiter des données de métaux traces particulaires à l’échelle d’un fleuve : des exemples de l’Observatoire des sédiments du Rhône</text:a></text:p>
              <text:p text:style-name="Normal"><text:a xlink:type="simple" xlink:href="https://hal.science/search/index/?q=*&amp;authFullName_s=O. Radakovitch">O. Radakovitch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Jérôme Le Coz">Jérôme Le Coz</text:a><text:span>et al.</text:span></text:p>
              <text:p text:style-name="Normal"><text:span>Is River</text:span><text:span>, Jun 2015, Lyon, France. pp.16</text:span></text:p>
              <text:p text:style-name="Normal"><text:span>Communication dans un congrès</text:span></text:p>
              <text:p text:style-name="Normal"><text:a xlink:type="simple" xlink:href="https://hal.inrae.fr/hal-02602342v1">hal-0260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15v1">Development of a passive sampler for the quantification of inorganic mercury and methylmercury in freshwaters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38th International Symposium on Environmental Analytical Chemistry – ISEAC38</text:span><text:span>, Jun 2014, Lausanne, Switzerland. pp.21</text:span></text:p>
              <text:p text:style-name="Normal"><text:span>Communication dans un congrès</text:span></text:p>
              <text:p text:style-name="Normal"><text:a xlink:type="simple" xlink:href="https://hal.inrae.fr/hal-02600915v1">hal-0260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59v1">The GAMMA project: Variability – diversity and Ecotoxicology in Gammarids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G. Charmantier">G. Charmantier</text:a><text:span>,</text:span><text:a xlink:type="simple" xlink:href="https://hal.science/search/index/?q=*&amp;authFullName_s=L. Charron">L. Charron</text:a><text:span>,</text:span><text:a xlink:type="simple" xlink:href="https://hal.science/search/index/?q=*&amp;authFullName_s=Marina Coquery">Marina Coquery</text:a><text:span>et al.</text:span></text:p>
              <text:p text:style-name="Normal"><text:span>8th International Crustacean Congress</text:span><text:span>, Aug 2014, Frankfurt, Germany. pp.29</text:span></text:p>
              <text:p text:style-name="Normal"><text:span>Communication dans un congrès</text:span></text:p>
              <text:p text:style-name="Normal"><text:a xlink:type="simple" xlink:href="https://hal.inrae.fr/hal-02600159v1">hal-0260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14v1">Quantification of inorganic mercury and methylmercury in surface waters using a DGT passive sampler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Marina Coquery">Marina Coquery</text:a></text:p>
              <text:p text:style-name="Normal"><text:span>THE BNASS / TraceSpec Tandem Conference</text:span><text:span>, Aug 2014, Aberdeen, United Kingdom. pp.21</text:span></text:p>
              <text:p text:style-name="Normal"><text:span>Communication dans un congrès</text:span></text:p>
              <text:p text:style-name="Normal"><text:a xlink:type="simple" xlink:href="https://hal.inrae.fr/hal-02600914v1">hal-02600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07v1">Influence d'une hausse de température sur la réponse de communautés microbiennes périphytiques phototrophes de rivière à une exposition chronique au cuivre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Stéphane Pesce">Stéphane Pesce</text:a></text:p>
              <text:p text:style-name="Normal"><text:span>6ème Colloque de l’Association Francophone d'Ecologie Microbienne (AFEM)</text:span><text:span>, Oct 2013, Parent, France. pp.21</text:span></text:p>
              <text:p text:style-name="Normal"><text:span>Communication dans un congrès</text:span></text:p>
              <text:p text:style-name="Normal"><text:a xlink:type="simple" xlink:href="https://hal.inrae.fr/hal-02599107v1">hal-0259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88v1">Assessment of metal lability in freshwater sediments by passive sampling method in response to bioturbation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B.J.D. Ferrari">B.J.D. Ferrari</text:a><text:span>,</text:span><text:a xlink:type="simple" xlink:href="https://hal.science/search/index/?q=*&amp;authFullName_s=Marina Coquery">Marina Coquery</text:a></text:p>
              <text:p text:style-name="Normal"><text:span>29th International conference of the society for environmental geochemistry and heath</text:span><text:span>, Jul 2013, Toulouse, France. pp.1</text:span></text:p>
              <text:p text:style-name="Normal"><text:span>Communication dans un congrès</text:span></text:p>
              <text:p text:style-name="Normal"><text:a xlink:type="simple" xlink:href="https://hal.inrae.fr/hal-02599288v1">hal-0259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12v1">Influence d'une hausse de température sur la réponse de biofilms phototrophes de rivière à une exposition chronique au cuivre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téphane Pesce">Stéphane Pesce</text:a></text:p>
              <text:p text:style-name="Normal"><text:span>Colloque 2012 de la Société Française d'Ecotoxicologie Fondamentale et Appliquée</text:span><text:span>, Jul 2012, Lyon, France. pp.2</text:span></text:p>
              <text:p text:style-name="Normal"><text:span>Communication dans un congrès</text:span></text:p>
              <text:p text:style-name="Normal"><text:a xlink:type="simple" xlink:href="https://hal.inrae.fr/hal-02597212v1">hal-0259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35v1">An in situ intercomparison exercise on passive samplers for the monitoring priority substances : results for metal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. Schiavone">S. Schiavon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et al.</text:span></text:p>
              <text:p text:style-name="Normal"><text:span>Final Workshop, AQUAREF Passive Sampler Intercomparison Exercise</text:span><text:span>, Nov 2011, Nantes, France. pp.39</text:span></text:p>
              <text:p text:style-name="Normal"><text:span>Communication dans un congrès</text:span></text:p>
              <text:p text:style-name="Normal"><text:a xlink:type="simple" xlink:href="https://hal.inrae.fr/hal-02597035v1">hal-0259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75v1">An in situ intercomparison exercise on passive samplers for the monitoring of metals, polycyclic aromatic hydrocarbons and pesticides in surface water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. Schiavone">S. Schiavon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Berho">C. Berho</text:a><text:span>et al.</text:span></text:p>
              <text:p text:style-name="Normal"><text:span>4th International Passive Sampling Workshop and Symposium</text:span><text:span>, May 2011, Cracovie, Poland. pp.26</text:span></text:p>
              <text:p text:style-name="Normal"><text:span>Communication dans un congrès</text:span></text:p>
              <text:p text:style-name="Normal"><text:a xlink:type="simple" xlink:href="https://hal.inrae.fr/hal-02595275v1">hal-0259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50v1">Coupling geochemical and biological approaches to assess the availability of cadmium in a natural sediment</text:a></text:p>
              <text:p text:style-name="Normal"><text:a xlink:type="simple" xlink:href="https://hal.science/search/index/?q=*&amp;authFullName_s=C. Durand">C. Durand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J.L. Roulier">J.L. Roulier</text:a><text:span>,</text:span><text:a xlink:type="simple" xlink:href="https://hal.science/search/index/?q=*&amp;authFullName_s=Marina Coquery">Marina Coquery</text:a><text:span>et al.</text:span></text:p>
              <text:p text:style-name="Normal"><text:span>LIFE workshop on monitoring and data evaluation under the WFD, M3, Workshop</text:span><text:span>, Jun 2010, Kirchberg, Luxembourg. pp.21</text:span></text:p>
              <text:p text:style-name="Normal"><text:span>Communication dans un congrès</text:span></text:p>
              <text:p text:style-name="Normal"><text:a xlink:type="simple" xlink:href="https://hal.inrae.fr/hal-02594150v1">hal-0259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52v1">Application de l'ultrafiltration tangentielle pour la spéciation colloïdale des éléments traces métalliques dans les eaux interstitielles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J.L. Roulier">J.L. Roulier</text:a><text:span>,</text:span><text:a xlink:type="simple" xlink:href="https://hal.science/search/index/?q=*&amp;authFullName_s=Marina Coquery">Marina Coquery</text:a></text:p>
              <text:p text:style-name="Normal"><text:span>Réunion des Sciences de la Terre (RST)</text:span><text:span>, Oct 2010, Bordeaux, France. pp.15</text:span></text:p>
              <text:p text:style-name="Normal"><text:span>Communication dans un congrès</text:span></text:p>
              <text:p text:style-name="Normal"><text:a xlink:type="simple" xlink:href="https://hal.inrae.fr/hal-02594152v1">hal-0259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99v1">Étude pluridisciplinaire des mécanismes de contamination des hydrosystèmes continentaux et des zones rivulaires par les métaux (Cd, Zn)</text:a></text:p>
              <text:p text:style-name="Normal"><text:a xlink:type="simple" xlink:href="https://hal.science/search/index/?q=*&amp;authFullName_s=G. Blanc">G. Blanc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N. Girardot">N. Girardot</text:a><text:span>,</text:span><text:a xlink:type="simple" xlink:href="https://hal.science/search/index/?q=*&amp;authFullName_s=M. Masson">M. Masson</text:a><text:span>et al.</text:span></text:p>
              <text:p text:style-name="Normal"><text:span>Colloque ANR ECCO</text:span><text:span>, Centre Météo-France, Dec 2005, Toulouse, France. pp.8</text:span></text:p>
              <text:p text:style-name="Normal"><text:span>Communication dans un congrès</text:span></text:p>
              <text:p text:style-name="Normal"><text:a xlink:type="simple" xlink:href="https://hal.inrae.fr/hal-02587799v1">hal-02587799v1</text:a></text:p>
            </table:table-cell>
          </table:table-row>
        </table:table>
        <text:p text:style-name="P13"/>
        <text:p text:style-name="Heading2"><text:span text:style-name="T5">Article dans une revue (41)</text:span></text:p>
        <text:p text:style-name="P15"/>
        <table:table table:name="93f7a1" table:style-name="93f7a1">
          <table:table-column table:style-name="93f7a1.0"/>
          <table:table-row>
            <table:table-cell office:value-type="string">
              <text:p text:style-name="Normal"><text:a xlink:type="simple" xlink:href="https://hal.inrae.fr/hal-05528145v1">Integrative sampling of suspended particulate matter in rivers: assessing the grain-size dependent efficiency of passive particle trap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Aymeric Dabrin">Aymeric Dabrin</text:a><text:span>et al.</text:span></text:p>
              <text:p text:style-name="Normal"><text:span>Journal of Soils and Sediments</text:span><text:span>, 2025, 25 (12), pp.4114-4125.<text:s/></text:span><text:a xlink:type="simple" xlink:href="https://dx.doi.org/10.1007/s11368-025-04174-9">⟨10.1007/s11368-025-04174-9⟩</text:a></text:p>
              <text:p text:style-name="Normal"><text:span>Article dans une revue</text:span></text:p>
              <text:p text:style-name="Normal"><text:a xlink:type="simple" xlink:href="https://hal.inrae.fr/hal-05528145v1">hal-0552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63v1">Clogging modulates the copper effects on microbial communities of streambed sediments</text:a></text:p>
              <text:p text:style-name="Normal"><text:a xlink:type="simple" xlink:href="https://hal.science/search/index/?q=*&amp;authFullName_s=Laura Kergoat">Laura Kergo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Chloé Bonnineau">Chloé Bonnineau</text:a></text:p>
              <text:p text:style-name="Normal"><text:span>Ecotoxicology</text:span><text:span>, 2023, 32 (3), pp.321-335.<text:s/></text:span><text:a xlink:type="simple" xlink:href="https://dx.doi.org/10.1007/s10646-023-02641-y">⟨10.1007/s10646-023-02641-y⟩</text:a></text:p>
              <text:p text:style-name="Normal"><text:span>Article dans une revue</text:span></text:p>
              <text:p text:style-name="Normal"><text:a xlink:type="simple" xlink:href="https://hal.inrae.fr/hal-04302963v1">hal-04302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1960v1">Acclimation and transgenerational plasticity support increased cadmium tolerance in Gammarus populations exposed to natural metal contamination in headwater streams</text:a></text:p>
              <text:p text:style-name="Normal"><text:a xlink:type="simple" xlink:href="https://hal.science/search/index/?q=*&amp;authFullName_s=Auréline Lalouette">Auréline Lalouett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Maxime Allibert">Maxime Allibert</text:a><text:span>,</text:span><text:a xlink:type="simple" xlink:href="https://hal.science/search/index/?q=*&amp;authFullName_s=Lysiane Dherret">Lysiane Dherret</text:a><text:span>et al.</text:span></text:p>
              <text:p text:style-name="Normal"><text:span>Science of the Total Environment</text:span><text:span>, 2023, 903, pp.166216.<text:s/></text:span><text:a xlink:type="simple" xlink:href="https://dx.doi.org/10.1016/j.scitotenv.2023.166216">⟨10.1016/j.scitotenv.2023.166216⟩</text:a></text:p>
              <text:p text:style-name="Normal"><text:span>Article dans une revue</text:span></text:p>
              <text:p text:style-name="Normal"><text:a xlink:type="simple" xlink:href="https://hal.inrae.fr/hal-04371960v1">hal-043719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0063v1">Polar organic chemical integrative samplers as an effective tool for chemical monitoring of surface waters – Results from one-year monitoring in France</text:a></text:p>
              <text:p text:style-name="Normal"><text:a xlink:type="simple" xlink:href="https://hal.science/search/index/?q=*&amp;authFullName_s=B. Mathon">B. Mathon</text:a><text:span>,</text:span><text:a xlink:type="simple" xlink:href="https://hal.science/search/index/?q=*&amp;authFullName_s=Martial Ferreol">Martial Ferreol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S. Lardy-Fontan">S. Lardy-Fontan</text:a><text:span>,</text:span><text:a xlink:type="simple" xlink:href="https://hal.science/search/index/?q=*&amp;authFullName_s=Aymeric Dabrin">Aymeric Dabrin</text:a><text:span>et al.</text:span></text:p>
              <text:p text:style-name="Normal"><text:span>Science of the Total Environment</text:span><text:span>, 2022, 824, pp.153549.<text:s/></text:span><text:a xlink:type="simple" xlink:href="https://dx.doi.org/10.1016/j.scitotenv.2022.153549">⟨10.1016/j.scitotenv.2022.153549⟩</text:a></text:p>
              <text:p text:style-name="Normal"><text:span>Article dans une revue</text:span></text:p>
              <text:p text:style-name="Normal"><text:a xlink:type="simple" xlink:href="https://brgm.hal.science/hal-03660063v1">hal-036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99v1">Tritium and 14C dependencies upon particulate organic matter within the nuclearized Rhone River (France)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Nathan Bodereau">Nathan Bodereau</text:a><text:span>et al.</text:span></text:p>
              <text:p text:style-name="Normal"><text:span>Journal of Soils and Sediments</text:span><text:span>, 2022, 22 (7), pp.2076-2093.<text:s/></text:span><text:a xlink:type="simple" xlink:href="https://dx.doi.org/10.1007/s11368-022-03227-7">⟨10.1007/s11368-022-03227-7⟩</text:a></text:p>
              <text:p text:style-name="Normal"><text:span>Article dans une revue</text:span></text:p>
              <text:p text:style-name="Normal"><text:a xlink:type="simple" xlink:href="https://hal.science/hal-03993399v1">hal-039933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609v1">Concentrations and fluxes of suspended particulate matter and associated contaminants in the Rhône River from Lake Geneva to the Mediterranean Sea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et al.</text:span></text:p>
              <text:p text:style-name="Normal"><text:span>Earth System Science Data</text:span><text:span>, 2022, 14, pp.2369-2384.<text:s/></text:span><text:a xlink:type="simple" xlink:href="https://dx.doi.org/10.5194/essd-14-2369-2022">⟨10.5194/essd-14-2369-2022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90609v1">insu-0369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201v1">Reconstruction of historical suspended particulate matter contributions of Rhône River tributaries to the Mediterranean Sea</text:a></text:p>
              <text:p text:style-name="Normal"><text:a xlink:type="simple" xlink:href="https://hal.science/search/index/?q=*&amp;authFullName_s=C Bégorre">C Bégorre</text:a><text:span>,</text:span><text:a xlink:type="simple" xlink:href="https://hal.science/search/index/?q=*&amp;authFullName_s=A Dabrin">A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B Mourier">B Mourier</text:a><text:span>,</text:span><text:a xlink:type="simple" xlink:href="https://hal.science/search/index/?q=*&amp;authFullName_s=F Eyrolle">F Eyrolle</text:a><text:span>et al.</text:span></text:p>
              <text:p text:style-name="Normal"><text:span>Geomorphology</text:span><text:span>, 2022, 417, pp.108445.<text:s/></text:span><text:a xlink:type="simple" xlink:href="https://dx.doi.org/10.1016/j.geomorph.2022.108445">⟨10.1016/j.geomorph.2022.108445⟩</text:a></text:p>
              <text:p text:style-name="Normal"><text:span>Article dans une revue</text:span></text:p>
              <text:p text:style-name="Normal"><text:a xlink:type="simple" xlink:href="https://hal.inrae.fr/hal-03816201v1">hal-038162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0052v1">Improving the design and implementation of sediment fingerprinting studies: Summary and outcomes of the TRACING 2021 Scientific School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Pedro Batista">Pedro Batista</text:a><text:span>,</text:span><text:a xlink:type="simple" xlink:href="https://hal.science/search/index/?q=*&amp;authFullName_s=Jaume Company">Jaume Compan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nthony Foucher">Anthony Foucher</text:a><text:span>et al.</text:span></text:p>
              <text:p text:style-name="Normal"><text:span>Journal of Soils and Sediments</text:span><text:span>, 2022, 22 (6), pp.1648-1661.<text:s/></text:span><text:a xlink:type="simple" xlink:href="https://dx.doi.org/10.1007/s11368-022-03203-1">⟨10.1007/s11368-022-03203-1⟩</text:a></text:p>
              <text:p text:style-name="Normal"><text:span>Article dans une revue</text:span></text:p>
              <text:p text:style-name="Normal"><text:a xlink:type="simple" xlink:href="https://cea.hal.science/cea-03650052v1">cea-036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59v1">Les échantillonneurs intégratifs passifs, des outils pertinents pour améliorer la surveillance réglementaire de la qualité chimique des milieux aquatiques ?</text:a></text:p>
              <text:p text:style-name="Normal"><text:a xlink:type="simple" xlink:href="https://hal.science/search/index/?q=*&amp;authFullName_s=B. Mathon">B. Matho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I. Allan">I. Allan</text:a><text:span>,</text:span><text:a xlink:type="simple" xlink:href="https://hal.science/search/index/?q=*&amp;authFullName_s=S. Lardy-Fontan">S. Lardy-Fontan</text:a><text:span>,</text:span><text:a xlink:type="simple" xlink:href="https://hal.science/search/index/?q=*&amp;authFullName_s=A. Togola">A. Togola</text:a><text:span>et al.</text:span></text:p>
              <text:p text:style-name="Normal"><text:span>TSM. Techniques Sciences Méthodes – Génie urbain, génie rural</text:span><text:span>, 2021, 116 (6), pp.57-71.<text:s/></text:span><text:a xlink:type="simple" xlink:href="https://dx.doi.org/10.36904/tsm/202106057">⟨10.36904/tsm/202106057⟩</text:a></text:p>
              <text:p text:style-name="Normal"><text:span>Article dans une revue</text:span></text:p>
              <text:p text:style-name="Normal"><text:a xlink:type="simple" xlink:href="https://hal.science/hal-04207759v1">hal-042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54v1">Water-level fluctuation enhances sediment and trace metal mobility in lake littoral</text:a></text:p>
              <text:p text:style-name="Normal"><text:a xlink:type="simple" xlink:href="https://hal.science/search/index/?q=*&amp;authFullName_s=Nathalie Lécrivain">Nathalie Lécrivain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Juliette Seigle-Ferrand">Juliette Seigle-Ferrand</text:a><text:span>,</text:span><text:a xlink:type="simple" xlink:href="https://hal.science/search/index/?q=*&amp;authFullName_s=Damien Bouffard">Damien Bouffard</text:a><text:span>et al.</text:span></text:p>
              <text:p text:style-name="Normal"><text:span>Chemosphere</text:span><text:span>, 2021, 264 (2), pp.128451.<text:s/></text:span><text:a xlink:type="simple" xlink:href="https://dx.doi.org/10.1016/j.chemosphere.2020.128451">⟨10.1016/j.chemosphere.2020.128451⟩</text:a></text:p>
              <text:p text:style-name="Normal"><text:span>Article dans une revue</text:span></text:p>
              <text:p text:style-name="Normal"><text:a xlink:type="simple" xlink:href="https://hal.science/hal-03358554v1">hal-0335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7104v1">Reactivity of particulate element concentrations: apportionment assessment of suspended particulate matter sources in the Upper Rhône River, France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C. Bégorre">C. Bégorre</text:a><text:span>,</text:span><text:a xlink:type="simple" xlink:href="https://hal.science/search/index/?q=*&amp;authFullName_s=M. Bretier">M. Bretier</text:a><text:span>,</text:span><text:a xlink:type="simple" xlink:href="https://hal.science/search/index/?q=*&amp;authFullName_s=V. Dugué">V. Dugué</text:a><text:span>,</text:span><text:a xlink:type="simple" xlink:href="https://hal.science/search/index/?q=*&amp;authFullName_s=M. Masson">M. Masson</text:a><text:span>et al.</text:span></text:p>
              <text:p text:style-name="Normal"><text:span>Journal of Soils and Sediments</text:span><text:span>, 2021, 21 (2), pp.1256-1274.<text:s/></text:span><text:a xlink:type="simple" xlink:href="https://dx.doi.org/10.1007/s11368-020-02856-0">⟨10.1007/s11368-020-02856-0⟩</text:a></text:p>
              <text:p text:style-name="Normal"><text:span>Article dans une revue</text:span></text:p>
              <text:p text:style-name="Normal"><text:a xlink:type="simple" xlink:href="https://hal.inrae.fr/hal-03487104v1">hal-0348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411v1">Surveillance de la contamination chimique des sédiments dans les cours d’eau : pertinence de l’échantillonnage intégratif des matières en suspension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/text:p>
              <text:p text:style-name="Normal"><text:span>Sciences Eaux &amp; Territoires</text:span><text:span>, 2021, 37, pp.106-109.<text:s/></text:span><text:a xlink:type="simple" xlink:href="https://dx.doi.org/10.14758/SET-REVUE.2021.4.19">⟨10.14758/SET-REVUE.2021.4.19⟩</text:a></text:p>
              <text:p text:style-name="Normal"><text:span>Article dans une revue</text:span></text:p>
              <text:p text:style-name="Normal"><text:a xlink:type="simple" xlink:href="https://hal.inrae.fr/hal-03602411v1">hal-036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02v1">Ardières‐Morcille in the Beaujolais, France: A research catchment dedicated to study of the transport and impacts of diffuse agricultural pollution in rivers</text:a></text:p>
              <text:p text:style-name="Normal"><text:a xlink:type="simple" xlink:href="https://hal.science/search/index/?q=*&amp;authFullName_s=Véronique Gouy">Véronique Gouy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Samira Ahrouch">Samira Ahrouch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adia Carluer">Nadia Carluer</text:a><text:span>et al.</text:span></text:p>
              <text:p text:style-name="Normal"><text:span>Hydrological Processes</text:span><text:span>, 2021, 35 (10), pp.e14384.<text:s/></text:span><text:a xlink:type="simple" xlink:href="https://dx.doi.org/10.1002/hyp.14384">⟨10.1002/hyp.14384⟩</text:a></text:p>
              <text:p text:style-name="Normal"><text:span>Article dans une revue</text:span></text:p>
              <text:p text:style-name="Normal"><text:a xlink:type="simple" xlink:href="https://hal.science/hal-03466902v1">hal-034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95v1">Relevance of using the non-reactive geochemical signature in sediment core to estimate historical tributary contributions</text:a></text:p>
              <text:p text:style-name="Normal"><text:a xlink:type="simple" xlink:href="https://hal.science/search/index/?q=*&amp;authFullName_s=Céline Bégorre">Céline Bé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Brice Mourier">Brice Mourier</text:a><text:span>et al.</text:span></text:p>
              <text:p text:style-name="Normal"><text:span>Journal of Environmental Management</text:span><text:span>, 2021, 292, pp.112775.<text:s/></text:span><text:a xlink:type="simple" xlink:href="https://dx.doi.org/10.1016/j.jenvman.2021.112775">⟨10.1016/j.jenvman.2021.112775⟩</text:a></text:p>
              <text:p text:style-name="Normal"><text:span>Article dans une revue</text:span></text:p>
              <text:p text:style-name="Normal"><text:a xlink:type="simple" xlink:href="https://hal.science/hal-03256295v1">hal-032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12v1">To what extent can the biogeochemical cycling of mercury modulate the measurement of dissolved mercury in surface freshwaters by passive sampling?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Cecile Miege">Cecile Miege</text:a><text:span>et al.</text:span></text:p>
              <text:p text:style-name="Normal"><text:span>Chemosphere</text:span><text:span>, 2020, pp.126006.<text:s/></text:span><text:a xlink:type="simple" xlink:href="https://dx.doi.org/10.1016/j.chemosphere.2020.126006">⟨10.1016/j.chemosphere.2020.126006⟩</text:a></text:p>
              <text:p text:style-name="Normal"><text:span>Article dans une revue</text:span></text:p>
              <text:p text:style-name="Normal"><text:a xlink:type="simple" xlink:href="https://hal.science/hal-02454912v1">hal-024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80v1">Dataset of natural metal background levels inferred from pre-industrial palaeochannel sediment cores along the Rhône River (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Céline Bégorre">Céline Bégorre</text:a><text:span>et al.</text:span></text:p>
              <text:p text:style-name="Normal"><text:span>Data in Brief</text:span><text:span>, 2020, 32, pp.106256.<text:s/></text:span><text:a xlink:type="simple" xlink:href="https://dx.doi.org/10.1016/j.dib.2020.106256">⟨10.1016/j.dib.2020.106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111880v1">hal-031118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683v1">Metal pollution trajectories and mixture risk assessed by combining dated cores and subsurface sediments along a major European river (Rhône River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lexandra Coynel">Alexandra Coynel</text:a><text:span>et al.</text:span></text:p>
              <text:p text:style-name="Normal"><text:span>Environment International</text:span><text:span>, 2020, 144, pp.106032.<text:s/></text:span><text:a xlink:type="simple" xlink:href="https://dx.doi.org/10.1016/j.envint.2020.106032">⟨10.1016/j.envint.2020.106032⟩</text:a></text:p>
              <text:p text:style-name="Normal"><text:span>Article dans une revue</text:span></text:p>
              <text:p text:style-name="Normal"><text:a xlink:type="simple" xlink:href="https://univ-lyon1.hal.science/hal-02971683v1">hal-0297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128v1">Partitioning of copper at the confluences of Andean rivers</text:a></text:p>
              <text:p text:style-name="Normal"><text:a xlink:type="simple" xlink:href="https://hal.science/search/index/?q=*&amp;authFullName_s=Mauricio Montecinos">Mauricio Montecinos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rco Alsina">Marco Alsina</text:a><text:span>,</text:span><text:a xlink:type="simple" xlink:href="https://hal.science/search/index/?q=*&amp;authFullName_s=Marie Bretier">Marie Bretier</text:a><text:span>,</text:span><text:a xlink:type="simple" xlink:href="https://hal.science/search/index/?q=*&amp;authFullName_s=Jean-François Gaillard">Jean-François Gaillard</text:a><text:span>et al.</text:span></text:p>
              <text:p text:style-name="Normal"><text:span>Chemosphere</text:span><text:span>, 2020, 259, pp.127318.<text:s/></text:span><text:a xlink:type="simple" xlink:href="https://dx.doi.org/10.1016/j.chemosphere.2020.127318">⟨10.1016/j.chemosphere.2020.127318⟩</text:a></text:p>
              <text:p text:style-name="Normal"><text:span>Article dans une revue</text:span></text:p>
              <text:p text:style-name="Normal"><text:a xlink:type="simple" xlink:href="https://hal.inrae.fr/hal-03126128v1">hal-031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69v1">Towards simple tools to assess functional effects of contaminants on natural microbial and invertebrate sediment communiti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Sophie Campiche">Sophie Campiche</text:a><text:span>,</text:span><text:a xlink:type="simple" xlink:href="https://hal.science/search/index/?q=*&amp;authFullName_s=Carmen Casado-Martinez">Carmen Casado-Martinez</text:a><text:span>,</text:span><text:a xlink:type="simple" xlink:href="https://hal.science/search/index/?q=*&amp;authFullName_s=Ayanleh Mahamoud Ahmed">Ayanleh Mahamoud Ahmed</text:a><text:span>,</text:span><text:a xlink:type="simple" xlink:href="https://hal.science/search/index/?q=*&amp;authFullName_s=Chloé Bonnineau">Chloé Bonnineau</text:a><text:span>et al.</text:span></text:p>
              <text:p text:style-name="Normal"><text:span>Environmental Science and Pollution Research</text:span><text:span>, 2020, 27 (6), pp.6680 - 6689.<text:s/></text:span><text:a xlink:type="simple" xlink:href="https://dx.doi.org/10.1007/s11356-019-07331-z">⟨10.1007/s11356-019-07331-z⟩</text:a></text:p>
              <text:p text:style-name="Normal"><text:span>Article dans une revue</text:span></text:p>
              <text:p text:style-name="Normal"><text:a xlink:type="simple" xlink:href="https://hal.science/hal-03117769v1">hal-0311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7v1">Recommandations d'un collectif franco-suisse d'experts pour une meilleure évaluation de la qualité écotoxicologique des sédiments par l'étude des communautés benthiqu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J.D. Ferrari">J.D. Ferrari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">C. Casado</text:a><text:span>,</text:span><text:a xlink:type="simple" xlink:href="https://hal.science/search/index/?q=*&amp;authFullName_s=L. Apotheloz Perret Gentil">L. Apotheloz Perret Gentil</text:a><text:span>et al.</text:span></text:p>
              <text:p text:style-name="Normal"><text:span>Sciences Eaux &amp; Territoires</text:span><text:span>, 2019, HS, pp.9.<text:s/></text:span><text:a xlink:type="simple" xlink:href="https://dx.doi.org/10.14758/SET-REVUE.2019.hs.04">⟨10.14758/SET-REVUE.2019.hs.04⟩</text:a></text:p>
              <text:p text:style-name="Normal"><text:span>Article dans une revue</text:span></text:p>
              <text:p text:style-name="Normal"><text:a xlink:type="simple" xlink:href="https://hal.inrae.fr/hal-02609267v1">hal-0260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28v1">Méthodologie d'évaluation des tendances temporelles de contamination dans les sédiments et les matières en suspension des systèmes aquatiques continentaux</text:a></text:p>
              <text:p text:style-name="Normal"><text:a xlink:type="simple" xlink:href="https://hal.science/search/index/?q=*&amp;authFullName_s=A. Yari">A. Yari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rina Coquery">Marina Coquery</text:a></text:p>
              <text:p text:style-name="Normal"><text:span>TSM. Techniques Sciences Méthodes – Génie urbain, génie rural</text:span><text:span>, 2019, 6, pp.71-84</text:span></text:p>
              <text:p text:style-name="Normal"><text:span>Article dans une revue</text:span></text:p>
              <text:p text:style-name="Normal"><text:a xlink:type="simple" xlink:href="https://hal.inrae.fr/hal-02609328v1">hal-0260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79v1">The impact of dam flushing event on dissolved trace elements concentrations: Coupling integrative passive sampling and discrete monitoring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19, 656, pp.433-446.<text:s/></text:span><text:a xlink:type="simple" xlink:href="https://dx.doi.org/10.1016/j.scitotenv.2018.11.303">⟨10.1016/j.scitotenv.2018.11.303⟩</text:a></text:p>
              <text:p text:style-name="Normal"><text:span>Article dans une revue</text:span></text:p>
              <text:p text:style-name="Normal"><text:a xlink:type="simple" xlink:href="https://hal.science/hal-01937679v1">hal-019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65v1">Experimental warming differentially influences the vulnerability of phototrophic and heterotrophic periphytic communities to copper toxicity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A.S. Lambert">A.S. Lamber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Marina Coquery">Marina Coquery</text:a><text:span>et al.</text:span></text:p>
              <text:p text:style-name="Normal"><text:span>Frontiers in Microbiology</text:span><text:span>, 2018, 9, pp.1424-1438.<text:s/></text:span><text:a xlink:type="simple" xlink:href="https://dx.doi.org/10.3389/fmicb.2018.01424">⟨10.3389/fmicb.2018.01424⟩</text:a></text:p>
              <text:p text:style-name="Normal"><text:span>Article dans une revue</text:span></text:p>
              <text:p text:style-name="Normal"><text:a xlink:type="simple" xlink:href="https://hal.science/hal-01927765v1">hal-019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69v1">Environmental concentrations of copper, alone or in mixture with arsenic, can impact river sediment microbial community structure and functions</text:a></text:p>
              <text:p text:style-name="Normal"><text:a xlink:type="simple" xlink:href="https://hal.science/search/index/?q=*&amp;authFullName_s=A. Mahamoud Ahmed">A. Mahamoud Ahmed</text:a><text:span>,</text:span><text:a xlink:type="simple" xlink:href="https://hal.science/search/index/?q=*&amp;authFullName_s=E. Lyautey">E. Lyautey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Stéphane Pesce">Stéphane Pesce</text:a></text:p>
              <text:p text:style-name="Normal"><text:span>Frontiers in Microbiology</text:span><text:span>, 2018, 9, 13 p.<text:s/></text:span><text:a xlink:type="simple" xlink:href="https://dx.doi.org/10.3389/fmicb.2018.01852">⟨10.3389/fmicb.2018.01852⟩</text:a></text:p>
              <text:p text:style-name="Normal"><text:span>Article dans une revue</text:span></text:p>
              <text:p text:style-name="Normal"><text:a xlink:type="simple" xlink:href="https://hal.science/hal-01927769v1">hal-019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37v1">Des flux d'eau aux flux de matières en suspension et de contaminants associés : gestion d'un réseau de stations hydro-sédimentaires sur le Rhône</text:a></text:p>
              <text:p text:style-name="Normal"><text:a xlink:type="simple" xlink:href="https://hal.science/search/index/?q=*&amp;authFullName_s=C. Le Bescond">C. Le Bescond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G. Poulier">G. Poulier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H. Lepage">H. Lepage</text:a><text:span>et al.</text:span></text:p>
              <text:p text:style-name="Normal"><text:span>La Houille Blanche - Revue internationale de l'eau</text:span><text:span>, 2018, 3, pp.63-70.<text:s/></text:span><text:a xlink:type="simple" xlink:href="https://dx.doi.org/10.1051/lhb/2018033">⟨10.1051/lhb/2018033⟩</text:a></text:p>
              <text:p text:style-name="Normal"><text:span>Article dans une revue</text:span></text:p>
              <text:p text:style-name="Normal"><text:a xlink:type="simple" xlink:href="https://hal.science/hal-01945337v1">hal-019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70v1">Looking at biological community level to improve ecotoxicological assessment of freshwater sediments: Report on a First French-Swiss Workshop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O. Perceval">O. Perceval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 Martinez">C. Casado Martinez</text:a><text:span>,</text:span><text:a xlink:type="simple" xlink:href="https://hal.science/search/index/?q=*&amp;authFullName_s=Aymeric Dabrin">Aymeric Dabrin</text:a><text:span>et al.</text:span></text:p>
              <text:p text:style-name="Normal"><text:span>Environmental Science and Pollution Research</text:span><text:span>, 2018, 25 (1), pp.970-974.<text:s/></text:span><text:a xlink:type="simple" xlink:href="https://dx.doi.org/10.1007/s11356-017-0620-z">⟨10.1007/s11356-017-0620-z⟩</text:a></text:p>
              <text:p text:style-name="Normal"><text:span>Article dans une revue</text:span></text:p>
              <text:p text:style-name="Normal"><text:a xlink:type="simple" xlink:href="https://hal.science/hal-01883370v1">hal-018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99v1">Sampling of suspended particulate matter using particle traps in the Rhône River: Relevance and representativeness for the monitoring of contaminants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H. Angot">H. Angot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Aymeric Dabrin">Aymeric Dabrin</text:a><text:span>et al.</text:span></text:p>
              <text:p text:style-name="Normal"><text:span>Science of the Total Environment</text:span><text:span>, 2018, 637-638, pp.538-549.<text:s/></text:span><text:a xlink:type="simple" xlink:href="https://dx.doi.org/10.1016/j.scitotenv.2018.04.343">⟨10.1016/j.scitotenv.2018.04.343⟩</text:a></text:p>
              <text:p text:style-name="Normal"><text:span>Article dans une revue</text:span></text:p>
              <text:p text:style-name="Normal"><text:a xlink:type="simple" xlink:href="https://hal.science/hal-02015899v1">hal-020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23v1">Changes in copper toxicity towards diatom communities with experimental warming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.S. Lambert">A.S. Lambert</text:a><text:span>,</text:span><text:a xlink:type="simple" xlink:href="https://hal.science/search/index/?q=*&amp;authFullName_s=E. Planes Rodriguez">E. Planes Rodriguez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et al.</text:span></text:p>
              <text:p text:style-name="Normal"><text:span>Journal of Hazardous Materials</text:span><text:span>, 2017, 334, pp.223-232.<text:s/></text:span><text:a xlink:type="simple" xlink:href="https://dx.doi.org/10.1016/j.jhazmat.2017.04.016">⟨10.1016/j.jhazmat.2017.04.016⟩</text:a></text:p>
              <text:p text:style-name="Normal"><text:span>Article dans une revue</text:span></text:p>
              <text:p text:style-name="Normal"><text:a xlink:type="simple" xlink:href="https://hal.science/hal-01720423v1">hal-0172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07v1">Influence of temperature in pollution-induced community tolerance approaches used to assess effects of copper on freshwater phototrophic periphyton</text:a></text:p>
              <text:p text:style-name="Normal"><text:a xlink:type="simple" xlink:href="https://hal.science/search/index/?q=*&amp;authFullName_s=Anne-Sophie Lambert">Anne-Sophie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C. Rosy">C. Rosy</text:a><text:span>et al.</text:span></text:p>
              <text:p text:style-name="Normal"><text:span>Science of the Total Environment</text:span><text:span>, 2017, 607-608, pp.1018-1025.<text:s/></text:span><text:a xlink:type="simple" xlink:href="https://dx.doi.org/10.1016/j.scitotenv.2017.07.035">⟨10.1016/j.scitotenv.2017.07.035⟩</text:a></text:p>
              <text:p text:style-name="Normal"><text:span>Article dans une revue</text:span></text:p>
              <text:p text:style-name="Normal"><text:a xlink:type="simple" xlink:href="https://hal.science/hal-01870207v1">hal-0187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18v1">Use of Gammarus fossarum (Amphipoda) embryo for toxicity testing: a case study with Cadmium</text:a></text:p>
              <text:p text:style-name="Normal"><text:a xlink:type="simple" xlink:href="https://hal.science/search/index/?q=*&amp;authFullName_s=H. Arambourou">H. Arambourou</text:a><text:span>,</text:span><text:a xlink:type="simple" xlink:href="https://hal.science/search/index/?q=*&amp;authFullName_s=H. Quéau">H. Quéau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D. Neuzeret">D. Neuzeret</text:a><text:span>,</text:span><text:a xlink:type="simple" xlink:href="https://hal.science/search/index/?q=*&amp;authFullName_s=Arnaud Chaumot">Arnaud Chaumot</text:a></text:p>
              <text:p text:style-name="Normal"><text:span>Environmental Toxicology and Chemistry</text:span><text:span>, 2017, 39 (6), pp.2436-2443.<text:s/></text:span><text:a xlink:type="simple" xlink:href="https://dx.doi.org/10.1002/etc.3779">⟨10.1002/etc.3779⟩</text:a></text:p>
              <text:p text:style-name="Normal"><text:span>Article dans une revue</text:span></text:p>
              <text:p text:style-name="Normal"><text:a xlink:type="simple" xlink:href="https://hal.inrae.fr/hal-02606518v1">hal-0260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62v1">Temperature modulates phototrophic periphyton response to chronic copper exposure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. Gahou">J. Gahou</text:a><text:span>,</text:span><text:a xlink:type="simple" xlink:href="https://hal.science/search/index/?q=*&amp;authFullName_s=A. Foulquier">A. Foulquier</text:a><text:span>et al.</text:span></text:p>
              <text:p text:style-name="Normal"><text:span>Environmental Pollution</text:span><text:span>, 2016, 208, pp.821-829.<text:s/></text:span><text:a xlink:type="simple" xlink:href="https://dx.doi.org/10.1016/j.envpol.2015.11.004">⟨10.1016/j.envpol.2015.11.004⟩</text:a></text:p>
              <text:p text:style-name="Normal"><text:span>Article dans une revue</text:span></text:p>
              <text:p text:style-name="Normal"><text:a xlink:type="simple" xlink:href="https://hal.inrae.fr/hal-02602562v1">hal-026025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0722v1">Metal measurement in aquatic environments by passive sampling methods: Lessons learning from an in situ intercomparison exercise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Jean Philippe Ghestem">Jean Philippe Ghestem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J. González">J. González</text:a><text:span>,</text:span><text:a xlink:type="simple" xlink:href="https://hal.science/search/index/?q=*&amp;authFullName_s=I. J. Allan">I. J. Allan</text:a><text:span>et al.</text:span></text:p>
              <text:p text:style-name="Normal"><text:span>Environmental Pollution</text:span><text:span>, 2016, 208 (part B), pp.299 - 308.<text:s/></text:span><text:a xlink:type="simple" xlink:href="https://dx.doi.org/10.1016/j.envpol.2015.08.049">⟨10.1016/j.envpol.2015.08.049⟩</text:a></text:p>
              <text:p text:style-name="Normal"><text:span>Article dans une revue</text:span></text:p>
              <text:p text:style-name="Normal"><text:a xlink:type="simple" xlink:href="https://brgm.hal.science/hal-01690722v1">hal-0169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7v1">Effects of mixtures of dissolved and particulate contaminants on phototrophic biofilms: new insights from a PICT approach combining toxicity tests with passive samplers and model substances</text:a></text:p>
              <text:p text:style-name="Normal"><text:a xlink:type="simple" xlink:href="https://hal.science/search/index/?q=*&amp;authFullName_s=A. Foulquier">A. Foulquier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Nicolas Mazzella">Nicolas Mazzella</text:a><text:span>et al.</text:span></text:p>
              <text:p text:style-name="Normal"><text:span>Environmental Science and Pollution Research</text:span><text:span>, 2015, 22 (6), pp.4025-4036.<text:s/></text:span><text:a xlink:type="simple" xlink:href="https://dx.doi.org/10.1007/s11356-014-3289-6">⟨10.1007/s11356-014-3289-6⟩</text:a></text:p>
              <text:p text:style-name="Normal"><text:span>Article dans une revue</text:span></text:p>
              <text:p text:style-name="Normal"><text:a xlink:type="simple" xlink:href="https://hal.inrae.fr/hal-02600677v1">hal-0260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07v1">Improved short-term toxicity test protocol to assess metal tolerance in phototrophic periphyton: Toward standardization of PICT approaches</text:a></text:p>
              <text:p text:style-name="Normal"><text:a xlink:type="simple" xlink:href="https://hal.science/search/index/?q=*&amp;authFullName_s=A.S. Lambert">A.S. Lambert</text:a><text:span>,</text:span><text:a xlink:type="simple" xlink:href="https://hal.science/search/index/?q=*&amp;authFullName_s=S. Pesce">S. Pesce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J. Gahou">J. Gahou</text:a><text:span>,</text:span><text:a xlink:type="simple" xlink:href="https://hal.science/search/index/?q=*&amp;authFullName_s=Marina Coquery">Marina Coquery</text:a><text:span>et al.</text:span></text:p>
              <text:p text:style-name="Normal"><text:span>Environmental Science and Pollution Research</text:span><text:span>, 2015, 22 (6), pp.4037-4045.<text:s/></text:span><text:a xlink:type="simple" xlink:href="https://dx.doi.org/10.1007/s11356-014-3505-4">⟨10.1007/s11356-014-3505-4⟩</text:a></text:p>
              <text:p text:style-name="Normal"><text:span>Article dans une revue</text:span></text:p>
              <text:p text:style-name="Normal"><text:a xlink:type="simple" xlink:href="https://hal.science/hal-01355507v1">hal-0135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64v1">Origin of suspended matter and sediment inferred from the residual metal fraction: Application to the Marennes Oleron Bay, France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J. Schäfer">J. Schäfe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G. Blanc">G. Blanc</text:a></text:p>
              <text:p text:style-name="Normal"><text:span>Continental Shelf Research</text:span><text:span>, 2014, 72, pp.119-130.<text:s/></text:span><text:a xlink:type="simple" xlink:href="https://dx.doi.org/10.1016/j.csr.2013.07.008">⟨10.1016/j.csr.2013.07.008⟩</text:a></text:p>
              <text:p text:style-name="Normal"><text:span>Article dans une revue</text:span></text:p>
              <text:p text:style-name="Normal"><text:a xlink:type="simple" xlink:href="https://api.istex.fr/ark:/67375/6H6-0JF05NHM-8/fulltext.pdf?sid=hal">istex</text:a></text:p>
              <text:p text:style-name="Normal"><text:a xlink:type="simple" xlink:href="https://hal.inrae.fr/hal-02600164v1">hal-0260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87v1">Colloidal and truly dissolved metal(oid) fractionation in sediment pore waters using tangential flow filtration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J.L. Roulier">J.L. Roulier</text:a><text:span>,</text:span><text:a xlink:type="simple" xlink:href="https://hal.science/search/index/?q=*&amp;authFullName_s=Marina Coquery">Marina Coquery</text:a></text:p>
              <text:p text:style-name="Normal"><text:span>Applied Geochemistry</text:span><text:span>, 2013, 31, pp.25-34</text:span></text:p>
              <text:p text:style-name="Normal"><text:span>Article dans une revue</text:span></text:p>
              <text:p text:style-name="Normal"><text:a xlink:type="simple" xlink:href="https://hal.inrae.fr/hal-02599287v1">hal-0259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2v1">An in situ intercomparison exercise on passive samplers for the monitoring of metals, polycyclic aromatic hydrocarbons and pesticides in surface water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. Schiavone">S. Schiavone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Catherine Berho">Catherine Berho</text:a><text:span>et al.</text:span></text:p>
              <text:p text:style-name="Normal"><text:span>Trends in Analytical Chemistry</text:span><text:span>, 2012, 36, p. 128 - p. 143.<text:s/></text:span><text:a xlink:type="simple" xlink:href="https://dx.doi.org/10.1016/j.trac.2012.01.009">⟨10.1016/j.trac.2012.01.009⟩</text:a></text:p>
              <text:p text:style-name="Normal"><text:span>Article dans une revue</text:span></text:p>
              <text:p text:style-name="Normal"><text:a xlink:type="simple" xlink:href="https://hal.science/hal-00738512v1">hal-007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28v1">Coupling geochemical and biological approaches to assess the availability of cadmium in freshwater sediment</text:a></text:p>
              <text:p text:style-name="Normal"><text:a xlink:type="simple" xlink:href="https://hal.science/search/index/?q=*&amp;authFullName_s=A. Dabrin">A. Dabrin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J. Garric">J. Garric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B.J.D. Ferrari">B.J.D. Ferrari</text:a><text:span>et al.</text:span></text:p>
              <text:p text:style-name="Normal"><text:span>Science of the Total Environment</text:span><text:span>, 2012, 424, p. 308 - p. 315.<text:s/></text:span><text:a xlink:type="simple" xlink:href="https://dx.doi.org/10.1016/j.scitotenv.2012.02.069">⟨10.1016/j.scitotenv.2012.02.069⟩</text:a></text:p>
              <text:p text:style-name="Normal"><text:span>Article dans une revue</text:span></text:p>
              <text:p text:style-name="Normal"><text:a xlink:type="simple" xlink:href="https://hal.science/hal-00715728v1">hal-007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71v1">Improving estuarine net flux estimates for dissolved cadmium export at the annual timescale: Application to the Gironde Estuary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Matthieu Masson">Matthieu Masson</text:a><text:span>et al.</text:span></text:p>
              <text:p text:style-name="Normal"><text:span>Estuarine, Coastal and Shelf Science</text:span><text:span>, 2009, 84 (4), pp.429-439.<text:s/></text:span><text:a xlink:type="simple" xlink:href="https://dx.doi.org/10.1016/j.ecss.2009.07.006">⟨10.1016/j.ecss.2009.07.006⟩</text:a></text:p>
              <text:p text:style-name="Normal"><text:span>Article dans une revue</text:span></text:p>
              <text:p text:style-name="Normal"><text:a xlink:type="simple" xlink:href="https://hal.science/hal-02357371v1">hal-023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9v1">Dissolved uranium, vanadium and molybdenum behaviours during contrasting freshwater discharges in the Gironde Estuary (SW France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Gérard Blanc">Gérard Blanc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Aymeric Dabrin">Aymeric Dabrin</text:a></text:p>
              <text:p text:style-name="Normal"><text:span>Estuarine, Coastal and Shelf Science</text:span><text:span>, 2009, 83 (4), pp.550-560.<text:s/></text:span><text:a xlink:type="simple" xlink:href="https://dx.doi.org/10.1016/j.ecss.2009.05.006">⟨10.1016/j.ecss.2009.05.006⟩</text:a></text:p>
              <text:p text:style-name="Normal"><text:span>Article dans une revue</text:span></text:p>
              <text:p text:style-name="Normal"><text:a xlink:type="simple" xlink:href="https://hal.science/hal-02357369v1">hal-0235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56v1">Long term survey of heavy metal pollution, biofilm contamination and diatom community structure in the Riou-Mort watershed, South West France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T.T. Duong">T.T. Duong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O. Herlory">O. Herlory</text:a><text:span>et al.</text:span></text:p>
              <text:p text:style-name="Normal"><text:span>Environmental Pollution</text:span><text:span>, 2008, 151 (3), pp.532-542.<text:s/></text:span><text:a xlink:type="simple" xlink:href="https://dx.doi.org/10.1016/j.envpol.2007.04.023">⟨10.1016/j.envpol.2007.04.023⟩</text:a></text:p>
              <text:p text:style-name="Normal"><text:span>Article dans une revue</text:span></text:p>
              <text:p text:style-name="Normal"><text:a xlink:type="simple" xlink:href="https://api.istex.fr/ark:/67375/6H6-Z7HQWQHK-W/fulltext.pdf?sid=hal">istex</text:a></text:p>
              <text:p text:style-name="Normal"><text:a xlink:type="simple" xlink:href="https://hal.inrae.fr/hal-02590356v1">hal-02590356v1</text:a></text:p>
            </table:table-cell>
          </table:table-row>
        </table:table>
        <text:p text:style-name="P16"/>
        <text:p text:style-name="Heading2"><text:span text:style-name="T6">Rapport (35)</text:span></text:p>
        <text:p text:style-name="P18"/>
        <table:table table:name="0920fc" table:style-name="0920fc">
          <table:table-column table:style-name="0920fc.0"/>
          <table:table-row>
            <table:table-cell office:value-type="string">
              <text:p text:style-name="Normal"><text:a xlink:type="simple" xlink:href="https://hal.science/hal-05237900v1">Fonctionnement du réseau d’observation des flux de matières en suspension et de contaminants particulaires (OSR 7 – année 2024)</text:a></text:p>
              <text:p text:style-name="Normal"><text:a xlink:type="simple" xlink:href="https://hal.science/search/index/?q=*&amp;authFullName_s=Emma Lootgieter">Emma Lootgieter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et al.</text:span></text:p>
              <text:p text:style-name="Normal"><text:span>[Rapport de recherche] INRAE; CEREGE; ASNR; MIO; Ifremer. 2025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00v1">hal-052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56v1">Gradients spatio-temporels des substances pharmaceutiques et conséquences écologiques en cours d'eau agricole et urbain (PharmaTOX)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Cécile Miège">Cécile Mièg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Christelle Margoum">Christelle Margoum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995956v1">hal-049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23v1">Fonctionnement du réseau d’observation des flux de matières en suspension et de contaminants particulaires (OSR 6 – année 2023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4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23v1">hal-046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50v1">Identification de la signature géochimique des matières en suspension (MES) autochtones. Quelle contribution relative par rapport aux MES érodées ?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Hervé Masson">Hervé Masson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tthieu Masson">Matthieu Masson</text:a></text:p>
              <text:p text:style-name="Normal"><text:span>[Rapport de recherche]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950v1">hal-0465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7v1">Fonctionnement du réseau d’observation des flux de matières en suspension et de contaminants particulaires (OSR 6 – année 2022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8357v1">hal-042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42v1">Traçage de l’origine des Matières En Suspension (MES)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Aymeric Dabrin">Aymeric Dabrin</text:a></text:p>
              <text:p text:style-name="Normal"><text:span>[Rapport de recherche] IRSN; INRA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8342v1">hal-0422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24v1">Représentativité des matières en suspension échantillonnées par différents types de pièges à particules en petits cours d'eau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tthieu Masson">Matthieu Masson</text:a></text:p>
              <text:p text:style-name="Normal"><text:span>AQUAREF; INRAE. 2023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5114924v1">hal-0511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792v1">Etude comparative de différentes méthodes de stockage/conservation de sédiments sur les résultats d'analyses de micropolluants organiques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P Aubert">P Auber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ymeric Dabrin">Aymeric Dabrin</text:a><text:span>et al.</text:span></text:p>
              <text:p text:style-name="Normal"><text:span>INRAE - RiverLy; AQUAREF. 2022, 4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749792v1">hal-047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77v1">Prospective monitoring - assessing the suitability of passive integrative samplers (PS) for regulatory regulatory monitoring of aquatic environments</text:a></text:p>
              <text:p text:style-name="Normal"><text:a xlink:type="simple" xlink:href="https://hal.science/search/index/?q=*&amp;authFullName_s=Mathon B.">Mathon B.</text:a><text:span>,</text:span><text:a xlink:type="simple" xlink:href="https://hal.science/search/index/?q=*&amp;authFullName_s=Dabrin A.">Dabrin A.</text:a><text:span>,</text:span><text:a xlink:type="simple" xlink:href="https://hal.science/search/index/?q=*&amp;authFullName_s=Mazzella N.">Mazzella N.</text:a><text:span>,</text:span><text:a xlink:type="simple" xlink:href="https://hal.science/search/index/?q=*&amp;authFullName_s=Ferreol M.">Ferreol M.</text:a><text:span>,</text:span><text:a xlink:type="simple" xlink:href="https://hal.science/search/index/?q=*&amp;authFullName_s=Dherret L.">Dherret L.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science/hal-04862977v1">hal-048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35v1">Evaluation multi-échelle des flux de MES et de contaminants associés dans le bassin du Rhô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Aymeric Dabrin">Aymeric Dabrin</text:a><text:span>et al.</text:span></text:p>
              <text:p text:style-name="Normal"><text:span>[Rapport de recherche] INRAE; IRS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1035v1">hal-0329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046v1">Distribution spatiale et tendances temporelles des concentrations des contaminants dans les sédiments : comment améliorer l'exploitation des données issues de la surveillance ?</text:a></text:p>
              <text:p text:style-name="Normal"><text:a xlink:type="simple" xlink:href="https://hal.science/search/index/?q=*&amp;authFullName_s=Anice Yari">Anice Yari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arina Coquery">Marina Coquery</text:a></text:p>
              <text:p text:style-name="Normal"><text:span>INRAE; AQUAREF. 2021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4719046v1">hal-047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25v2">Tendances temporelles des contaminations, historique des flux et estimation des stocks (approches MES vs carottes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[Rapport de recherche] ENTPE; INRAE;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25v2">hal-0329312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19v1">Détermination de rendements d'extraction et de coefficients de diffusion d'outils DGT commerciaux et confectionnés en laboratoire</text:a></text:p>
              <text:p text:style-name="Normal"><text:a xlink:type="simple" xlink:href="https://hal.science/search/index/?q=*&amp;authFullName_s=Lysiane Dherret">Lysiane Dherret</text:a><text:span>,</text:span><text:a xlink:type="simple" xlink:href="https://hal.science/search/index/?q=*&amp;authFullName_s=Aymeric Dabrin">Aymeric Dabrin</text:a></text:p>
              <text:p text:style-name="Normal"><text:span>INRAE Lyon-Grenoble-Auvergne-Rhône-Alpes; AQUAREF. 2021, pp.40</text:span></text:p>
              <text:p text:style-name="Normal"><text:span>Rapport</text:span></text:p>
              <text:p text:style-name="Normal"><text:a xlink:type="simple" xlink:href="https://hal.inrae.fr/hal-04066419v1">hal-040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653v1">Traçage des MES - Estimation des contributions relatives des affluents aux flux de MES sur le Rhône amont, intermédiaire et aval</text:a></text:p>
              <text:p text:style-name="Normal"><text:a xlink:type="simple" xlink:href="https://hal.science/search/index/?q=*&amp;authFullName_s=Céline Bégorre">Céline Bé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hislaine Grisot">Ghislaine Grisot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Matthieu Masson">Matthieu Masson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2653v1">hal-032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53v1">Contribution relative des flux de contaminants particulaires et dissous dans le Gier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Baptiste Mathon">Baptiste Mathon</text:a><text:span>,</text:span><text:a xlink:type="simple" xlink:href="https://hal.science/search/index/?q=*&amp;authFullName_s=Marie Bretier">Marie Bretier</text:a><text:span>,</text:span><text:a xlink:type="simple" xlink:href="https://hal.science/search/index/?q=*&amp;authFullName_s=Lysiane Dherret">Lysiane Dherret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53v1">hal-032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16v1">Fonctionnement du réseau d’observation des flux de matières en suspension et de contaminants particulaires (OSR 6 – année 2021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50716v1">hal-037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30v1">Rapport sur le fonctionnement du réseau OSR d'observation des flux de matières en suspension et de contaminants particulaires (OSR 5 – année 2020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12630v1">hal-0331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07v1">Biais potentiel sur la granulométrie et les concentrations en contaminants dans les matières en suspension échantillonnées par piège à particules - Synthèse bibliographique</text:a></text:p>
              <text:p text:style-name="Normal"><text:a xlink:type="simple" xlink:href="https://hal.science/search/index/?q=*&amp;authFullName_s=Anice Yari">Anice Yari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/text:p>
              <text:p text:style-name="Normal"><text:span>[Rapport Technique] Rapport AQUAREF 2019, INRAE. 2020, pp.38</text:span></text:p>
              <text:p text:style-name="Normal"><text:span>Rapport</text:span><text:span><text:s/>(rapport technique)</text:span></text:p>
              <text:p text:style-name="Normal"><text:a xlink:type="simple" xlink:href="https://hal.science/hal-03127907v1">hal-0312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6148v1">Rapport sur le fonctionnement du réseau OSR d'observation des flux de matières en suspension et de contaminants particulaires (OSR 5 – année 2019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, 3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126148v1">hal-0312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8v1">L'approche PICT pour évaluer l'impact écotoxicologique des contaminants métalliques dans les sédiments : Guide méthodologique, application et perspectives opérationnelles</text:a></text:p>
              <text:p text:style-name="Normal"><text:a xlink:type="simple" xlink:href="https://hal.science/search/index/?q=*&amp;authFullName_s=C. Bonnineau">C. Bonnineau</text:a><text:span>,</text:span><text:a xlink:type="simple" xlink:href="https://hal.science/search/index/?q=*&amp;authFullName_s=A. Charton">A. Charton</text:a><text:span>,</text:span><text:a xlink:type="simple" xlink:href="https://hal.science/search/index/?q=*&amp;authFullName_s=B. Volat">B. Vola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E. Lyautey">E. Lyautey</text:a><text:span>et al.</text:span></text:p>
              <text:p text:style-name="Normal"><text:span>[Rapport de recherche] irstea. 2019, pp.5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268v1">hal-0260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482v1">Pression chimique et impacts écologiques : Distribution des contaminants et réponse des communautés de microorganismes et d'invertébrés dans les sédiments de l’Ardières et du Tillet (CommuSED) - Rapport final de l'action n°54 du Programme 2016 au titre de l’accord cadre Agence de l’Eau ZABR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Benoît J.D. Ferrari">Benoît J.D. Ferrari</text:a><text:span>,</text:span><text:a xlink:type="simple" xlink:href="https://hal.science/search/index/?q=*&amp;authFullName_s=Aymeric Dabrin">Aymeric Dabrin</text:a><text:span>et al.</text:span></text:p>
              <text:p text:style-name="Normal"><text:span>[Research Report] INRAE RiverLy. 2019</text:span></text:p>
              <text:p text:style-name="Normal"><text:span>Rapport</text:span></text:p>
              <text:p text:style-name="Normal"><text:a xlink:type="simple" xlink:href="https://hal.inrae.fr/hal-03797482v1">hal-0379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08v1">Rapport sur le fonctionnement du réseau OSR d'observation des flux de matières en suspension et de contaminants particulaires (OSR 5 – année 2018)</text:a></text:p>
              <text:p text:style-name="Normal"><text:a xlink:type="simple" xlink:href="https://hal.science/search/index/?q=*&amp;authFullName_s=Chloé Le Bescond">Chloé Le Bescon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INRAE RiverLy; CNRS; IRSN; IFREMER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99208v1">hal-03299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050v1">Représentativité des matières en suspension échantillonnées par les pièges à particules dans les cours d'eau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hloé Le Bescond">Chloé Le Bescond</text:a><text:span>,</text:span><text:a xlink:type="simple" xlink:href="https://hal.science/search/index/?q=*&amp;authFullName_s=Marina Coquery">Marina Coquery</text:a></text:p>
              <text:p text:style-name="Normal"><text:span>INRAE; AQUAREF. 2019, 28 p</text:span></text:p>
              <text:p text:style-name="Normal"><text:span>Rapport</text:span><text:span><text:s/>(rapport de recherche)</text:span></text:p>
              <text:p text:style-name="Normal"><text:a xlink:type="simple" xlink:href="https://hal.inrae.fr/hal-04719050v1">hal-0471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47v1">Etat des lieux des contaminants prioritaires et émergents dans les matières en suspension du bassin du Rhône</text:a></text:p>
              <text:p text:style-name="Normal"><text:a xlink:type="simple" xlink:href="https://hal.science/search/index/?q=*&amp;authFullName_s=Gaëlle Poulier">Gaëlle Poulier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. Grisot">G. Grisot</text:a><text:span>et al.</text:span></text:p>
              <text:p text:style-name="Normal"><text:span>[Rapport de recherche] irstea. 2018, pp.10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347v1">hal-02608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0v1">Étude du fonctionnement des pièges à particules dans le canal hydraulique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. Lagouy">M. Lagouy</text:a><text:span>et al.</text:span></text:p>
              <text:p text:style-name="Normal"><text:span>[Rapport de recherche] irstea. 2017, pp.32</text:span></text:p>
              <text:p text:style-name="Normal"><text:span>Rapport</text:span></text:p>
              <text:p text:style-name="Normal"><text:a xlink:type="simple" xlink:href="https://hal.inrae.fr/hal-02607080v1">hal-026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9v1">Rapport sur le fonctionnement du réseau OSR d'observation des flux de matières en suspension et de contaminants particulaires et sur la bancarisation des données pour l'année 2017 (OSR 4)</text:a></text:p>
              <text:p text:style-name="Normal"><text:a xlink:type="simple" xlink:href="https://hal.science/search/index/?q=*&amp;authFullName_s=C. Le Bescond">C. Le Bescon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J. Panay">J. Panay</text:a><text:span>et al.</text:span></text:p>
              <text:p text:style-name="Normal"><text:span>[Rapport de recherche] irstea. 2017, pp.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089v1">hal-0260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56v1">Recommandations pour l'estimation des tendances temporelles et des distributions spatiales des concentrations de contaminants dans les sédiments</text:a></text:p>
              <text:p text:style-name="Normal"><text:a xlink:type="simple" xlink:href="https://hal.science/search/index/?q=*&amp;authFullName_s=A. Yari">A. Yari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rina Coquery">Marina Coquery</text:a></text:p>
              <text:p text:style-name="Normal"><text:span>[Rapport de recherche] irstea. 2017, pp.12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356v1">hal-0260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20v1">Rapport sur le fonctionnement du réseau OSR d’observation des flux de matières en suspension et de contaminants particulaires et sur la bancarisation des données pour l’année 2016 (OSR 4)</text:a></text:p>
              <text:p text:style-name="Normal"><text:a xlink:type="simple" xlink:href="https://hal.science/search/index/?q=*&amp;authFullName_s=C. Le Bescond">C. Le Bescon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J. Panay">J. Panay</text:a><text:span>et al.</text:span></text:p>
              <text:p text:style-name="Normal"><text:span>[Rapport de recherche] irstea. 2017, pp.27</text:span></text:p>
              <text:p text:style-name="Normal"><text:span>Rapport</text:span></text:p>
              <text:p text:style-name="Normal"><text:a xlink:type="simple" xlink:href="https://hal.inrae.fr/hal-02605420v1">hal-0260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48v1">Les pièges à particules : principes, état de l'art et perspectives pour la surveillance des milieux aquatiques - focus sur les cours d'eaux</text:a></text:p>
              <text:p text:style-name="Normal"><text:a xlink:type="simple" xlink:href="https://hal.science/search/index/?q=*&amp;authFullName_s=S. Lardy Fontan">S. Lardy Fontan</text:a><text:span>,</text:span><text:a xlink:type="simple" xlink:href="https://hal.science/search/index/?q=*&amp;authFullName_s=N. Guigues">N. Guigues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. Masson">M. Masson</text:a></text:p>
              <text:p text:style-name="Normal"><text:span>[Rapport de recherche] irstea. 2017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548v1">hal-026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307v1">Utilisation des traceurs géochimiques pour déterminer les sources de contaminants particulaires. OSR4 | Action IV.1</text:a></text:p>
              <text:p text:style-name="Normal"><text:a xlink:type="simple" xlink:href="https://hal.science/search/index/?q=*&amp;authFullName_s=Olivier Radakovitch">Olivier Radakovitch</text:a><text:span>,</text:span><text:a xlink:type="simple" xlink:href="https://hal.science/search/index/?q=*&amp;authFullName_s=Stephanie Gairoard">Stephanie Gairoard</text:a><text:span>,</text:span><text:a xlink:type="simple" xlink:href="https://hal.science/search/index/?q=*&amp;authFullName_s=Julie Gattacecca">Julie Gattacecc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. P. Ambrosi">J. P. Ambrosi</text:a><text:span>et al.</text:span></text:p>
              <text:p text:style-name="Normal"><text:span>[Rapport de recherche] Cerege; Irstea; IRSN. 2017</text:span></text:p>
              <text:p text:style-name="Normal"><text:span>Rapport</text:span></text:p>
              <text:p text:style-name="Normal"><text:a xlink:type="simple" xlink:href="https://hal.science/hal-03749307v1">hal-0374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34v1">Rapport sur le fonctionnement du réseau OSR d’observation des flux de matières en suspension et de contaminants particulaires et sur la bancarisation des données pour l’année 2015 (OSR 4)</text:a></text:p>
              <text:p text:style-name="Normal"><text:a xlink:type="simple" xlink:href="https://hal.science/search/index/?q=*&amp;authFullName_s=C. Le Bescond">C. Le Bescon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J. Panay">J. Panay</text:a><text:span>et al.</text:span></text:p>
              <text:p text:style-name="Normal"><text:span>[Rapport de recherche] irstea. 2016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334v1">hal-0260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32v1">Comparaison des outils DGT commerciaux et « homemade » pour la mesure des métaux et mercure dans les eaux de surface. Développement et validation des échantillonneurs passifs : des outils de prélèvements intégrateurs pour l’analyse des substances</text:a></text:p>
              <text:p text:style-name="Normal"><text:a xlink:type="simple" xlink:href="https://hal.science/search/index/?q=*&amp;authFullName_s=A. Magnier">A. Magnier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/text:p>
              <text:p text:style-name="Normal"><text:span>[Rapport de recherche] irstea. 2015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32v1">hal-0260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2v1">Essai collaboratif sur l'échantillonnage des sédiments de rivière : résultats et recommandations</text:a></text:p>
              <text:p text:style-name="Normal"><text:a xlink:type="simple" xlink:href="https://hal.science/search/index/?q=*&amp;authFullName_s=E. Lionard">E. Lionard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.P. Ghestem">J.P. Ghestem</text:a><text:span>,</text:span><text:a xlink:type="simple" xlink:href="https://hal.science/search/index/?q=*&amp;authFullName_s=F. Botta">F. Botta</text:a><text:span>et al.</text:span></text:p>
              <text:p text:style-name="Normal"><text:span>[Rapport de recherche] irstea. 2015, pp.14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562v1">hal-0260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97v1">Méthodologies d’évaluation de tendances spatiales et temporelles des teneurs en contaminants dans les sédiments</text:a></text:p>
              <text:p text:style-name="Normal"><text:a xlink:type="simple" xlink:href="https://hal.science/search/index/?q=*&amp;authFullName_s=E. Lionard">E. Lionard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arina Coquery">Marina Coquery</text:a></text:p>
              <text:p text:style-name="Normal"><text:span>[Rapport de recherche] irstea. 2015, pp.6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97v1">hal-026053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38b36" table:style-name="938b36">
          <table:table-column table:style-name="938b36.0"/>
          <table:table-row>
            <table:table-cell office:value-type="string">
              <text:p text:style-name="Normal"><text:a xlink:type="simple" xlink:href="https://hal.inrae.fr/hal-04868956v1">Le piège à particules comme outil d'échantillonnage intégratif des matières en suspension pour la surveillance de la contamination dans les cours d'eau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atthieu Masson">Matthieu Masson</text:a></text:p>
              <text:p text:style-name="Normal"><text:span>2022, pp.5</text:span></text:p>
              <text:p text:style-name="Normal"><text:span>Autre publication scientifique</text:span></text:p>
              <text:p text:style-name="Normal"><text:a xlink:type="simple" xlink:href="https://hal.inrae.fr/hal-04868956v1">hal-04868956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07377" table:style-name="a07377">
          <table:table-column table:style-name="a07377.0"/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ff590" table:style-name="3ff590">
          <table:table-column table:style-name="3ff590.0"/>
          <table:table-row>
            <table:table-cell office:value-type="string">
              <text:p text:style-name="Normal"><text:a xlink:type="simple" xlink:href="https://hal.science/tel-03616367v1">Avancées et perspectives pour l’échantillonnage et l’analyse des éléments traces métalliques dans les systèmes aquatiques : pour une meilleure évaluation de leur concentration, transfert et devenir</text:a></text:p>
              <text:p text:style-name="Normal"><text:a xlink:type="simple" xlink:href="https://hal.science/search/index/?q=*&amp;authFullName_s=Aymeric Dabrin">Aymeric Dabrin</text:a></text:p>
              <text:p text:style-name="Normal"><text:span>Sciences de l'environnement. Université Lyon 1, 2021</text:span></text:p>
              <text:p text:style-name="Normal"><text:span>HDR</text:span></text:p>
              <text:p text:style-name="Normal"><text:a xlink:type="simple" xlink:href="https://hal.science/tel-03616367v1">tel-03616367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092646" table:style-name="092646">
          <table:table-column table:style-name="092646.0"/>
          <table:table-row>
            <table:table-cell office:value-type="string">
              <text:p text:style-name="Normal"><text:a xlink:type="simple" xlink:href="https://hal.inrae.fr/hal-02734075v1">Role of Biofilms in Contaminant Bioaccumulation and Trophic Transfer in Aquatic Ecosystems: Current State of Knowledge and Future Challenges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Juliette J. Fabure">Juliette J. Fabure</text:a><text:span>et al.</text:span></text:p>
              <text:p text:style-name="Normal"><text:span>Reviews of Environmental Contamination and Toxicology (Continuation of Residue Reviews)</text:span><text:span>,<text:s/></text:span><text:a xlink:type="simple" xlink:href="https://link.springer.com/chapter/10.1007%2F398_2019_39#citeas">Springer</text:a><text:span>, pp.115 - 153, 2020, 978-3-030-52540-8.<text:s/></text:span><text:a xlink:type="simple" xlink:href="https://dx.doi.org/10.1007/398_2019_39">⟨10.1007/398_2019_39⟩</text:a></text:p>
              <text:p text:style-name="Normal"><text:span>Chapitre d'ouvrage</text:span></text:p>
              <text:p text:style-name="Normal"><text:a xlink:type="simple" xlink:href="https://hal.inrae.fr/hal-02734075v1">hal-02734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Dabrin</dc:title>
    <dc:subject/>
    <dc:description>CV</dc:description>
    <dc:creator/>
    <dc:date>2026-05-31T07:27:09.000</dc:date>
    <meta:generator>PHPWord</meta:generator>
    <meta:initial-creator>CCSD</meta:initial-creator>
    <meta:creation-date>2026-05-31T07:27:09.000</meta:creation-date>
    <meta:keyword/>
    <meta:user-defined meta:name="Category"/>
    <meta:user-defined meta:name="Company"/>
    <meta:user-defined meta:name="Manager"/>
  </office:meta>
</office:document-meta>
</file>