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284c" style:family="table">
      <style:table-properties style:rel-width="100" table:align="center"/>
    </style:style>
    <style:style style:name="5b284c.0" style:family="table-column">
      <style:table-column-properties style:column-width="0.00cm"/>
    </style:style>
    <style:style style:name="d12db7" style:family="table">
      <style:table-properties style:rel-width="100" table:align="center"/>
    </style:style>
    <style:style style:name="d12db7.0" style:family="table-column">
      <style:table-column-properties style:column-width="0.00cm"/>
    </style:style>
    <style:style style:name="633fde" style:family="table">
      <style:table-properties style:rel-width="100" table:align="center"/>
    </style:style>
    <style:style style:name="633fde.0" style:family="table-column">
      <style:table-column-properties style:column-width="0.00cm"/>
    </style:style>
    <style:style style:name="091933" style:family="table">
      <style:table-properties style:rel-width="100" table:align="center"/>
    </style:style>
    <style:style style:name="091933.0" style:family="table-column">
      <style:table-column-properties style:column-width="0.00cm"/>
    </style:style>
    <style:style style:name="0512b0" style:family="table">
      <style:table-properties style:rel-width="100" table:align="center"/>
    </style:style>
    <style:style style:name="0512b0.0" style:family="table-column">
      <style:table-column-properties style:column-width="0.00cm"/>
    </style:style>
    <style:style style:name="91b574" style:family="table">
      <style:table-properties style:rel-width="100" table:align="center"/>
    </style:style>
    <style:style style:name="91b574.0" style:family="table-column">
      <style:table-column-properties style:column-width="0.00cm"/>
    </style:style>
    <style:style style:name="e52a86" style:family="table">
      <style:table-properties style:rel-width="100" table:align="center"/>
    </style:style>
    <style:style style:name="e52a86.0" style:family="table-column">
      <style:table-column-properties style:column-width="0.00cm"/>
    </style:style>
    <style:style style:name="927591" style:family="table">
      <style:table-properties style:rel-width="100" table:align="center"/>
    </style:style>
    <style:style style:name="927591.0" style:family="table-column">
      <style:table-column-properties style:column-width="0.00cm"/>
    </style:style>
    <style:style style:name="d6b870" style:family="table">
      <style:table-properties style:rel-width="100" table:align="center"/>
    </style:style>
    <style:style style:name="d6b8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Hist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5b284c" table:style-name="5b284c">
          <table:table-column table:style-name="5b284c.0"/>
          <table:table-row>
            <table:table-cell office:value-type="string">
              <text:p text:style-name="Normal"><text:a xlink:type="simple" xlink:href="https://hal.science/hal-05609502v1">ADGT: Enhancing 3D human pose estimation with attention-driven graph-transformers</text:a></text:p>
              <text:p text:style-name="Normal"><text:a xlink:type="simple" xlink:href="https://hal.science/search/index/?q=*&amp;authFullName_s=Shuo Yang">Shuo Yang</text:a><text:span>,</text:span><text:a xlink:type="simple" xlink:href="https://hal.science/search/index/?q=*&amp;authFullName_s=Anh Tuan Luu">Anh Tuan Luu</text:a><text:span>,</text:span><text:a xlink:type="simple" xlink:href="https://hal.science/search/index/?q=*&amp;authFullName_s=Xuan Son Nguyen">Xuan Son Nguye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art Jansen">Bart Jansen</text:a><text:span>et al.</text:span></text:p>
              <text:p text:style-name="Normal"><text:span>Journal of Visual Communication and Image Representation</text:span><text:span>, 2026, pp.104829.<text:s/></text:span><text:a xlink:type="simple" xlink:href="https://dx.doi.org/10.1016/j.jvcir.2026.104829">⟨10.1016/j.jvcir.2026.104829⟩</text:a></text:p>
              <text:p text:style-name="Normal"><text:span>Article dans une revue</text:span></text:p>
              <text:p text:style-name="Normal"><text:a xlink:type="simple" xlink:href="https://hal.science/hal-05609502v1">hal-056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58v1">From Detection to Inspection: A Virtual Reference Framework for Automated Road Marking Degradation Assessment</text:a></text:p>
              <text:p text:style-name="Normal"><text:a xlink:type="simple" xlink:href="https://hal.science/search/index/?q=*&amp;authFullName_s=Térence Bordet">Térence Bordet</text:a><text:span>,</text:span><text:a xlink:type="simple" xlink:href="https://hal.science/search/index/?q=*&amp;authFullName_s=Maxime Redondin">Maxime Redondin</text:a><text:span>,</text:span><text:a xlink:type="simple" xlink:href="https://hal.science/search/index/?q=*&amp;authFullName_s=Stefan Bornhofen">Stefan Bornhofen</text:a><text:span>,</text:span><text:a xlink:type="simple" xlink:href="https://hal.science/search/index/?q=*&amp;authFullName_s=Sébastien Denaës">Sébastien Denaës</text:a><text:span>,</text:span><text:a xlink:type="simple" xlink:href="https://hal.science/search/index/?q=*&amp;authFullName_s=Aymeric Histace">Aymeric Histace</text:a></text:p>
              <text:p text:style-name="Normal"><text:span>Applied Sciences</text:span><text:span>, 2026, Special Issue on Road Markings: Technologies, Materials, and Traffic Safety, 16 (9), pp.4091.<text:s/></text:span><text:a xlink:type="simple" xlink:href="https://dx.doi.org/10.3390/app16094091">⟨10.3390/app16094091⟩</text:a></text:p>
              <text:p text:style-name="Normal"><text:span>Article dans une revue</text:span></text:p>
              <text:p text:style-name="Normal"><text:a xlink:type="simple" xlink:href="https://hal.science/hal-05629058v1">hal-0562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830v1">Unified Anomaly Detection via Multi-Scale Contrasted Memory</text:a></text:p>
              <text:p text:style-name="Normal"><text:a xlink:type="simple" xlink:href="https://hal.science/search/index/?q=*&amp;authFullName_s=Loïc Jézéquel">Loïc Jézéquel</text:a><text:span>,</text:span><text:a xlink:type="simple" xlink:href="https://hal.science/search/index/?q=*&amp;authFullName_s=Jean Beaudet">Jean Beaud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Ngoc-Son Vu">Ngoc-Son Vu</text:a></text:p>
              <text:p text:style-name="Normal"><text:span>IEEE Transactions on Image Processing</text:span><text:span>, 2026, online, pp.1-1.<text:s/></text:span><text:a xlink:type="simple" xlink:href="https://dx.doi.org/10.1109/TIP.2026.3663923">⟨10.1109/TIP.2026.3663923⟩</text:a></text:p>
              <text:p text:style-name="Normal"><text:span>Article dans une revue</text:span></text:p>
              <text:p text:style-name="Normal"><text:a xlink:type="simple" xlink:href="https://hal.science/hal-05535830v1">hal-0553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738v1">Application of Wings Interferential Patterns (WIPs) and Deep Learning (DL) to classify some Culex. spp (Culicidae) of medical or veterinary importance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5,<text:s/></text:span><text:a xlink:type="simple" xlink:href="https://dx.doi.org/10.21203/rs.3.rs-5543317/v1">⟨10.21203/rs.3.rs-5543317/v1⟩</text:a></text:p>
              <text:p text:style-name="Normal"><text:span>Article dans une revue</text:span></text:p>
              <text:p text:style-name="Normal"><text:a xlink:type="simple" xlink:href="https://hal.science/hal-05129738v1">hal-0512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15v1">Event-based camera for meteor science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Aishabibi Ashimbekova">Aishabibi Ashimbekova</text:a><text:span>,</text:span><text:a xlink:type="simple" xlink:href="https://hal.science/search/index/?q=*&amp;authFullName_s=Mephtaha Guennoun">Mephtaha Guennoun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Camille Simon Chane">Camille Simon Chane</text:a><text:span>et al.</text:span></text:p>
              <text:p text:style-name="Normal"><text:span>WGN, Journal of the International Meteor Organization</text:span><text:span>, 2025, 53 (3), pp.109-114</text:span></text:p>
              <text:p text:style-name="Normal"><text:span>Article dans une revue</text:span></text:p>
              <text:p text:style-name="Normal"><text:a xlink:type="simple" xlink:href="https://hal.science/hal-05196315v1">hal-0519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43v1">An annotated wing interferential pattern dataset of dipteran insects of medical interest for deep learning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Data<text:s/></text:span><text:span>, 2024, 11 (1), 4 [6p.].<text:s/></text:span><text:a xlink:type="simple" xlink:href="https://dx.doi.org/10.1038/s41597-023-02848-y">⟨10.1038/s41597-023-02848-y⟩</text:a></text:p>
              <text:p text:style-name="Normal"><text:span>Article dans une revue</text:span></text:p>
              <text:p text:style-name="Normal"><text:a xlink:type="simple" xlink:href="https://hal.science/hal-04372343v1">hal-0437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50v1">Toward Automated Small Bowel Capsule Endoscopy Reporting using a Summarizing Machine learning Algorithm: The SUM UP study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Lia Cmj Goltstein">Lia Cmj Goltstein</text:a><text:span>,</text:span><text:a xlink:type="simple" xlink:href="https://hal.science/search/index/?q=*&amp;authFullName_s=Guillaume Velut">Guillaume Velut</text:a><text:span>et al.</text:span></text:p>
              <text:p text:style-name="Normal"><text:span>Clinics and Research in Hepatology and Gastroenterology</text:span><text:span>, In press, pp.102509.<text:s/></text:span><text:a xlink:type="simple" xlink:href="https://dx.doi.org/10.1016/j.clinre.2024.102509">⟨10.1016/j.clinre.2024.102509⟩</text:a></text:p>
              <text:p text:style-name="Normal"><text:span>Article dans une revue</text:span></text:p>
              <text:p text:style-name="Normal"><text:a xlink:type="simple" xlink:href="https://hal.science/hal-04813550v1">hal-048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94v1">Polyp Segmentation with the FCB-SwinV2 Transformer</text:a></text:p>
              <text:p text:style-name="Normal"><text:a xlink:type="simple" xlink:href="https://hal.science/search/index/?q=*&amp;authFullName_s=Kerr Fitzgerald">Kerr Fitzgerald</text:a><text:span>,</text:span><text:a xlink:type="simple" xlink:href="https://hal.science/search/index/?q=*&amp;authFullName_s=Jorge Bernal">Jorge Bernal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ogdan Matuszewski">Bogdan Matuszewski</text:a></text:p>
              <text:p text:style-name="Normal"><text:span>IEEE Access</text:span><text:span>, In press, pp.1-1.<text:s/></text:span><text:a xlink:type="simple" xlink:href="https://dx.doi.org/10.1109/ACCESS.2024.3376228">⟨10.1109/ACCESS.2024.3376228⟩</text:a></text:p>
              <text:p text:style-name="Normal"><text:span>Article dans une revue</text:span></text:p>
              <text:p text:style-name="Normal"><text:a xlink:type="simple" xlink:href="https://hal.science/hal-04503694v1">hal-0450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722v1">A complete benchmark for polyp detection, segmentation and classification in colonoscopy images</text:a></text:p>
              <text:p text:style-name="Normal"><text:a xlink:type="simple" xlink:href="https://hal.science/search/index/?q=*&amp;authFullName_s=Yael Tudela">Yael Tudela</text:a><text:span>,</text:span><text:a xlink:type="simple" xlink:href="https://hal.science/search/index/?q=*&amp;authFullName_s=Mireia Majó">Mireia Majó</text:a><text:span>,</text:span><text:a xlink:type="simple" xlink:href="https://hal.science/search/index/?q=*&amp;authFullName_s=Neil de la Fuente">Neil de la Fuente</text:a><text:span>,</text:span><text:a xlink:type="simple" xlink:href="https://hal.science/search/index/?q=*&amp;authFullName_s=Adrian Galdran">Adrian Galdran</text:a><text:span>,</text:span><text:a xlink:type="simple" xlink:href="https://hal.science/search/index/?q=*&amp;authFullName_s=Adrian Krenzer">Adrian Krenzer</text:a><text:span>et al.</text:span></text:p>
              <text:p text:style-name="Normal"><text:span>Frontiers in Oncology</text:span><text:span>, 2024, 14,<text:s/></text:span><text:a xlink:type="simple" xlink:href="https://dx.doi.org/10.3389/fonc.2024.1417862">⟨10.3389/fonc.2024.1417862⟩</text:a></text:p>
              <text:p text:style-name="Normal"><text:span>Article dans une revue</text:span></text:p>
              <text:p text:style-name="Normal"><text:a xlink:type="simple" xlink:href="https://hal.science/hal-04707722v1">hal-0470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56v1">Wing Interferential Patterns (WIPs) and machine learning for the classification of some Aedes species of medical interest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17628.<text:s/></text:span><text:a xlink:type="simple" xlink:href="https://dx.doi.org/10.1038/s41598-023-44945-3">⟨10.1038/s41598-023-44945-3⟩</text:a></text:p>
              <text:p text:style-name="Normal"><text:span>Article dans une revue</text:span></text:p>
              <text:p text:style-name="Normal"><text:a xlink:type="simple" xlink:href="https://hal.science/hal-04246956v1">hal-042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930v1">Deep learning and wing interferential patterns identify Anopheles species and discriminate amongst Gambiae complex species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13895.<text:s/></text:span><text:a xlink:type="simple" xlink:href="https://dx.doi.org/10.1038/s41598-023-41114-4">⟨10.1038/s41598-023-41114-4⟩</text:a></text:p>
              <text:p text:style-name="Normal"><text:span>Article dans une revue</text:span></text:p>
              <text:p text:style-name="Normal"><text:a xlink:type="simple" xlink:href="https://hal.science/hal-04188930v1">hal-0418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27v1">Brain organoid data synthesis and evaluation</text:a></text:p>
              <text:p text:style-name="Normal"><text:a xlink:type="simple" xlink:href="https://hal.science/search/index/?q=*&amp;authFullName_s=Clara Brémond-Martin">Clara Brémond-Martin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Cédric Clouchoux">Cédric Clouchoux</text:a><text:span>,</text:span><text:a xlink:type="simple" xlink:href="https://hal.science/search/index/?q=*&amp;authFullName_s=Aymeric Histace">Aymeric Histace</text:a></text:p>
              <text:p text:style-name="Normal"><text:span>Frontiers in Neuroscience</text:span><text:span>, 2023, 17,<text:s/></text:span><text:a xlink:type="simple" xlink:href="https://dx.doi.org/10.3389/fnins.2023.1220172">⟨10.3389/fnins.2023.1220172⟩</text:a></text:p>
              <text:p text:style-name="Normal"><text:span>Article dans une revue</text:span></text:p>
              <text:p text:style-name="Normal"><text:a xlink:type="simple" xlink:href="https://hal.science/hal-04184927v1">hal-0418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94v1">Mu-Net a Light Architecture for Small Dataset Segmentation of Brain Organoid Bright-Fiel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édric Clouchoux">Cédric Clouchoux</text:a><text:span>,</text:span><text:a xlink:type="simple" xlink:href="https://hal.science/search/index/?q=*&amp;authFullName_s=Aymeric Histace">Aymeric Histace</text:a></text:p>
              <text:p text:style-name="Normal"><text:span>Biomedicines</text:span><text:span>, 2023, 11 (10), pp.2687.<text:s/></text:span><text:a xlink:type="simple" xlink:href="https://dx.doi.org/10.3390/biomedicines11102687">⟨10.3390/biomedicines11102687⟩</text:a></text:p>
              <text:p text:style-name="Normal"><text:span>Article dans une revue</text:span></text:p>
              <text:p text:style-name="Normal"><text:a xlink:type="simple" xlink:href="https://hal.science/hal-04230394v1">hal-0423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12v1">Species identification of phlebotomine sandflies using deep learning and wing interferential pattern (WIP)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3, 13 (1), pp.21389.<text:s/></text:span><text:a xlink:type="simple" xlink:href="https://dx.doi.org/10.1038/s41598-023-48685-2">⟨10.1038/s41598-023-48685-2⟩</text:a></text:p>
              <text:p text:style-name="Normal"><text:span>Article dans une revue</text:span></text:p>
              <text:p text:style-name="Normal"><text:a xlink:type="simple" xlink:href="https://hal.science/hal-04329312v1">hal-0432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357v1">Efficient Anomaly Detection Using Self-Supervised Multi-Cue Tasks</text:a></text:p>
              <text:p text:style-name="Normal"><text:a xlink:type="simple" xlink:href="https://hal.science/search/index/?q=*&amp;authFullName_s=Loic Jezequel">Loic Jezequel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ean Beaudet">Jean Beaudet</text:a><text:span>,</text:span><text:a xlink:type="simple" xlink:href="https://hal.science/search/index/?q=*&amp;authFullName_s=Aymeric Histace">Aymeric Histace</text:a></text:p>
              <text:p text:style-name="Normal"><text:span>IEEE Transactions on Image Processing</text:span><text:span>, 2023, pp.1-1.<text:s/></text:span><text:a xlink:type="simple" xlink:href="https://dx.doi.org/10.1109/TIP.2022.3231532">⟨10.1109/TIP.2022.3231532⟩</text:a></text:p>
              <text:p text:style-name="Normal"><text:span>Article dans une revue</text:span></text:p>
              <text:p text:style-name="Normal"><text:a xlink:type="simple" xlink:href="https://hal.science/hal-03932357v1">hal-0393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02v1">Artificial intelligence-assisted analysis of pan-enteric capsule endoscopy in patients with suspected Crohn’s disease. A study on diagnostic performance</text:a></text:p>
              <text:p text:style-name="Normal"><text:a xlink:type="simple" xlink:href="https://hal.science/search/index/?q=*&amp;authFullName_s=Jacob Broder Brodersen">Jacob Broder Brodersen</text:a><text:span>,</text:span><text:a xlink:type="simple" xlink:href="https://hal.science/search/index/?q=*&amp;authFullName_s=Michael Dam Jensen">Michael Dam Jensen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Jens Kjeldsen">Jens Kjeldsen</text:a><text:span>,</text:span><text:a xlink:type="simple" xlink:href="https://hal.science/search/index/?q=*&amp;authFullName_s=Aymeric Histace">Aymeric Histace</text:a><text:span>et al.</text:span></text:p>
              <text:p text:style-name="Normal"><text:span>Journal of Crohn's and Colitis</text:span><text:span>, 2023,<text:s/></text:span><text:a xlink:type="simple" xlink:href="https://dx.doi.org/10.1093/ecco-jcc/jjad131">⟨10.1093/ecco-jcc/jjad131⟩</text:a></text:p>
              <text:p text:style-name="Normal"><text:span>Article dans une revue</text:span></text:p>
              <text:p text:style-name="Normal"><text:a xlink:type="simple" xlink:href="https://hal.science/hal-04177802v1">hal-041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04v1">Annotation Tools in Gastrointestinal Polyp Annotation</text:a></text:p>
              <text:p text:style-name="Normal"><text:a xlink:type="simple" xlink:href="https://hal.science/search/index/?q=*&amp;authFullName_s=Ola Selnes">Ola Selnes</text:a><text:span>,</text:span><text:a xlink:type="simple" xlink:href="https://hal.science/search/index/?q=*&amp;authFullName_s=Thomas Bjørsum-Meyer">Thomas Bjørsum-Meyer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Anastasios Koulaouzidis">Anastasios Koulaouzidis</text:a><text:span>,</text:span><text:a xlink:type="simple" xlink:href="https://hal.science/search/index/?q=*&amp;authFullName_s=Gunnar Baatrup">Gunnar Baatrup</text:a></text:p>
              <text:p text:style-name="Normal"><text:span>Diagnostics</text:span><text:span>, 2022, Special Issue on Current and Future Use of Capsule Endoscopy, 12 (10), pp.2324</text:span></text:p>
              <text:p text:style-name="Normal"><text:span>Article dans une revue</text:span></text:p>
              <text:p text:style-name="Normal"><text:a xlink:type="simple" xlink:href="https://hal.science/hal-03790004v1">hal-0379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144v1">Evaluation by a Machine Learning System of Two Preparations for Small Bowel Capsule Endoscopy: The BUBS (Burst Unpleasant Bubbles with Simethicone) Study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Guillaume Velut">Guillaume Velut</text:a><text:span>,</text:span><text:a xlink:type="simple" xlink:href="https://hal.science/search/index/?q=*&amp;authFullName_s=Nicolas Carbonell">Nicolas Carbonell</text:a><text:span>et al.</text:span></text:p>
              <text:p text:style-name="Normal"><text:span>Journal of Clinical Medicine</text:span><text:span>, 2022, Special Issue on Current and Emerging Technologies &amp; Applications of Endoscopy in Clinical Practice, 11 (10), pp.2822.<text:s/></text:span><text:a xlink:type="simple" xlink:href="https://dx.doi.org/10.3390/jcm11102822">⟨10.3390/jcm11102822⟩</text:a></text:p>
              <text:p text:style-name="Normal"><text:span>Article dans une revue</text:span></text:p>
              <text:p text:style-name="Normal"><text:a xlink:type="simple" xlink:href="https://hal.science/hal-03670144v1">hal-0367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99v1">Key research questions for implementation of artificial intelligence in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Anastasios Koulaouzidis">Anastasios Koulaouzidis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Gunnar Baatrup">Gunnar Baatrup</text:a><text:span>,</text:span><text:a xlink:type="simple" xlink:href="https://hal.science/search/index/?q=*&amp;authFullName_s=Sabina Beg">Sabina Beg</text:a><text:span>et al.</text:span></text:p>
              <text:p text:style-name="Normal"><text:span>Therapeutic Advances in Gastroenterology</text:span><text:span>, 2022, 15, pp.175628482211326.<text:s/></text:span><text:a xlink:type="simple" xlink:href="https://dx.doi.org/10.1177/17562848221132683">⟨10.1177/17562848221132683⟩</text:a></text:p>
              <text:p text:style-name="Normal"><text:span>Article dans une revue</text:span></text:p>
              <text:p text:style-name="Normal"><text:a xlink:type="simple" xlink:href="https://hal.science/hal-03836599v1">hal-0383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077v1">Wing Interferential Patterns (WIPs) and machine learning, a step toward automatized tsetse (Glossina spp.) identification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Scientific Reports</text:span><text:span>, 2022, 12 (1), pp.20086.<text:s/></text:span><text:a xlink:type="simple" xlink:href="https://dx.doi.org/10.1038/s41598-022-24522-w">⟨10.1038/s41598-022-24522-w⟩</text:a></text:p>
              <text:p text:style-name="Normal"><text:span>Article dans une revue</text:span></text:p>
              <text:p text:style-name="Normal"><text:a xlink:type="simple" xlink:href="https://hal.science/hal-03874077v1">hal-0387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10v1">PEACE: Perception and Expectations toward Artificial Intelligence in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Ignacio Fernandez-Urien Sainz">Ignacio Fernandez-Urien Sainz</text:a><text:span>,</text:span><text:a xlink:type="simple" xlink:href="https://hal.science/search/index/?q=*&amp;authFullName_s=Emanuele Rondonotti">Emanuele Rondonotti</text:a><text:span>,</text:span><text:a xlink:type="simple" xlink:href="https://hal.science/search/index/?q=*&amp;authFullName_s=Ervin Toth">Ervin Toth</text:a><text:span>,</text:span><text:a xlink:type="simple" xlink:href="https://hal.science/search/index/?q=*&amp;authFullName_s=Cedric van de Bruaene">Cedric van de Bruaene</text:a><text:span>et al.</text:span></text:p>
              <text:p text:style-name="Normal"><text:span>Journal of Clinical Medicine</text:span><text:span>, 2021, Special Issue on Current and Emerging Technologies &amp; Applications of Endoscopy in Clinical Practice, 10 (23), pp.5708.<text:s/></text:span><text:a xlink:type="simple" xlink:href="https://dx.doi.org/10.3390/jcm10235708">⟨10.3390/jcm10235708⟩</text:a></text:p>
              <text:p text:style-name="Normal"><text:span>Article dans une revue</text:span></text:p>
              <text:p text:style-name="Normal"><text:a xlink:type="simple" xlink:href="https://hal.science/hal-03468310v1">hal-0346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234v1">A multisystem-compatible deep learning-based algorithm for detection and characterization of angiectasias in small-bowel capsule endoscopy. A proof-of-concept study.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Hanneke Beaumont">Hanneke Beaumont</text:a><text:span>,</text:span><text:a xlink:type="simple" xlink:href="https://hal.science/search/index/?q=*&amp;authFullName_s=Robert Benamouzig">Robert Benamouzig</text:a><text:span>et al.</text:span></text:p>
              <text:p text:style-name="Normal"><text:span>Digestive and Liver Disease</text:span><text:span>, 2021,<text:s/></text:span><text:a xlink:type="simple" xlink:href="https://dx.doi.org/10.1016/j.dld.2021.08.026">⟨10.1016/j.dld.2021.08.026⟩</text:a></text:p>
              <text:p text:style-name="Normal"><text:span>Article dans une revue</text:span></text:p>
              <text:p text:style-name="Normal"><text:a xlink:type="simple" xlink:href="https://hal.science/hal-03352234v1">hal-033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741v1">Recent Trends and Perspectives in Cerebral Organoids Imaging and Analysi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Frontiers in Neuroscience</text:span><text:span>, 2021, 15, pp.717.<text:s/></text:span><text:a xlink:type="simple" xlink:href="https://dx.doi.org/10.3389/fnins.2021.629067">⟨10.3389/fnins.2021.629067⟩</text:a></text:p>
              <text:p text:style-name="Normal"><text:span>Article dans une revue</text:span></text:p>
              <text:p text:style-name="Normal"><text:a xlink:type="simple" xlink:href="https://hal.science/hal-03240741v1">hal-0324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78v1">Artificial intelligence in small bowel capsule endoscopy: Current status, challenges and future promise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Dimitris K. Iakovidis">Dimitris K. Iakovidis</text:a><text:span>,</text:span><text:a xlink:type="simple" xlink:href="https://hal.science/search/index/?q=*&amp;authFullName_s=Charles Houdeville">Charles Houdeville</text:a><text:span>,</text:span><text:a xlink:type="simple" xlink:href="https://hal.science/search/index/?q=*&amp;authFullName_s=Jodrigo Jover">Jodrigo Jover</text:a><text:span>,</text:span><text:a xlink:type="simple" xlink:href="https://hal.science/search/index/?q=*&amp;authFullName_s=Dimitris Diamantis">Dimitris Diamantis</text:a><text:span>et al.</text:span></text:p>
              <text:p text:style-name="Normal"><text:span>Journal of Gastroenterology and Hepatology</text:span><text:span>, 2021, 36 (1), pp.12-19</text:span></text:p>
              <text:p text:style-name="Normal"><text:span>Article dans une revue</text:span></text:p>
              <text:p text:style-name="Normal"><text:a xlink:type="simple" xlink:href="https://hal.science/hal-02994578v1">hal-0299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36v1">Evaluation of Event-Based Corner Detectors</text:a></text:p>
              <text:p text:style-name="Normal"><text:a xlink:type="simple" xlink:href="https://hal.science/search/index/?q=*&amp;authFullName_s=Özgün Yilmaz">Özgün Yilmaz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/text:p>
              <text:p text:style-name="Normal"><text:span>Journal of Imaging</text:span><text:span>, 2021, 7 (2), pp.25.<text:s/></text:span><text:a xlink:type="simple" xlink:href="https://dx.doi.org/10.3390/jimaging7020025">⟨10.3390/jimaging7020025⟩</text:a></text:p>
              <text:p text:style-name="Normal"><text:span>Article dans une revue</text:span></text:p>
              <text:p text:style-name="Normal"><text:a xlink:type="simple" xlink:href="https://hal.science/hal-03132336v1">hal-031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28v1">Establishing key research questions for the implementation of artificial intelligence in colonoscopy - a modified Delphi method</text:a></text:p>
              <text:p text:style-name="Normal"><text:a xlink:type="simple" xlink:href="https://hal.science/search/index/?q=*&amp;authFullName_s=Omer Ahmad">Omer Ahmad</text:a><text:span>,</text:span><text:a xlink:type="simple" xlink:href="https://hal.science/search/index/?q=*&amp;authFullName_s=Yuichi Mori">Yuichi Mori</text:a><text:span>,</text:span><text:a xlink:type="simple" xlink:href="https://hal.science/search/index/?q=*&amp;authFullName_s=Masashi Misawa">Masashi Misawa</text:a><text:span>,</text:span><text:a xlink:type="simple" xlink:href="https://hal.science/search/index/?q=*&amp;authFullName_s=Shin-Ei Kudo">Shin-Ei Kudo</text:a><text:span>,</text:span><text:a xlink:type="simple" xlink:href="https://hal.science/search/index/?q=*&amp;authFullName_s=John Anderson">John Anderson</text:a><text:span>et al.</text:span></text:p>
              <text:p text:style-name="Normal"><text:span>Endoscopy</text:span><text:span>, 2020, 53 (9), pp.893-901.<text:s/></text:span><text:a xlink:type="simple" xlink:href="https://dx.doi.org/10.1055/a-1306-7590">⟨10.1055/a-1306-7590⟩</text:a></text:p>
              <text:p text:style-name="Normal"><text:span>Article dans une revue</text:span></text:p>
              <text:p text:style-name="Normal"><text:a xlink:type="simple" xlink:href="https://hal.science/hal-03005428v1">hal-0300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408v1">CAD-CAP: a 25,000-image database serving the development of artificial intelligence for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Jean-Philippe Le Mouel">Jean-Philippe Le Mouel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Jean Christophe Saurin">Jean Christophe Saurin</text:a><text:span>et al.</text:span></text:p>
              <text:p text:style-name="Normal"><text:span>Endoscopy International Open</text:span><text:span>, 2020, 8 (3), pp.E415-E420.<text:s/></text:span><text:a xlink:type="simple" xlink:href="https://dx.doi.org/10.1055/a-1035-9088">⟨10.1055/a-1035-9088⟩</text:a></text:p>
              <text:p text:style-name="Normal"><text:span>Article dans une revue</text:span></text:p>
              <text:p text:style-name="Normal"><text:a xlink:type="simple" xlink:href="https://hal.science/hal-02492408v1">hal-024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73v1">DIABLO: Dictionary-based attention block for deep metric learning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Pattern Recognition Letters</text:span><text:span>, 2020,<text:s/></text:span><text:a xlink:type="simple" xlink:href="https://dx.doi.org/10.1016/j.patrec.2020.03.020">⟨10.1016/j.patrec.2020.03.020⟩</text:a></text:p>
              <text:p text:style-name="Normal"><text:span>Article dans une revue</text:span></text:p>
              <text:p text:style-name="Normal"><text:a xlink:type="simple" xlink:href="https://hal.science/hal-02510473v1">hal-025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56v1">A Neural Network-based Algorithm for Assessing the Cleanliness of Small Bowel during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Guy Houist">Guy Houist</text:a><text:span>,</text:span><text:a xlink:type="simple" xlink:href="https://hal.science/search/index/?q=*&amp;authFullName_s=J.L. Lemouel">J.L. Lemouel</text:a><text:span>,</text:span><text:a xlink:type="simple" xlink:href="https://hal.science/search/index/?q=*&amp;authFullName_s=J.C. Saurin">J.C. Saurin</text:a><text:span>et al.</text:span></text:p>
              <text:p text:style-name="Normal"><text:span>Endoscopy</text:span><text:span>, 2020, 53 (09), pp.932-936.<text:s/></text:span><text:a xlink:type="simple" xlink:href="https://dx.doi.org/10.1055/a-1301-3841">⟨10.1055/a-1301-3841⟩</text:a></text:p>
              <text:p text:style-name="Normal"><text:span>Article dans une revue</text:span></text:p>
              <text:p text:style-name="Normal"><text:a xlink:type="simple" xlink:href="https://hal.science/hal-02984556v1">hal-0298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422v1">A neural network algorithm for detection of GI angiectasia during small-bowel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Franck Cholet">Franck Cholet</text:a><text:span>et al.</text:span></text:p>
              <text:p text:style-name="Normal"><text:span>Gastrointestinal Endoscopy</text:span><text:span>, 2019, 89 (1), pp.189-194.<text:s/></text:span><text:a xlink:type="simple" xlink:href="https://dx.doi.org/10.1016/j.gie.2018.06.036">⟨10.1016/j.gie.2018.06.036⟩</text:a></text:p>
              <text:p text:style-name="Normal"><text:span>Article dans une revue</text:span></text:p>
              <text:p text:style-name="Normal"><text:a xlink:type="simple" xlink:href="https://hal.science/hal-01835422v1">hal-0183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81v1">Orthogonal Multitone Electrical Impedance Spectroscopy - OMEIS - for the Study of Fibrosis Induced by Active Cardiac Implants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Amélie Degache">Amélie Degache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et al.</text:span></text:p>
              <text:p text:style-name="Normal"><text:span>Journal of Sensors</text:span><text:span>, 2019, 2019, 14 p</text:span></text:p>
              <text:p text:style-name="Normal"><text:span>Article dans une revue</text:span></text:p>
              <text:p text:style-name="Normal"><text:a xlink:type="simple" xlink:href="https://hal.science/hal-02078281v1">hal-020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93v1">Intelligence artificielle et endoscopie : le meilleur des mondes ?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Aymeric Becq">Aymeric Becq</text:a></text:p>
              <text:p text:style-name="Normal"><text:span>Hépato-Gastro &amp; Oncologie Digestive</text:span><text:span>, A paraître, 26 (3), pp.319-331.<text:s/></text:span><text:a xlink:type="simple" xlink:href="https://dx.doi.org/10.1684/hpg.2019.1754">⟨10.1684/hpg.2019.1754⟩</text:a></text:p>
              <text:p text:style-name="Normal"><text:span>Article dans une revue</text:span></text:p>
              <text:p text:style-name="Normal"><text:a xlink:type="simple" xlink:href="https://hal.science/hal-02069993v1">hal-0206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740v1">Multi-criterion, automated, high-performance, rapid tool for assessing mucosal visualization quality of still images in small bowel capsule endoscopy</text:a></text:p>
              <text:p text:style-name="Normal"><text:a xlink:type="simple" xlink:href="https://hal.science/search/index/?q=*&amp;authFullName_s=Sarra Oumrani">Sarra Oumran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inas Abou Ali">Einas Abou Ali</text:a><text:span>,</text:span><text:a xlink:type="simple" xlink:href="https://hal.science/search/index/?q=*&amp;authFullName_s=Olivia Pietri">Olivia Pietri</text:a><text:span>,</text:span><text:a xlink:type="simple" xlink:href="https://hal.science/search/index/?q=*&amp;authFullName_s=Aymeric Becq">Aymeric Becq</text:a><text:span>et al.</text:span></text:p>
              <text:p text:style-name="Normal"><text:span>Endoscopy International Open</text:span><text:span>, 2019, 07 (08), pp.E944-E948.<text:s/></text:span><text:a xlink:type="simple" xlink:href="https://dx.doi.org/10.1055/a-0918-5883">⟨10.1055/a-0918-5883⟩</text:a></text:p>
              <text:p text:style-name="Normal"><text:span>Article dans une revue</text:span></text:p>
              <text:p text:style-name="Normal"><text:a xlink:type="simple" xlink:href="https://hal.science/hal-02199740v1">hal-021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09v1">OFDM-based Electrical Impedance Spectroscopy Technique for Pacemaker-Induced Fibrosis Detection Implemented in an ARM Microprocessor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Aymeric Histace">Aymeric Histace</text:a><text:span>et al.</text:span></text:p>
              <text:p text:style-name="Normal"><text:span>Microprocessors and Microsystems: Embedded Hardware Design<text:s/></text:span><text:span>, 2019,<text:s/></text:span><text:a xlink:type="simple" xlink:href="https://dx.doi.org/10.1016/j.micpro.2019.07.005">⟨10.1016/j.micpro.2019.07.005⟩</text:a></text:p>
              <text:p text:style-name="Normal"><text:span>Article dans une revue</text:span></text:p>
              <text:p text:style-name="Normal"><text:a xlink:type="simple" xlink:href="https://hal.science/hal-02188909v1">hal-021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27v1">Development and Validation of a Highly Sensitive and Specific Automated Algorithm to Evaluate the Abundance of Bubbles in Small Bowel Capsule Endoscopy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Gada Rezgui">Gada Rezgu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et al.</text:span></text:p>
              <text:p text:style-name="Normal"><text:span>Endoscopy International Open</text:span><text:span>, 2018, 6 (4), pp.E462-E469.<text:s/></text:span><text:a xlink:type="simple" xlink:href="https://dx.doi.org/10.1055/a-0573-1044">⟨10.1055/a-0573-1044⟩</text:a></text:p>
              <text:p text:style-name="Normal"><text:span>Article dans une revue</text:span></text:p>
              <text:p text:style-name="Normal"><text:a xlink:type="simple" xlink:href="https://hal.science/hal-01676027v1">hal-016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81v1">Development of a Computed Cleansing Score to Assess the Quality of Bowel Preparation in Colon Capsule Endoscopy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Endoscopy International Open</text:span><text:span>, 2018, 06 ((07)), pp.E844-E850.<text:s/></text:span><text:a xlink:type="simple" xlink:href="https://dx.doi.org/10.1055/a-0577-2897">⟨10.1055/a-0577-2897⟩</text:a></text:p>
              <text:p text:style-name="Normal"><text:span>Article dans une revue</text:span></text:p>
              <text:p text:style-name="Normal"><text:a xlink:type="simple" xlink:href="https://hal.science/hal-01674481v1">hal-0167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319v1">Towards a novel single-LED pulse oximeter based on a multispectral sensor for IoT applications</text:a></text:p>
              <text:p text:style-name="Normal"><text:a xlink:type="simple" xlink:href="https://hal.science/search/index/?q=*&amp;authFullName_s=Alejandro von Chong">Alejandro von Chong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Microelectronics Journal</text:span><text:span>, 2018, 88, pp.128-136.<text:s/></text:span><text:a xlink:type="simple" xlink:href="https://dx.doi.org/10.1016/j.mejo.2018.03.005">⟨10.1016/j.mejo.2018.03.005⟩</text:a></text:p>
              <text:p text:style-name="Normal"><text:span>Article dans une revue</text:span></text:p>
              <text:p text:style-name="Normal"><text:a xlink:type="simple" xlink:href="https://hal.science/hal-01742319v1">hal-0174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339v1">Development and Validation of a Computed Assessment of Cleansing Score For Evaluation of the Quality of Small-bowel Visualization in Capsule Endoscopy</text:a></text:p>
              <text:p text:style-name="Normal"><text:a xlink:type="simple" xlink:href="https://hal.science/search/index/?q=*&amp;authFullName_s=Einas Abou Ali">Einas Abou Al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R. Gerometta">R. Gerometta</text:a><text:span>,</text:span><text:a xlink:type="simple" xlink:href="https://hal.science/search/index/?q=*&amp;authFullName_s=Aymeric Becq">Aymeric Becq</text:a><text:span>et al.</text:span></text:p>
              <text:p text:style-name="Normal"><text:span>Endoscopy International Open</text:span><text:span>, 2018, 6 (6), pp.E646-E651.<text:s/></text:span><text:a xlink:type="simple" xlink:href="https://dx.doi.org/10.1055/a-0581-8758">⟨10.1055/a-0581-8758⟩</text:a></text:p>
              <text:p text:style-name="Normal"><text:span>Article dans une revue</text:span></text:p>
              <text:p text:style-name="Normal"><text:a xlink:type="simple" xlink:href="https://hal.science/hal-01692339v1">hal-016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74v1">GTCreator: a flexible annotation tool for image-based datasets</text:a></text:p>
              <text:p text:style-name="Normal"><text:a xlink:type="simple" xlink:href="https://hal.science/search/index/?q=*&amp;authFullName_s=Jorge J Bernal">Jorge J Bernal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c Masana">Marc Masana</text:a><text:span>,</text:span><text:a xlink:type="simple" xlink:href="https://hal.science/search/index/?q=*&amp;authFullName_s=Quentin Angermann">Quentin Angermann</text:a><text:span>,</text:span><text:a xlink:type="simple" xlink:href="https://hal.science/search/index/?q=*&amp;authFullName_s=Cristina Sánchez">Cristina Sánchez</text:a><text:span>et al.</text:span></text:p>
              <text:p text:style-name="Normal"><text:span>International Journal of Computer Assisted Radiology and Surgery</text:span><text:span>, In press,<text:s/></text:span><text:a xlink:type="simple" xlink:href="https://dx.doi.org/10.1007/s11548-018-1864-x">⟨10.1007/s11548-018-1864-x⟩</text:a></text:p>
              <text:p text:style-name="Normal"><text:span>Article dans une revue</text:span></text:p>
              <text:p text:style-name="Normal"><text:a xlink:type="simple" xlink:href="https://hal.science/hal-01883974v1">hal-0188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652v1">Comparative Validation of Polyp Detection Methods in Video Colonoscopy: Results from the MICCAI 2015 Endoscopic Vision Challenge</text:a></text:p>
              <text:p text:style-name="Normal"><text:a xlink:type="simple" xlink:href="https://hal.science/search/index/?q=*&amp;authFullName_s=Jorge J Bernal">Jorge J Bernal</text:a><text:span>,</text:span><text:a xlink:type="simple" xlink:href="https://hal.science/search/index/?q=*&amp;authFullName_s=Nima Tajkbaksh">Nima Tajkbaksh</text:a><text:span>,</text:span><text:a xlink:type="simple" xlink:href="https://hal.science/search/index/?q=*&amp;authFullName_s=F J Sánchez">F J Sánchez</text:a><text:span>,</text:span><text:a xlink:type="simple" xlink:href="https://hal.science/search/index/?q=*&amp;authFullName_s=Bogdan J Matuszewski">Bogdan J Matuszewski</text:a><text:span>,</text:span><text:a xlink:type="simple" xlink:href="https://hal.science/search/index/?q=*&amp;authFullName_s=Hao Chen">Hao Chen</text:a><text:span>et al.</text:span></text:p>
              <text:p text:style-name="Normal"><text:span>IEEE Transactions on Medical Imaging</text:span><text:span>, 2017, 36 (6), pp.1231 - 1249.<text:s/></text:span><text:a xlink:type="simple" xlink:href="https://dx.doi.org/10.1109/TMI.2017.2664042">⟨10.1109/TMI.2017.2664042⟩</text:a></text:p>
              <text:p text:style-name="Normal"><text:span>Article dans une revue</text:span></text:p>
              <text:p text:style-name="Normal"><text:a xlink:type="simple" xlink:href="https://hal.science/hal-01488652v1">hal-014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038v1">A study on the limitations of a vane rheometer for mineral suspensions using image processing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Saber Gharsalli">Saber Gharsalli</text:a><text:span>,</text:span><text:a xlink:type="simple" xlink:href="https://hal.science/search/index/?q=*&amp;authFullName_s=E-H. Kadri">E-H. Kadri</text:a></text:p>
              <text:p text:style-name="Normal"><text:span>Rheologica Acta</text:span><text:span>, 2016, accepted,<text:s/></text:span><text:a xlink:type="simple" xlink:href="https://dx.doi.org/10.1007/s00397-017-0993-4">⟨10.1007/s00397-017-0993-4⟩</text:a></text:p>
              <text:p text:style-name="Normal"><text:span>Article dans une revue</text:span></text:p>
              <text:p text:style-name="Normal"><text:a xlink:type="simple" xlink:href="https://hal.science/hal-01408038v1">hal-014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93v1">Mesure de viscosité : les limites d'un rhéomètre à géométrie vane</text:a></text:p>
              <text:p text:style-name="Normal"><text:a xlink:type="simple" xlink:href="https://hal.science/search/index/?q=*&amp;authFullName_s=Alexandre Pierre">Alexandre Pierre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Saber Gharsalli">Saber Gharsalli</text:a><text:span>,</text:span><text:a xlink:type="simple" xlink:href="https://hal.science/search/index/?q=*&amp;authFullName_s=E-H. Kadri">E-H. Kadri</text:a></text:p>
              <text:p text:style-name="Normal"><text:span>Academic Journal of Civil Engineering</text:span><text:span>, 2016, RUGC 2016 LIÈGE, 34 (1), pp.975-982.<text:s/></text:span><text:a xlink:type="simple" xlink:href="https://dx.doi.org/10.26168/ajce.34.1.119">⟨10.26168/ajce.34.1.119⟩</text:a></text:p>
              <text:p text:style-name="Normal"><text:span>Article dans une revue</text:span></text:p>
              <text:p text:style-name="Normal"><text:a xlink:type="simple" xlink:href="https://hal.science/hal-03215293v1">hal-0321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43v1">Telemedecine, electroencephalography and current issues. SMART-EEG: An innovative solution</text:a></text:p>
              <text:p text:style-name="Normal"><text:a xlink:type="simple" xlink:href="https://hal.science/search/index/?q=*&amp;authFullName_s=Laurent Lambert">Laurent Lambert</text:a><text:span>,</text:span><text:a xlink:type="simple" xlink:href="https://hal.science/search/index/?q=*&amp;authFullName_s=Jane Despatin">Jane Despatin</text:a><text:span>,</text:span><text:a xlink:type="simple" xlink:href="https://hal.science/search/index/?q=*&amp;authFullName_s=Imen Dhif">Imen Dhif</text:a><text:span>,</text:span><text:a xlink:type="simple" xlink:href="https://hal.science/search/index/?q=*&amp;authFullName_s=Imen Mhedhbi">Imen Mhedhbi</text:a><text:span>,</text:span><text:a xlink:type="simple" xlink:href="https://hal.science/search/index/?q=*&amp;authFullName_s=Mohammed Shaaban Ibraheem">Mohammed Shaaban Ibraheem</text:a><text:span>et al.</text:span></text:p>
              <text:p text:style-name="Normal"><text:span>European Research in Telemedicine / La Recherche Européenne en Télémédecine</text:span><text:span>, 2015, 4 (3), pp.81-86.<text:s/></text:span><text:a xlink:type="simple" xlink:href="https://dx.doi.org/10.1016/j.eurtel.2015.07.001">⟨10.1016/j.eurtel.2015.07.001⟩</text:a></text:p>
              <text:p text:style-name="Normal"><text:span>Article dans une revue</text:span></text:p>
              <text:p text:style-name="Normal"><text:a xlink:type="simple" xlink:href="https://api.istex.fr/ark:/67375/6H6-VR6RLF8F-P/fulltext.pdf?sid=hal">istex</text:a></text:p>
              <text:p text:style-name="Normal"><text:a xlink:type="simple" xlink:href="https://hal.science/hal-01254943v1">hal-0125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83v1">Biomatériaux &amp;quot;connectés&amp;quot; : quand l'électronique rencontre la biologi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Michel Boissière">Michel Boissière</text:a></text:p>
              <text:p text:style-name="Normal"><text:span>Biofutur</text:span><text:span>, 2015, Les biomatériaux au carrefour des sciences, 368, pp.35-38</text:span></text:p>
              <text:p text:style-name="Normal"><text:span>Article dans une revue</text:span></text:p>
              <text:p text:style-name="Normal"><text:a xlink:type="simple" xlink:href="https://hal.science/hal-01198483v1">hal-011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2v1">Computer-Assisted Segmentation of Videocapsule Images Using Alpha-Divergence-Based Active Contour In The Framework of Intestinal Pathologies Detection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et al.</text:span></text:p>
              <text:p text:style-name="Normal"><text:span>International Journal of Biomedical Imaging</text:span><text:span>, 2014, 2014, 428583 (10 p.).<text:s/></text:span><text:a xlink:type="simple" xlink:href="https://dx.doi.org/10.1155/2014/428583">⟨10.1155/2014/428583⟩</text:a></text:p>
              <text:p text:style-name="Normal"><text:span>Article dans une revue</text:span></text:p>
              <text:p text:style-name="Normal"><text:a xlink:type="simple" xlink:href="https://hal.science/hal-01090142v1">hal-010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459v1">Towards embedded detection of polyps in WCE images for early diagnosis of colorectal cancer</text:a></text:p>
              <text:p text:style-name="Normal"><text:a xlink:type="simple" xlink:href="https://hal.science/search/index/?q=*&amp;authFullName_s=Juan S. Silva">Juan S.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/text:p>
              <text:p text:style-name="Normal"><text:span>International Journal of Computer Assisted Radiology and Surgery</text:span><text:span>, 2014, 9 (2), pp.283-293.<text:s/></text:span><text:a xlink:type="simple" xlink:href="https://dx.doi.org/10.1007/s11548-013-0926-3">⟨10.1007/s11548-013-0926-3⟩</text:a></text:p>
              <text:p text:style-name="Normal"><text:span>Article dans une revue</text:span></text:p>
              <text:p text:style-name="Normal"><text:a xlink:type="simple" xlink:href="https://hal.science/hal-00843459v1">hal-0084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59v1">Statistical Model of Shape Moments with Active Contour Evolution for Shape Detection and Segmentation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Journal of Mathematical Imaging and Vision</text:span><text:span>, 2013, 47 (1), pp.35-47.<text:s/></text:span><text:a xlink:type="simple" xlink:href="https://dx.doi.org/10.1007/s10851-013-0416-9">⟨10.1007/s10851-013-0416-9⟩</text:a></text:p>
              <text:p text:style-name="Normal"><text:span>Article dans une revue</text:span></text:p>
              <text:p text:style-name="Normal"><text:a xlink:type="simple" xlink:href="https://hal.science/hal-00784159v1">hal-007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83v1">Statistical region based active contour using a fractional entropy descriptor: Application to nuclei cell segmentation in confocal microscopy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Leila Meziou">Leila Meziou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Mark Murphy">Mark Murphy</text:a><text:span>et al.</text:span></text:p>
              <text:p text:style-name="Normal"><text:span>Annals of British Machine Vision Association</text:span><text:span>, 2013, 2013 (5), pp.1-15</text:span></text:p>
              <text:p text:style-name="Normal"><text:span>Article dans une revue</text:span></text:p>
              <text:p text:style-name="Normal"><text:a xlink:type="simple" xlink:href="https://hal.science/hal-00817583v1">hal-008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76v1">Useful Noise effect for nonlinear PDE based restoration of scalar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International Journal of Computer Information Systems and Industrial Management</text:span><text:span>, 2012, 4, pp.411-420</text:span></text:p>
              <text:p text:style-name="Normal"><text:span>Article dans une revue</text:span></text:p>
              <text:p text:style-name="Normal"><text:a xlink:type="simple" xlink:href="https://hal.science/hal-00663976v1">hal-006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01v1">Comparison of Different Grid of Tags Detection Methods in Tagged Cardiac MR Imaging (Journal Version)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Bogdan Matuszewski">Bogdan Matuszewski</text:a></text:p>
              <text:p text:style-name="Normal"><text:span>International Journal of Computer Assisted Radiology and Surgery</text:span><text:span>, 2011, 6 (2), pp. 153-161.<text:s/></text:span><text:a xlink:type="simple" xlink:href="https://dx.doi.org/10.1007/s11548-010-0495-7">⟨10.1007/s11548-010-0495-7⟩</text:a></text:p>
              <text:p text:style-name="Normal"><text:span>Article dans une revue</text:span></text:p>
              <text:p text:style-name="Normal"><text:a xlink:type="simple" xlink:href="https://api.istex.fr/ark:/67375/VQC-587NLB2Z-N/fulltext.pdf?sid=hal">istex</text:a></text:p>
              <text:p text:style-name="Normal"><text:a xlink:type="simple" xlink:href="https://hal.science/hal-00502401v1">hal-0050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83v1">Selective Diffusion for Oriented Pattern Extraction: Application to Tagged Cardiac MRI Enhancement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text:span>,</text:span><text:a xlink:type="simple" xlink:href="https://hal.science/search/index/?q=*&amp;authFullName_s=Christine Cavaro-Ménard">Christine Cavaro-Ménard</text:a></text:p>
              <text:p text:style-name="Normal"><text:span>Pattern Recognition Letters</text:span><text:span>, 2009, 30 (15), pp.1356-1365.<text:s/></text:span><text:a xlink:type="simple" xlink:href="https://dx.doi.org/10.1016/j.patrec.2009.07.012">⟨10.1016/j.patrec.2009.07.012⟩</text:a></text:p>
              <text:p text:style-name="Normal"><text:span>Article dans une revue</text:span></text:p>
              <text:p text:style-name="Normal"><text:a xlink:type="simple" xlink:href="https://api.istex.fr/ark:/67375/6H6-DQ4DBZHZ-2/fulltext.pdf?sid=hal">istex</text:a></text:p>
              <text:p text:style-name="Normal"><text:a xlink:type="simple" xlink:href="https://hal.science/hal-00405883v1">hal-004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06v1">Segmentation of myocardial boundaries in tagged cardiac MRI using active contours: a gradient-based approach integrating texture analysi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Yan Zhang">Yan Zhang</text:a></text:p>
              <text:p text:style-name="Normal"><text:span>International Journal of Biomedical Imaging</text:span><text:span>, 2009, 2009, 8 p.<text:s/></text:span><text:a xlink:type="simple" xlink:href="https://dx.doi.org/10.1155/2009/983794">⟨10.1155/2009/983794⟩</text:a></text:p>
              <text:p text:style-name="Normal"><text:span>Article dans une revue</text:span></text:p>
              <text:p text:style-name="Normal"><text:a xlink:type="simple" xlink:href="https://hal.science/hal-00404306v1">hal-0040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63v1">Traitement et analyse quantitative de séquences IRM cardiaques marquées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énard">Michel Ménard</text:a></text:p>
              <text:p text:style-name="Normal"><text:span>Traitement du Signal</text:span><text:span>, 2006, 23 (2), pp.125-143</text:span></text:p>
              <text:p text:style-name="Normal"><text:span>Article dans une revue</text:span></text:p>
              <text:p text:style-name="Normal"><text:a xlink:type="simple" xlink:href="https://hal.science/hal-00215963v1">hal-002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87v1">Analysis of Tagged Cardiac MRI Sequences.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Functionnal Imaging and Modelling of the Heart dans LNCS</text:span><text:span>, 2006, 3504, pp.404-413</text:span></text:p>
              <text:p text:style-name="Normal"><text:span>Article dans une revue</text:span></text:p>
              <text:p text:style-name="Normal"><text:a xlink:type="simple" xlink:href="https://hal.science/hal-00215987v1">hal-0021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19v1">Constructive Action of Noise for Impulsive Noise Removal in Scalar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Electronics Letters</text:span><text:span>, 2006, 42 (7), pp.393-395.<text:s/></text:span><text:a xlink:type="simple" xlink:href="https://dx.doi.org/10.1049/el:20060180">⟨10.1049/el:20060180⟩</text:a></text:p>
              <text:p text:style-name="Normal"><text:span>Article dans une revue</text:span></text:p>
              <text:p text:style-name="Normal"><text:a xlink:type="simple" xlink:href="https://hal.science/hal-00846819v1">hal-0084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81v1">A new paradigm for the extraction of information: Application to enhancement of visual information in a medical applica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énard">Michel Ménard</text:a></text:p>
              <text:p text:style-name="Normal"><text:span>Journal of Dong Hua University</text:span><text:span>, 2004, 23 (11), pp.111-116</text:span></text:p>
              <text:p text:style-name="Normal"><text:span>Article dans une revue</text:span></text:p>
              <text:p text:style-name="Normal"><text:a xlink:type="simple" xlink:href="https://hal.science/hal-00215981v1">hal-00215981v1</text:a></text:p>
            </table:table-cell>
          </table:table-row>
        </table:table>
        <text:p text:style-name="P10"/>
        <text:p text:style-name="Heading2"><text:span text:style-name="T4">Communication dans un congrès (129)</text:span></text:p>
        <text:p text:style-name="P12"/>
        <table:table table:name="d12db7" table:style-name="d12db7">
          <table:table-column table:style-name="d12db7.0"/>
          <table:table-row>
            <table:table-cell office:value-type="string">
              <text:p text:style-name="Normal"><text:a xlink:type="simple" xlink:href="https://hal.science/hal-05366834v1">A WIP-based insect atlas: An interpretable, open-set approach to insect identification and trait inference</text:a></text:p>
              <text:p text:style-name="Normal"><text:a xlink:type="simple" xlink:href="https://hal.science/search/index/?q=*&amp;authFullName_s=Denis Sereno">Denis Sereno</text:a><text:span>,</text:span><text:a xlink:type="simple" xlink:href="https://hal.science/search/index/?q=*&amp;authFullName_s=Frederic Bartumeus">Frederic Bartumeus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Pierre Jacob">Pierre Jacob</text:a><text:span>et al.</text:span></text:p>
              <text:p text:style-name="Normal"><text:span>9TH Society for Vector Ecology Congress</text:span><text:span>, SOVE, Oct 2025, Chania, Greece</text:span></text:p>
              <text:p text:style-name="Normal"><text:span>Communication dans un congrès</text:span></text:p>
              <text:p text:style-name="Normal"><text:a xlink:type="simple" xlink:href="https://hal.science/hal-05366834v1">hal-053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263v1">L’ « Odysée Intestinale » : Éléments de réflexion sur le (non)-usage de la videocapsule grêlique et sur comment le redéfinir au-delà de l’IA”.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amille Simon Chane">Camille Simon Chane</text:a></text:p>
              <text:p text:style-name="Normal"><text:span>Drôle d'Objets 2025</text:span><text:span>, https://drolesdobjets25.sciencesconf.org/., Jun 2025, Lannion, France</text:span></text:p>
              <text:p text:style-name="Normal"><text:span>Communication dans un congrès</text:span></text:p>
              <text:p text:style-name="Normal"><text:a xlink:type="simple" xlink:href="https://hal.science/hal-05201263v1">hal-052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081v1">Siegel Neural Networks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Nistor Grozavu">Nistor Grozavu</text:a></text:p>
              <text:p text:style-name="Normal"><text:span>39th Conference on Neural Information Processing Systems (NeurIPS 2025)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370081v1">hal-053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62v1">In Situ Monitoring of A Complex Model Structure Built With Green Wood and submitted to Real Climate Conditions</text:a></text:p>
              <text:p text:style-name="Normal"><text:a xlink:type="simple" xlink:href="https://hal.science/search/index/?q=*&amp;authFullName_s=Sarah Boulhel">Sarah Boulhel</text:a><text:span>,</text:span><text:a xlink:type="simple" xlink:href="https://hal.science/search/index/?q=*&amp;authFullName_s=Alain Cointe">Alain Cointe</text:a><text:span>,</text:span><text:a xlink:type="simple" xlink:href="https://hal.science/search/index/?q=*&amp;authFullName_s=Emmanuel Maurin">Emmanuel Maur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Yannick Mélinge">Yannick Mélinge</text:a></text:p>
              <text:p text:style-name="Normal"><text:span>ICEM21</text:span><text:span>, Jul 2025, Bologne (ITA), Italy</text:span></text:p>
              <text:p text:style-name="Normal"><text:span>Communication dans un congrès</text:span></text:p>
              <text:p text:style-name="Normal"><text:a xlink:type="simple" xlink:href="https://hal.science/hal-05195062v1">hal-051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01v1">Estimating the repeatability and reproducibility of an AI-embedded measuring device: Application to road markings</text:a></text:p>
              <text:p text:style-name="Normal"><text:a xlink:type="simple" xlink:href="https://hal.science/search/index/?q=*&amp;authFullName_s=Térence Bordet">Térence Bordet</text:a><text:span>,</text:span><text:a xlink:type="simple" xlink:href="https://hal.science/search/index/?q=*&amp;authFullName_s=Maxime Redondin">Maxime Redondin</text:a><text:span>,</text:span><text:a xlink:type="simple" xlink:href="https://hal.science/search/index/?q=*&amp;authFullName_s=Stefan Bornhofen">Stefan Bornhofen</text:a><text:span>,</text:span><text:a xlink:type="simple" xlink:href="https://hal.science/search/index/?q=*&amp;authFullName_s=Sébastien Denaës">Sébastien Denaës</text:a><text:span>,</text:span><text:a xlink:type="simple" xlink:href="https://hal.science/search/index/?q=*&amp;authFullName_s=Aymeric Histace">Aymeric Histace</text:a></text:p>
              <text:p text:style-name="Normal"><text:span>22nd International Metrology Congress (CIM2025)</text:span><text:span>, Mar 2025, Lyon, France. pp.05001,<text:s/></text:span><text:a xlink:type="simple" xlink:href="https://dx.doi.org/10.1051/epjconf/202532305001">⟨10.1051/epjconf/202532305001⟩</text:a></text:p>
              <text:p text:style-name="Normal"><text:span>Communication dans un congrès</text:span></text:p>
              <text:p text:style-name="Normal"><text:a xlink:type="simple" xlink:href="https://hal.science/hal-05033401v1">hal-050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37v1">NEURAL NETWORKS ON SYMMETRIC SPACES OF NONCOMPACT TYPE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Shuo Yang">Shuo Yang</text:a><text:span>,</text:span><text:a xlink:type="simple" xlink:href="https://hal.science/search/index/?q=*&amp;authFullName_s=Aymeric Histace">Aymeric Histace</text:a></text:p>
              <text:p text:style-name="Normal"><text:span>International Conference on Learning Representations</text:span><text:span>, Apr 2025, Singapore, Singapore</text:span></text:p>
              <text:p text:style-name="Normal"><text:span>Communication dans un congrès</text:span></text:p>
              <text:p text:style-name="Normal"><text:a xlink:type="simple" xlink:href="https://hal.science/hal-05330337v1">hal-053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859v1">Scan-to-BIM: Unlocking current limitations through Artificial Intelligence</text:a></text:p>
              <text:p text:style-name="Normal"><text:a xlink:type="simple" xlink:href="https://hal.science/search/index/?q=*&amp;authFullName_s=Maxime Queruel">Maxime Queruel</text:a><text:span>,</text:span><text:a xlink:type="simple" xlink:href="https://hal.science/search/index/?q=*&amp;authFullName_s=Stefan Bornhofen">Stefan Bornhofe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Laure Ducoulombier">Laure Ducoulombier</text:a></text:p>
              <text:p text:style-name="Normal"><text:span>The 41st International Symposium on Automation and Robotics in Construction</text:span><text:span>, Jun 2024, Lille, France</text:span></text:p>
              <text:p text:style-name="Normal"><text:span>Communication dans un congrès</text:span></text:p>
              <text:p text:style-name="Normal"><text:a xlink:type="simple" xlink:href="https://hal.science/hal-04603859v1">hal-046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453v1">Matrix Manifold Neural Networks++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Shuo Yang">Shuo Yang</text:a><text:span>,</text:span><text:a xlink:type="simple" xlink:href="https://hal.science/search/index/?q=*&amp;authFullName_s=Aymeric Histace">Aymeric Histace</text:a></text:p>
              <text:p text:style-name="Normal"><text:span>12th International Conference on Learning Representations (ICLR)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552453v1">hal-0455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69v1">Toward Automated Small Bowel Capsule Endoscopy Reporting using a Summarizing Machine learning Algorithm: The SUM UP study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Lia Goltstein">Lia Goltstein</text:a><text:span>,</text:span><text:a xlink:type="simple" xlink:href="https://hal.science/search/index/?q=*&amp;authFullName_s=Guillaume Velut">Guillaume Velut</text:a><text:span>et al.</text:span></text:p>
              <text:p text:style-name="Normal"><text:span>Medical Image Understanding and Analysis : Special Session on ML for Endoscopy Imaging</text:span><text:span>, Jul 2024, Manchester (UK), United Kingdom</text:span></text:p>
              <text:p text:style-name="Normal"><text:span>Communication dans un congrès</text:span></text:p>
              <text:p text:style-name="Normal"><text:a xlink:type="simple" xlink:href="https://hal.science/hal-04680469v1">hal-046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270v1">Wing Interferential Patterns (WIP) for Automatic Identification of Medically Important Dipteran Insects Using Deep Learning</text:a></text:p>
              <text:p text:style-name="Normal"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Des insectes et des hommes pour un avenir durable</text:span><text:span>, Oct 2024, Tours, France</text:span></text:p>
              <text:p text:style-name="Normal"><text:span>Communication dans un congrès</text:span></text:p>
              <text:p text:style-name="Normal"><text:a xlink:type="simple" xlink:href="https://hal.science/hal-05201270v1">hal-0520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420v1">MATRIX MANIFOLD NEURAL NETWORKS++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Shuo Yang">Shuo Yang</text:a><text:span>,</text:span><text:a xlink:type="simple" xlink:href="https://hal.science/search/index/?q=*&amp;authFullName_s=Aymeric Histace">Aymeric Histace</text:a></text:p>
              <text:p text:style-name="Normal"><text:span>International Conference on Learning Representations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5330420v1">hal-053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7v1">DeepSquitoes: A mobile system framework for the surveillance of disease-carrying mosquitoes</text:a></text:p>
              <text:p text:style-name="Normal"><text:a xlink:type="simple" xlink:href="https://hal.science/search/index/?q=*&amp;authFullName_s=Sudha Cheerkoot-Jalim">Sudha Cheerkoot-Jalim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Zarine Candersaib">Zarine Candersaib</text:a><text:span>,</text:span><text:a xlink:type="simple" xlink:href="https://hal.science/search/index/?q=*&amp;authFullName_s=Lekraj Nagowah">Lekraj Nagowah</text:a><text:span>,</text:span><text:a xlink:type="simple" xlink:href="https://hal.science/search/index/?q=*&amp;authFullName_s=Zahra Mungloo-Dilmohamud">Zahra Mungloo-Dilmohamud</text:a><text:span>et al.</text:span></text:p>
              <text:p text:style-name="Normal"><text:span>EAI Mobihealth 2023</text:span><text:span>, Nov 2023, Vila Real, Portugal</text:span></text:p>
              <text:p text:style-name="Normal"><text:span>Communication dans un congrès</text:span></text:p>
              <text:p text:style-name="Normal"><text:a xlink:type="simple" xlink:href="https://hal.science/hal-04312507v1">hal-043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201v1">VK-SITS: Variable Kernel Speed Invariant Time Surface for Event-Based Recognition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18th International Joint Conference on Computer Vision, Imaging and Computer Graphics Theory and Applications</text:span><text:span>, Jan 2023, Lisboa, France</text:span></text:p>
              <text:p text:style-name="Normal"><text:span>Communication dans un congrès</text:span></text:p>
              <text:p text:style-name="Normal"><text:a xlink:type="simple" xlink:href="https://hal.science/hal-03933201v1">hal-039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28v1">VK-SITS: a Robust Time-Surface for Fast Event-Based Recognition</text:a></text:p>
              <text:p text:style-name="Normal"><text:a xlink:type="simple" xlink:href="https://hal.science/search/index/?q=*&amp;authFullName_s=Laure Acin">Laure Acin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International Conference on Image Processing, Tools and Applications (IPTA2023)</text:span><text:span>, IEEE, EURASIP, Oct 2023, Paris, France</text:span></text:p>
              <text:p text:style-name="Normal"><text:span>Communication dans un congrès</text:span></text:p>
              <text:p text:style-name="Normal"><text:a xlink:type="simple" xlink:href="https://hal.science/hal-04169328v1">hal-0416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357v1">The Diagnostic Performance Of Artificial Intelligence-Assisted Analysis Of Pan-Enteric Capsule Endoscopy In Patients With Suspected Crohn’s Disease</text:a></text:p>
              <text:p text:style-name="Normal"><text:a xlink:type="simple" xlink:href="https://hal.science/search/index/?q=*&amp;authFullName_s=Jacob Bordersen">Jacob Bordersen</text:a><text:span>,</text:span><text:a xlink:type="simple" xlink:href="https://hal.science/search/index/?q=*&amp;authFullName_s=Michael Dam Jensen">Michael Dam Jensen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Jens Kjeldsen">Jens Kjeldsen</text:a><text:span>,</text:span><text:a xlink:type="simple" xlink:href="https://hal.science/search/index/?q=*&amp;authFullName_s=Aymeric Histace">Aymeric Histace</text:a><text:span>et al.</text:span></text:p>
              <text:p text:style-name="Normal"><text:span>United European Gastroenterology Week (UEGW 2023)</text:span><text:span>, UEG, Oct 2023, Copenhagen, Denmark</text:span></text:p>
              <text:p text:style-name="Normal"><text:span>Communication dans un congrès</text:span></text:p>
              <text:p text:style-name="Normal"><text:a xlink:type="simple" xlink:href="https://hal.science/hal-04169357v1">hal-041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81v1">Improving Deep Metric Learning With Virtual Classes And Examples Mining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/text:p>
              <text:p text:style-name="Normal"><text:span>International Conference on Image Processing (IEEE ICIP)</text:span><text:span>, IEEE, Oct 2022, Bordeaux, France.<text:s/></text:span><text:a xlink:type="simple" xlink:href="https://dx.doi.org/10.1109/icip46576.2022.9897618">⟨10.1109/icip46576.2022.9897618⟩</text:a></text:p>
              <text:p text:style-name="Normal"><text:span>Communication dans un congrès</text:span></text:p>
              <text:p text:style-name="Normal"><text:a xlink:type="simple" xlink:href="https://hal.science/hal-03740481v1">hal-037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08v1">AAEGAN Loss Optimizations Supporting Data Augmentation on Cerebral Organoid Bright-Fiel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17th International Joint Conference on Computer Vision, Imaging and Computer Graphics Theory and Applications</text:span><text:span>, Feb 2022, Online, France</text:span></text:p>
              <text:p text:style-name="Normal"><text:span>Communication dans un congrès</text:span></text:p>
              <text:p text:style-name="Normal"><text:a xlink:type="simple" xlink:href="https://hal.science/hal-03528008v1">hal-035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64v1">Medical NER for French Language</text:a></text:p>
              <text:p text:style-name="Normal"><text:a xlink:type="simple" xlink:href="https://hal.science/search/index/?q=*&amp;authFullName_s=Fouad Aouinti">Fouad Aouinti</text:a><text:span>,</text:span><text:a xlink:type="simple" xlink:href="https://hal.science/search/index/?q=*&amp;authFullName_s=Stefan Bornhofen">Stefan Bornhofen</text:a><text:span>,</text:span><text:a xlink:type="simple" xlink:href="https://hal.science/search/index/?q=*&amp;authFullName_s=Aymeric Histace">Aymeric Histace</text:a></text:p>
              <text:p text:style-name="Normal"><text:span>Healthcare Text Analytics Conference</text:span><text:span>, Jun 2022, Virtual, United Kingdom</text:span></text:p>
              <text:p text:style-name="Normal"><text:span>Communication dans un congrès</text:span></text:p>
              <text:p text:style-name="Normal"><text:a xlink:type="simple" xlink:href="https://hal.science/hal-03694764v1">hal-036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26v1">Semi-Supervised Anomaly Detection with Contrastive Regularization</text:a></text:p>
              <text:p text:style-name="Normal"><text:a xlink:type="simple" xlink:href="https://hal.science/search/index/?q=*&amp;authFullName_s=Loic Jezequel">Loic Jezequel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ean Beaudet">Jean Beaudet</text:a><text:span>,</text:span><text:a xlink:type="simple" xlink:href="https://hal.science/search/index/?q=*&amp;authFullName_s=Aymeric Histace">Aymeric Histace</text:a></text:p>
              <text:p text:style-name="Normal"><text:span>International Conference on Pattern Recognition</text:span><text:span>, IAPR, Aug 2022, Montreal, Canada</text:span></text:p>
              <text:p text:style-name="Normal"><text:span>Communication dans un congrès</text:span></text:p>
              <text:p text:style-name="Normal"><text:a xlink:type="simple" xlink:href="https://hal.science/hal-03783926v1">hal-037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52v1">Anomaly Detection via Learnable Pretext Task</text:a></text:p>
              <text:p text:style-name="Normal"><text:a xlink:type="simple" xlink:href="https://hal.science/search/index/?q=*&amp;authFullName_s=Loic Jezequel">Loic Jezequel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ean Beaudet">Jean Beaudet</text:a><text:span>,</text:span><text:a xlink:type="simple" xlink:href="https://hal.science/search/index/?q=*&amp;authFullName_s=Aymeric Histace">Aymeric Histace</text:a></text:p>
              <text:p text:style-name="Normal"><text:span>International Conference on Pattern Recognition</text:span><text:span>, IAPR ; IEEE, Aug 2022, Montreal, Canada</text:span></text:p>
              <text:p text:style-name="Normal"><text:span>Communication dans un congrès</text:span></text:p>
              <text:p text:style-name="Normal"><text:a xlink:type="simple" xlink:href="https://hal.science/hal-03737352v1">hal-037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30v1">AAEGAN Optimization by Purposeful Noise Injection for the Generation of Bright-Field Brain Organoid Image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IPTA 2022</text:span><text:span>, Apr 2022, Salzburg, Austria</text:span></text:p>
              <text:p text:style-name="Normal"><text:span>Communication dans un congrès</text:span></text:p>
              <text:p text:style-name="Normal"><text:a xlink:type="simple" xlink:href="https://hal.science/hal-03631030v1">hal-0363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774v1">L'étude BUBS (Bursting Unpleasant Bubbles with Simethicone) montre l'intérêt de la simethicone dans la préparation des vidéocapsules du grêle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G. Velut">G. Velut</text:a><text:span>,</text:span><text:a xlink:type="simple" xlink:href="https://hal.science/search/index/?q=*&amp;authFullName_s=Nicolas Carbonell">Nicolas Carbonell</text:a><text:span>et al.</text:span></text:p>
              <text:p text:style-name="Normal"><text:span>Journées Françaises d'Hépathologie et d'Oncologie Digestive (JFHOD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549774v1">hal-035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799v1">TDA-Clustering Strategies for the Characterization of Brain Organoids</text:a></text:p>
              <text:p text:style-name="Normal"><text:a xlink:type="simple" xlink:href="https://hal.science/search/index/?q=*&amp;authFullName_s=Clara Brémond Martin">Clara Brémond Martin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Cedric Clouchoux">Cedric Clouchoux</text:a><text:span>,</text:span><text:a xlink:type="simple" xlink:href="https://hal.science/search/index/?q=*&amp;authFullName_s=Aymeric Histace">Aymeric Histace</text:a></text:p>
              <text:p text:style-name="Normal"><text:span>IEEE MICCAI 2022 (TDA4MedicalImaging Workshop)</text:span><text:span>, Sep 2022, Singapour, Singapore</text:span></text:p>
              <text:p text:style-name="Normal"><text:span>Communication dans un congrès</text:span></text:p>
              <text:p text:style-name="Normal"><text:a xlink:type="simple" xlink:href="https://hal.science/hal-03806799v1">hal-038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79v1">Fine-grained Anomaly Detection via Multi-task Self-Supervision</text:a></text:p>
              <text:p text:style-name="Normal"><text:a xlink:type="simple" xlink:href="https://hal.science/search/index/?q=*&amp;authFullName_s=Loic Jezequel">Loic Jezequel</text:a><text:span>,</text:span><text:a xlink:type="simple" xlink:href="https://hal.science/search/index/?q=*&amp;authFullName_s=Ngoc-Son Vu">Ngoc-Son Vu</text:a><text:span>,</text:span><text:a xlink:type="simple" xlink:href="https://hal.science/search/index/?q=*&amp;authFullName_s=Jean Beaudet">Jean Beaudet</text:a><text:span>,</text:span><text:a xlink:type="simple" xlink:href="https://hal.science/search/index/?q=*&amp;authFullName_s=Aymeric Histace">Aymeric Histace</text:a></text:p>
              <text:p text:style-name="Normal"><text:span>AVSSP 2021</text:span><text:span>, IEEE, Nov 2021, Washington (Virtual), United States</text:span></text:p>
              <text:p text:style-name="Normal"><text:span>Communication dans un congrès</text:span></text:p>
              <text:p text:style-name="Normal"><text:a xlink:type="simple" xlink:href="https://hal.science/hal-03387879v1">hal-0338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445v1">Développement et validation d'une solution d'intelligence artificielle pour évaluer la qualité de la préparation intestinale en vidéocapsule endoscopique du grêle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Guy Houist">Guy Houist</text:a><text:span>,</text:span><text:a xlink:type="simple" xlink:href="https://hal.science/search/index/?q=*&amp;authFullName_s=Jp Le Mouel">Jp Le Mouel</text:a><text:span>et al.</text:span></text:p>
              <text:p text:style-name="Normal"><text:span>Journées françaises d'Hépathogastroentérologie et d'Oncologie digestive (JFHOD'21)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3161445v1">hal-031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30v1">KILLING TWO BIRDS WITH ONE STONE: THE FIRST MULTISYSTEM-COMPATIBLE, ARTIFICIAL INTELLIGENCE SOLUTION FOR SMALL-BOWEL CAPSULE ENDOSCOPY</text:a></text:p>
              <text:p text:style-name="Normal"><text:a xlink:type="simple" xlink:href="https://hal.science/search/index/?q=*&amp;authFullName_s=Charles Houdeville">Charles Houdeville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Hanneke Beaumont">Hanneke Beaumont</text:a><text:span>,</text:span><text:a xlink:type="simple" xlink:href="https://hal.science/search/index/?q=*&amp;authFullName_s=Robert Benamouzig">Robert Benamouzig</text:a><text:span>et al.</text:span></text:p>
              <text:p text:style-name="Normal"><text:span>UEG Week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327030v1">hal-0332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34v1">A Highly Sensitive Neural Network-Based algorithm For Assessing the Cleanliness of Small Bowel During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Guy Houist">Guy Houist</text:a><text:span>,</text:span><text:a xlink:type="simple" xlink:href="https://hal.science/search/index/?q=*&amp;authFullName_s=J.L. Lemouel">J.L. Lemouel</text:a><text:span>,</text:span><text:a xlink:type="simple" xlink:href="https://hal.science/search/index/?q=*&amp;authFullName_s=J.C. Saurin">J.C. Saurin</text:a><text:span>et al.</text:span></text:p>
              <text:p text:style-name="Normal"><text:span>UEG Week</text:span><text:span>, Oct 2020, Virtual, France</text:span></text:p>
              <text:p text:style-name="Normal"><text:span>Communication dans un congrès</text:span></text:p>
              <text:p text:style-name="Normal"><text:a xlink:type="simple" xlink:href="https://hal.science/hal-02956134v1">hal-029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91v1">Artificial Intelligence Alleviates The Tedious Task of Reading Small Bowel Capsule Endoscopy Recordings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Marc Souchaud">Marc Souchaud</text:a><text:span>,</text:span><text:a xlink:type="simple" xlink:href="https://hal.science/search/index/?q=*&amp;authFullName_s=Aymeric Becq">Aymeric Becq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Xavier Dray">Xavier Dray</text:a></text:p>
              <text:p text:style-name="Normal"><text:span>European Society of Gastrointestinal Endoscopy Days (ESGE Days)</text:span><text:span>, Apr 2020, Dublin, Ireland. pp.S235-S236,<text:s/></text:span><text:a xlink:type="simple" xlink:href="https://dx.doi.org/10.1055/s-0040-1704737">⟨10.1055/s-0040-1704737⟩</text:a></text:p>
              <text:p text:style-name="Normal"><text:span>Communication dans un congrès</text:span></text:p>
              <text:p text:style-name="Normal"><text:a xlink:type="simple" xlink:href="https://hal.science/hal-02561091v1">hal-025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07v1">Saliency maps of video-colonoscopy images for the analysis of their content and the prevention of colorectal cancer risk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/text:p>
              <text:p text:style-name="Normal"><text:span>Biosignals 2020</text:span><text:span>, INSTICC, Feb 2020, Valetta, Malta</text:span></text:p>
              <text:p text:style-name="Normal"><text:span>Communication dans un congrès</text:span></text:p>
              <text:p text:style-name="Normal"><text:a xlink:type="simple" xlink:href="https://hal.science/hal-02494607v1">hal-024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47v1">Metric Learning with HORDE: High-Order Regularizer for Deep Embeddings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nternational Conference on Computer Vision</text:span><text:span>, Oct 2019, Seoul, South Korea</text:span></text:p>
              <text:p text:style-name="Normal"><text:span>Communication dans un congrès</text:span></text:p>
              <text:p text:style-name="Normal"><text:a xlink:type="simple" xlink:href="https://hal.science/hal-02309147v1">hal-0230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9v1">Retinal Blood Vessels Segmentation: Improving State-of-the-Art Deep Methods</text:a></text:p>
              <text:p text:style-name="Normal"><text:a xlink:type="simple" xlink:href="https://hal.science/search/index/?q=*&amp;authFullName_s=Valentine Wargnier-Dauchelle">Valentine Wargnier-Dauchelle</text:a><text:span>,</text:span><text:a xlink:type="simple" xlink:href="https://hal.science/search/index/?q=*&amp;authFullName_s=Camille Simon-Chane">Camille Simon-Chane</text:a><text:span>,</text:span><text:a xlink:type="simple" xlink:href="https://hal.science/search/index/?q=*&amp;authFullName_s=Aymeric Histace">Aymeric Histace</text:a></text:p>
              <text:p text:style-name="Normal"><text:span>Visual Computing and Machine Learning for Biomedical Applications (co-located with CAIP 2019 conference)</text:span><text:span>, Sep 2019, Salerno, Italy. pp.5-16,<text:s/></text:span><text:a xlink:type="simple" xlink:href="https://dx.doi.org/10.1007/978-3-030-29930-9_1">⟨10.1007/978-3-030-29930-9_1⟩</text:a></text:p>
              <text:p text:style-name="Normal"><text:span>Communication dans un congrès</text:span></text:p>
              <text:p text:style-name="Normal"><text:a xlink:type="simple" xlink:href="https://hal.science/hal-02281099v1">hal-0228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47v1">Efficient Codebook and Factorization for Second Order Representation Learning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nternational Conference on Image Processing</text:span><text:span>, Sep 2019, Taïpei, Taiwan</text:span></text:p>
              <text:p text:style-name="Normal"><text:span>Communication dans un congrès</text:span></text:p>
              <text:p text:style-name="Normal"><text:a xlink:type="simple" xlink:href="https://hal.science/hal-02139747v1">hal-021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54v1">Active Contour Segmentation Based on Histograms and Dictionary Learning for Videocapsule Image Analysis</text:a></text:p>
              <text:p text:style-name="Normal"><text:a xlink:type="simple" xlink:href="https://hal.science/search/index/?q=*&amp;authFullName_s=Gaetan Raynaud">Gaetan Raynaud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Chane Simon">Camille Chane Simon</text:a><text:span>,</text:span><text:a xlink:type="simple" xlink:href="https://hal.science/search/index/?q=*&amp;authFullName_s=Aymeric Histace">Aymeric Histace</text:a></text:p>
              <text:p text:style-name="Normal"><text:span>VISAPP 2019, GIANA Special Session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47154v1">hal-020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81v1">A Multi-criterion, fully automated, HIgh-performance, Rapid Tool Assessing the Mucosal Visualization Quality of Still Images in Small Bowel Capsule Endoscopy</text:a></text:p>
              <text:p text:style-name="Normal"><text:a xlink:type="simple" xlink:href="https://hal.science/search/index/?q=*&amp;authFullName_s=Sarra Oumrani">Sarra Oumran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nas Abou-Ali">Enas Abou-Ali</text:a><text:span>,</text:span><text:a xlink:type="simple" xlink:href="https://hal.science/search/index/?q=*&amp;authFullName_s=Olivia Pietri">Olivia Pietri</text:a><text:span>,</text:span><text:a xlink:type="simple" xlink:href="https://hal.science/search/index/?q=*&amp;authFullName_s=Aymeric Becq">Aymeric Becq</text:a><text:span>et al.</text:span></text:p>
              <text:p text:style-name="Normal"><text:span>UEGW 2018 (United European Gastroenterology Week)</text:span><text:span>, Oct 2018, Vienna, Austria</text:span></text:p>
              <text:p text:style-name="Normal"><text:span>Communication dans un congrès</text:span></text:p>
              <text:p text:style-name="Normal"><text:a xlink:type="simple" xlink:href="https://hal.science/hal-01843781v1">hal-018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141v1">Polyp Detection Benchmark in Colonoscopy Videos using GTCreator: A Novel Fully Configurable Tool for Easy and Fast Annotation of Image Databases</text:a></text:p>
              <text:p text:style-name="Normal"><text:a xlink:type="simple" xlink:href="https://hal.science/search/index/?q=*&amp;authFullName_s=Jorge J Bernal">Jorge J Bernal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c Masana">Marc Masana</text:a><text:span>,</text:span><text:a xlink:type="simple" xlink:href="https://hal.science/search/index/?q=*&amp;authFullName_s=Quentin Angermann">Quentin Angermann</text:a><text:span>,</text:span><text:a xlink:type="simple" xlink:href="https://hal.science/search/index/?q=*&amp;authFullName_s=Cristina Sánchez-Montes">Cristina Sánchez-Montes</text:a><text:span>et al.</text:span></text:p>
              <text:p text:style-name="Normal"><text:span>Proceedings of 32nd CARS conference</text:span><text:span>, Jun 2018, Berlin, Germany</text:span></text:p>
              <text:p text:style-name="Normal"><text:span>Communication dans un congrès</text:span></text:p>
              <text:p text:style-name="Normal"><text:a xlink:type="simple" xlink:href="https://hal.science/hal-01846141v1">hal-018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73v1">Towards Spectral Pulse Oximetry independent of motion artifacts</text:a></text:p>
              <text:p text:style-name="Normal"><text:a xlink:type="simple" xlink:href="https://hal.science/search/index/?q=*&amp;authFullName_s=Alejandro von Chong">Alejandro von Chong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Euromicro Conference on Digital System Design</text:span><text:span>, Aug 2018, Pragua, Czech Republic</text:span></text:p>
              <text:p text:style-name="Normal"><text:span>Communication dans un congrès</text:span></text:p>
              <text:p text:style-name="Normal"><text:a xlink:type="simple" xlink:href="https://hal.science/hal-01843773v1">hal-018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918v1">Leveraging Implicit Spatial Information In Global Features For Image Retrieval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douard Klein">Edouard Klein</text:a></text:p>
              <text:p text:style-name="Normal"><text:span>IEEE International Conference in Image Processing</text:span><text:span>, Oct 2018, Athens, Greece</text:span></text:p>
              <text:p text:style-name="Normal"><text:span>Communication dans un congrès</text:span></text:p>
              <text:p text:style-name="Normal"><text:a xlink:type="simple" xlink:href="https://hal.science/hal-01816918v1">hal-018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065v1">Toward an Embedded OFDM-based System for Living Cells Study by Electrochemical Impedance Spectroscopy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Emmanuel Pauthe">Emmanuel Pauthe</text:a><text:span>et al.</text:span></text:p>
              <text:p text:style-name="Normal"><text:span>Proceedings of IEEE HealthCom Conference</text:span><text:span>, Sep 2018, Ostrava, Czech Republic</text:span></text:p>
              <text:p text:style-name="Normal"><text:span>Communication dans un congrès</text:span></text:p>
              <text:p text:style-name="Normal"><text:a xlink:type="simple" xlink:href="https://hal.science/hal-01867065v1">hal-01867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800v1">A HIGHLY SENSITIVE AND HIGHLY SPECIFIC CONVOLUTIONAL NEURAL NETWORK-BASED ALGORITHM FOR AUTOMATED DIAGNOSIS OF ANGIODYSPLASIA IN SMALL BOWEL CAPSULE ENDOSCOPY</text:a></text:p>
              <text:p text:style-name="Normal"><text:a xlink:type="simple" xlink:href="https://hal.science/search/index/?q=*&amp;authFullName_s=Romain Leenhardt">Romain Leenhardt</text:a><text:span>,</text:span><text:a xlink:type="simple" xlink:href="https://hal.science/search/index/?q=*&amp;authFullName_s=Pauline Vasseur">Pauline Vasseur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Franck Cholet">Franck Cholet</text:a><text:span>et al.</text:span></text:p>
              <text:p text:style-name="Normal"><text:span>Digestive Disease Week<text:s/></text:span><text:span>, Jun 2018, Washington DC, United States</text:span></text:p>
              <text:p text:style-name="Normal"><text:span>Communication dans un congrès</text:span></text:p>
              <text:p text:style-name="Normal"><text:a xlink:type="simple" xlink:href="https://hal.science/hal-01716800v1">hal-0171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657v1">CAD-CAP: une base de données française à vocation internationale, pour le développement et la validation d'outils de diagnostic assisté par ordinateur en vidéocapsule endoscopique du grêle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Cynthia Li">Cynthia Li</text:a><text:span>,</text:span><text:a xlink:type="simple" xlink:href="https://hal.science/search/index/?q=*&amp;authFullName_s=Jean-Christophe Saurin">Jean-Christophe Saurin</text:a><text:span>,</text:span><text:a xlink:type="simple" xlink:href="https://hal.science/search/index/?q=*&amp;authFullName_s=Franck Cholet">Franck Cholet</text:a><text:span>,</text:span><text:a xlink:type="simple" xlink:href="https://hal.science/search/index/?q=*&amp;authFullName_s=Gabriel Rahmi">Gabriel Rahmi</text:a><text:span>et al.</text:span></text:p>
              <text:p text:style-name="Normal"><text:span>Actes des JFHOD 2018</text:span><text:span>, Mar 2018, Paris, France. pp.316</text:span></text:p>
              <text:p text:style-name="Normal"><text:span>Communication dans un congrès</text:span></text:p>
              <text:p text:style-name="Normal"><text:a xlink:type="simple" xlink:href="https://hal.science/hal-01808657v1">hal-0180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76v1">Toward an OFDM-based Technique for Electrochemical Impedance Spectroscopy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Aymeric Histace">Aymeric Histace</text:a><text:span>et al.</text:span></text:p>
              <text:p text:style-name="Normal"><text:span>Euromicro Conference on Digital System Design</text:span><text:span>, Aug 2018, Pragua, Czech Republic</text:span></text:p>
              <text:p text:style-name="Normal"><text:span>Communication dans un congrès</text:span></text:p>
              <text:p text:style-name="Normal"><text:a xlink:type="simple" xlink:href="https://hal.science/hal-01843776v1">hal-018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45v1">Versatile SAR-ADC for Biomedical Applications</text:a></text:p>
              <text:p text:style-name="Normal"><text:a xlink:type="simple" xlink:href="https://hal.science/search/index/?q=*&amp;authFullName_s=Julien Sotière">Julien Sotière</text:a><text:span>,</text:span><text:a xlink:type="simple" xlink:href="https://hal.science/search/index/?q=*&amp;authFullName_s=Edwin de Roux">Edwin de Roux</text:a><text:span>,</text:span><text:a xlink:type="simple" xlink:href="https://hal.science/search/index/?q=*&amp;authFullName_s=Alejandro von Chong">Alejandro von Chong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Aymeric Histace">Aymeric Histace</text:a><text:span>et al.</text:span></text:p>
              <text:p text:style-name="Normal"><text:span>2nd New Generation of Circuits &amp; Systems Conference (NGCAS18)</text:span><text:span>, Nov 2018, Valetta, Malta</text:span></text:p>
              <text:p text:style-name="Normal"><text:span>Communication dans un congrès</text:span></text:p>
              <text:p text:style-name="Normal"><text:a xlink:type="simple" xlink:href="https://hal.science/hal-01943645v1">hal-0194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7v1">Mobile Phones Hematophagous Diptera Surveillance in the field using Deep Learning and Wing Interference Patterns</text:a></text:p>
              <text:p text:style-name="Normal"><text:a xlink:type="simple" xlink:href="https://hal.science/search/index/?q=*&amp;authFullName_s=Marc Souchaud">Marc Souchaud</text:a><text:span>,</text:span><text:a xlink:type="simple" xlink:href="https://hal.science/search/index/?q=*&amp;authFullName_s=Pierre Jacob">Pierre Jacob</text:a><text:span>,</text:span><text:a xlink:type="simple" xlink:href="https://hal.science/search/index/?q=*&amp;authFullName_s=Camille Chane Simon">Camille Chane Simo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Proceedings of 26th IEEE International Conference on Very Large Scale Integration</text:span><text:span>, Oct 2018, Verona, Italy</text:span></text:p>
              <text:p text:style-name="Normal"><text:span>Communication dans un congrès</text:span></text:p>
              <text:p text:style-name="Normal"><text:a xlink:type="simple" xlink:href="https://hal.science/hal-01911617v1">hal-019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321v1">Hardware Plateforms Benchmark For Real-Time Polyp Detection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Lionel Faurlini">Lionel Faurlini</text:a><text:span>et al.</text:span></text:p>
              <text:p text:style-name="Normal"><text:span>Euromicro Conference on Digital System Design</text:span><text:span>, Aug 2017, Vienna, Austria</text:span></text:p>
              <text:p text:style-name="Normal"><text:span>Communication dans un congrès</text:span></text:p>
              <text:p text:style-name="Normal"><text:a xlink:type="simple" xlink:href="https://hal.science/hal-01567321v1">hal-0156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669v1">Développement et validation d’un algorithme électronique d'évaluation de l'abondance des bulles en vidéocapsule endoscopique du grêle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Actes des journées francophones d'hépato-gastroentérologie et d'Oncologie digestive (JFHOD) 2017</text:span><text:span>, SFED, Mar 2017, Paris, France</text:span></text:p>
              <text:p text:style-name="Normal"><text:span>Communication dans un congrès</text:span></text:p>
              <text:p text:style-name="Normal"><text:a xlink:type="simple" xlink:href="https://hal.science/hal-01491669v1">hal-014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59v1">Towards Real-Time Polyp Detection in Colonoscopy Videos: Adapting Still Frame-Based Methodologies for Video Sequences Analysis.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Jorge J Bernal">Jorge J Bernal</text:a><text:span>,</text:span><text:a xlink:type="simple" xlink:href="https://hal.science/search/index/?q=*&amp;authFullName_s=Cristina Sánchez-Montes">Cristina Sánchez-Montes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Gloria Fernández-Esparrach">Gloria Fernández-Esparrach</text:a><text:span>et al.</text:span></text:p>
              <text:p text:style-name="Normal"><text:span>CARE 2017 (in conjunction with MICCAI 2017)</text:span><text:span>, Sep 2017, Québec City, Canada. pp.29-41,<text:s/></text:span><text:a xlink:type="simple" xlink:href="https://dx.doi.org/10.1007/978-3-319-67543-5_3">⟨10.1007/978-3-319-67543-5_3⟩</text:a></text:p>
              <text:p text:style-name="Normal"><text:span>Communication dans un congrès</text:span></text:p>
              <text:p text:style-name="Normal"><text:a xlink:type="simple" xlink:href="https://hal.science/hal-01590659v1">hal-015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657v1">Real-Time Polyp Detection in Colonoscopy Videos.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Jorge J Bernal">Jorge J Bernal</text:a><text:span>,</text:span><text:a xlink:type="simple" xlink:href="https://hal.science/search/index/?q=*&amp;authFullName_s=Cristina Sánchez-Montes">Cristina Sánchez-Montes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Gloria Fernández-Esparrach">Gloria Fernández-Esparrach</text:a><text:span>et al.</text:span></text:p>
              <text:p text:style-name="Normal"><text:span>International Journal of Computer-Assisted Radiology and Surgery</text:span><text:span>, Jun 2017, Heidelberg, Germany</text:span></text:p>
              <text:p text:style-name="Normal"><text:span>Communication dans un congrès</text:span></text:p>
              <text:p text:style-name="Normal"><text:a xlink:type="simple" xlink:href="https://hal.science/hal-01488657v1">hal-0148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71v1">Development and Validation of a Highly Sensitive and Specific Automated Algorithm to Evaluate the Abundance of Bubbles in Small Bowel Capsule Endoscopy</text:a></text:p>
              <text:p text:style-name="Normal"><text:a xlink:type="simple" xlink:href="https://hal.science/search/index/?q=*&amp;authFullName_s=Olivia Pietri">Olivia Pietri</text:a><text:span>,</text:span><text:a xlink:type="simple" xlink:href="https://hal.science/search/index/?q=*&amp;authFullName_s=Gada Rezgui">Gada Rezgu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et al.</text:span></text:p>
              <text:p text:style-name="Normal"><text:span>UEGW 2017 (United European Gastroenterology Week)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1562671v1">hal-015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69v1">Clinical Usability Quantification Of a Real-Time Polyp Detection Method In Videocolonoscopy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Jorge J Bernal">Jorge J Bernal</text:a><text:span>,</text:span><text:a xlink:type="simple" xlink:href="https://hal.science/search/index/?q=*&amp;authFullName_s=Cristina Sánchez-Montes">Cristina Sánchez-Montes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Gloria Fernández-Esparrach">Gloria Fernández-Esparrach</text:a><text:span>et al.</text:span></text:p>
              <text:p text:style-name="Normal"><text:span>25th United European Gastroenterology Week<text:s/>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1562669v1">hal-015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88v1">Embeddable Real Time Tool For Automatic Skin Lesions Characterization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Proceedings of COMET 2017 Conference</text:span><text:span>, Jun 2017, Cergy, France</text:span></text:p>
              <text:p text:style-name="Normal"><text:span>Communication dans un congrès</text:span></text:p>
              <text:p text:style-name="Normal"><text:a xlink:type="simple" xlink:href="https://hal.science/hal-01516488v1">hal-0151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61v1">Prototype of a Multispectral Pulse Oximeter Based on a BQJ sensor</text:a></text:p>
              <text:p text:style-name="Normal"><text:a xlink:type="simple" xlink:href="https://hal.science/search/index/?q=*&amp;authFullName_s=Alejandro von Chong">Alejandro von Chong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15th New Circuits And Systems Conference</text:span><text:span>, Jun 2017, Monte-Carlo, France</text:span></text:p>
              <text:p text:style-name="Normal"><text:span>Communication dans un congrès</text:span></text:p>
              <text:p text:style-name="Normal"><text:a xlink:type="simple" xlink:href="https://hal.science/hal-01569161v1">hal-015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59v1">Wireless and Portable System for the Study of in-vitro Cell Culture Impedance Spectrum by Electrical Impedance Spectroscopy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Philippe Banet">Philippe Banet</text:a><text:span>et al.</text:span></text:p>
              <text:p text:style-name="Normal"><text:span>Euromicro Conference on Digital System Design</text:span><text:span>, Aug 2017, Vienna, Austria</text:span></text:p>
              <text:p text:style-name="Normal"><text:span>Communication dans un congrès</text:span></text:p>
              <text:p text:style-name="Normal"><text:a xlink:type="simple" xlink:href="https://hal.science/hal-01552359v1">hal-0155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34v1">Prototype of a Wireless System for Electrical Impedance Spectroscopy: Demonstration of Real Time Measurements on Cells and Biological Medium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Philippe Banet">Philippe Banet</text:a><text:span>et al.</text:span></text:p>
              <text:p text:style-name="Normal"><text:span>IEEE International Workshop on Signal Processing Systems</text:span><text:span>, Oct 2017, Lorient, France</text:span></text:p>
              <text:p text:style-name="Normal"><text:span>Communication dans un congrès</text:span></text:p>
              <text:p text:style-name="Normal"><text:a xlink:type="simple" xlink:href="https://hal.science/hal-01592234v1">hal-015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70v1">Apprentissage actif pour la détection en temps réel des polypes en coloscopie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1er Forum Franco - Québécois d’Innovation en Santé</text:span><text:span>, AVIESAN ITMO Santé, Oct 2016, Montréal, Canada</text:span></text:p>
              <text:p text:style-name="Normal"><text:span>Communication dans un congrès</text:span></text:p>
              <text:p text:style-name="Normal"><text:a xlink:type="simple" xlink:href="https://hal.science/hal-01436070v1">hal-014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41v1">Immediate Duodenal Delivery Versus Delayed Oral Ingestion of Capsule Endoscopy : Is the Sooner the Better? a Prospective Comparison of Small Bowel Visualization Quality, According to a Computed Assessment of Cleansing Score</text:a></text:p>
              <text:p text:style-name="Normal"><text:a xlink:type="simple" xlink:href="https://hal.science/search/index/?q=*&amp;authFullName_s=R. Gerometta">R. Gerometta</text:a><text:span>,</text:span><text:a xlink:type="simple" xlink:href="https://hal.science/search/index/?q=*&amp;authFullName_s=Stéphane Lecleire">Stéphane Lecleire</text:a><text:span>,</text:span><text:a xlink:type="simple" xlink:href="https://hal.science/search/index/?q=*&amp;authFullName_s=Gabriel Rahmi">Gabriel Rahm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anes Abou Ali">Eanes Abou Ali</text:a><text:span>et al.</text:span></text:p>
              <text:p text:style-name="Normal"><text:span>DDW'16</text:span><text:span>, May 2016, San Diego, United States. pp.AB546-AB547,<text:s/></text:span><text:a xlink:type="simple" xlink:href="https://dx.doi.org/10.1016/j.gie.2016.03.1114">⟨10.1016/j.gie.2016.03.1114⟩</text:a></text:p>
              <text:p text:style-name="Normal"><text:span>Communication dans un congrès</text:span></text:p>
              <text:p text:style-name="Normal"><text:a xlink:type="simple" xlink:href="https://api.istex.fr/ark:/67375/6H6-BK7D2FGD-D/fulltext.pdf?sid=hal">istex</text:a></text:p>
              <text:p text:style-name="Normal"><text:a xlink:type="simple" xlink:href="https://hal.science/hal-01279341v1">hal-012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90v1">REX Project: Extraction and Processing of underlying Texts ‐ Study of a Marie‐Antoinette secret Correspondence</text:a></text:p>
              <text:p text:style-name="Normal"><text:a xlink:type="simple" xlink:href="https://hal.science/search/index/?q=*&amp;authFullName_s=Florian Kergourlay">Florian Kergourlay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ertrand Lavédrine">Bertrand Lavédrine</text:a><text:span>et al.</text:span></text:p>
              <text:p text:style-name="Normal"><text:span>International Conference on Natural Sciences and Technology in Manuscript Analysis</text:span><text:span>, Centre for the Study of Manuscript Cultures, Hamburg, Feb 2016, Hamburg, Germany</text:span></text:p>
              <text:p text:style-name="Normal"><text:span>Communication dans un congrès</text:span></text:p>
              <text:p text:style-name="Normal"><text:a xlink:type="simple" xlink:href="https://hal.science/hal-01301790v1">hal-0130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81v1">Development of a Computed Cleansing Score to Assess the Quality of Bowel Preparation in Colon Capsule Endoscopy</text:a></text:p>
              <text:p text:style-name="Normal"><text:a xlink:type="simple" xlink:href="https://hal.science/search/index/?q=*&amp;authFullName_s=Aymeric Becq">Aymeric Becq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Isabelle Nion-Larmurier">Isabelle Nion-Larmurier</text:a><text:span>,</text:span><text:a xlink:type="simple" xlink:href="https://hal.science/search/index/?q=*&amp;authFullName_s=Einas Abou Ali">Einas Abou Ali</text:a><text:span>et al.</text:span></text:p>
              <text:p text:style-name="Normal"><text:span>UEGW 2016 (United European Gastroenterology Week)</text:span><text:span>, Oct 2016, Vienna Austria</text:span></text:p>
              <text:p text:style-name="Normal"><text:span>Communication dans un congrès</text:span></text:p>
              <text:p text:style-name="Normal"><text:a xlink:type="simple" xlink:href="https://hal.science/hal-01375881v1">hal-013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086v1">Pulse Oximetry using a Buried Quad Junction Photodetector</text:a></text:p>
              <text:p text:style-name="Normal"><text:a xlink:type="simple" xlink:href="https://hal.science/search/index/?q=*&amp;authFullName_s=Alejandro von Chong">Alejandro von Chong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23rd IEEE International Conference on Electronics, Circuits and Systems (ICECS)</text:span><text:span>, Dec 2016, Monte-Carlo, France</text:span></text:p>
              <text:p text:style-name="Normal"><text:span>Communication dans un congrès</text:span></text:p>
              <text:p text:style-name="Normal"><text:a xlink:type="simple" xlink:href="https://hal.science/hal-01419086v1">hal-014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32v1">FPGA-based Platform For Real-Time Processing of Electrophysiological Signals: The QRS Segmentation Issue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Amina Habiboulah">Amina Habiboulah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DASIP 2016 (Conference on Design &amp; Architectures for Signal &amp; Image Processing)</text:span><text:span>, ECSI, Oct 2016, Rennes, France</text:span></text:p>
              <text:p text:style-name="Normal"><text:span>Communication dans un congrès</text:span></text:p>
              <text:p text:style-name="Normal"><text:a xlink:type="simple" xlink:href="https://hal.science/hal-01376632v1">hal-0137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46v1">Improvement of a FPGA-Based Detection of QRS Complexes in ECG Signal Using An Adaptive Windowing Strategy</text:a></text:p>
              <text:p text:style-name="Normal"><text:a xlink:type="simple" xlink:href="https://hal.science/search/index/?q=*&amp;authFullName_s=Amina Habiboulah">Amina Habiboulah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Proceedings of 9th Biosignals Conference</text:span><text:span>, Feb 2016, Rome, Italy</text:span></text:p>
              <text:p text:style-name="Normal"><text:span>Communication dans un congrès</text:span></text:p>
              <text:p text:style-name="Normal"><text:a xlink:type="simple" xlink:href="https://hal.science/hal-01254946v1">hal-012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85v1">Comparaison, à l’aide d’un indice colorimétrique automatisé, de la préparation intestinale selon deux modalités de vidéocapsule (VCE) du grêle : largage duodénal versus ingestion orale différée</text:a></text:p>
              <text:p text:style-name="Normal"><text:a xlink:type="simple" xlink:href="https://hal.science/search/index/?q=*&amp;authFullName_s=R. Gerometta">R. Gerometta</text:a><text:span>,</text:span><text:a xlink:type="simple" xlink:href="https://hal.science/search/index/?q=*&amp;authFullName_s=G. Rahmi">G. Rahmi</text:a><text:span>,</text:span><text:a xlink:type="simple" xlink:href="https://hal.science/search/index/?q=*&amp;authFullName_s=Stéphane Lecleire">Stéphane Lecleir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E. Abou Ali">E. Abou Ali</text:a><text:span>et al.</text:span></text:p>
              <text:p text:style-name="Normal"><text:span>JFHOD'2016</text:span><text:span>, SFNGE, FMC-HGE, Mar 2016, Paris, France</text:span></text:p>
              <text:p text:style-name="Normal"><text:span>Communication dans un congrès</text:span></text:p>
              <text:p text:style-name="Normal"><text:a xlink:type="simple" xlink:href="https://hal.science/hal-01259085v1">hal-0125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18v1">Active Learning For Real Time Detection Of Polyps In Videocolonoscopy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/text:p>
              <text:p text:style-name="Normal"><text:span><text:s/>Medical Image Understanding and Analysis Conference</text:span><text:span>, British Machine Vision Association, Jul 2016, Loughborough, United Kingdom. pp.182-187,<text:s/></text:span><text:a xlink:type="simple" xlink:href="https://dx.doi.org/10.1016/j.procs.2016.07.017">⟨10.1016/j.procs.2016.07.017⟩</text:a></text:p>
              <text:p text:style-name="Normal"><text:span>Communication dans un congrès</text:span></text:p>
              <text:p text:style-name="Normal"><text:a xlink:type="simple" xlink:href="https://hal.science/hal-01344018v1">hal-0134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122v1">Development and Validation of a Highly Sensitive and Highly Specific Computed Assessment of Cleansing Score for Small Bowel Capsule Endoscopy</text:a></text:p>
              <text:p text:style-name="Normal"><text:a xlink:type="simple" xlink:href="https://hal.science/search/index/?q=*&amp;authFullName_s=Einas Abou Ali">Einas Abou Al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Camus">Marine Camus</text:a><text:span>,</text:span><text:a xlink:type="simple" xlink:href="https://hal.science/search/index/?q=*&amp;authFullName_s=R. Gerometta">R. Gerometta</text:a><text:span>,</text:span><text:a xlink:type="simple" xlink:href="https://hal.science/search/index/?q=*&amp;authFullName_s=Aymeric Becq">Aymeric Becq</text:a><text:span>et al.</text:span></text:p>
              <text:p text:style-name="Normal"><text:span>United European Gastroenterology Week</text:span><text:span>, Oct 2016, Viena, Austria</text:span></text:p>
              <text:p text:style-name="Normal"><text:span>Communication dans un congrès</text:span></text:p>
              <text:p text:style-name="Normal"><text:a xlink:type="simple" xlink:href="https://hal.science/hal-01500122v1">hal-015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710v1">On The Joint Modeling of The Behavior of Social Insects and Their Interaction With Environment by Taking Into Account Physical Phenomena Like Anisotropic Diffusion</text:a></text:p>
              <text:p text:style-name="Normal"><text:a xlink:type="simple" xlink:href="https://hal.science/search/index/?q=*&amp;authFullName_s=Nicolas Cazin">Nicolas Caz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Benoit Gaudou">Benoit Gaudou</text:a></text:p>
              <text:p text:style-name="Normal"><text:span>International Conference on Practical Applications of Agents and Multi-Agent Systems</text:span><text:span>, Jun 2015, Salamanque, Spain. pp.151-164</text:span></text:p>
              <text:p text:style-name="Normal"><text:span>Communication dans un congrès</text:span></text:p>
              <text:p text:style-name="Normal"><text:a xlink:type="simple" xlink:href="https://hal.science/hal-01127710v1">hal-011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63v1">Smart-EEG: a Tele-medicine System for EEG Exams</text:a></text:p>
              <text:p text:style-name="Normal"><text:a xlink:type="simple" xlink:href="https://hal.science/search/index/?q=*&amp;authFullName_s=Laurent Lambert">Laurent Lambert</text:a><text:span>,</text:span><text:a xlink:type="simple" xlink:href="https://hal.science/search/index/?q=*&amp;authFullName_s=Imen Dhif">Imen Dhif</text:a><text:span>,</text:span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Bertrand Granado">Bertrand Granado</text:a><text:span>,</text:span><text:a xlink:type="simple" xlink:href="https://hal.science/search/index/?q=*&amp;authFullName_s=Khalil Hachicha">Khalil Hachicha</text:a><text:span>et al.</text:span></text:p>
              <text:p text:style-name="Normal"><text:span>JETSAN 2015</text:span><text:span>, May 2015, Compiègne, France</text:span></text:p>
              <text:p text:style-name="Normal"><text:span>Communication dans un congrès</text:span></text:p>
              <text:p text:style-name="Normal"><text:a xlink:type="simple" xlink:href="https://hal.science/hal-01167263v1">hal-0116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74v1">Real-Time Tracking Of Polyps For Computer-Assisted Colonoscopy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/text:p>
              <text:p text:style-name="Normal"><text:span>International Conference on Computer-Assisted Radiology and Surgery</text:span><text:span>, Jun 2015, Barcelona, France</text:span></text:p>
              <text:p text:style-name="Normal"><text:span>Communication dans un congrès</text:span></text:p>
              <text:p text:style-name="Normal"><text:a xlink:type="simple" xlink:href="https://hal.science/hal-01132774v1">hal-011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23v1">In Vivo NIRS Monitoring in Pig Spinal Cord Tissues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Habib Benali">Habib Benali</text:a><text:span>et al.</text:span></text:p>
              <text:p text:style-name="Normal"><text:span>EMBC 2015 - 37th Annual International Conference of the IEEE Engineering in Medicine and Biology Society</text:span><text:span>, Aug 2015, Milan, Italy. pp.4262-4265,<text:s/></text:span><text:a xlink:type="simple" xlink:href="https://dx.doi.org/10.1109/EMBC.2015.7319336">⟨10.1109/EMBC.2015.7319336⟩</text:a></text:p>
              <text:p text:style-name="Normal"><text:span>Communication dans un congrès</text:span></text:p>
              <text:p text:style-name="Normal"><text:a xlink:type="simple" xlink:href="https://hal.science/hal-01162223v1">hal-0116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707v1">Non-invasive characterization of dye-based paints in prehispanic Mesoamerica: The colors of the Codex Borbonicus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Proceedings of Dyes in History &amp; Archaeology 2015 conference (DHA)</text:span><text:span>, Oct 2015, Thessaloniki, Greece</text:span></text:p>
              <text:p text:style-name="Normal"><text:span>Communication dans un congrès</text:span></text:p>
              <text:p text:style-name="Normal"><text:a xlink:type="simple" xlink:href="https://hal.science/hal-01395707v1">hal-013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84v1">Towards an Embedded Integrated Measurement System for the In Vitro Monitoring of Biomedical Impedance Related to Fibrosis Phenomenon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Sabrina Kellouche">Sabrina Kellouche</text:a><text:span>et al.</text:span></text:p>
              <text:p text:style-name="Normal"><text:span>27th European Conference on Biomaterials</text:span><text:span>, Aug 2015, Krakow, Poland</text:span></text:p>
              <text:p text:style-name="Normal"><text:span>Communication dans un congrès</text:span></text:p>
              <text:p text:style-name="Normal"><text:a xlink:type="simple" xlink:href="https://hal.science/hal-01149384v1">hal-0114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034v1">Divergence de Rényi comme mesure de contraste pour la détection d'objets dans des images bruité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GRETSI 2015</text:span><text:span>, Sep 2015, Lyon, France. 4 p</text:span></text:p>
              <text:p text:style-name="Normal"><text:span>Communication dans un congrès</text:span></text:p>
              <text:p text:style-name="Normal"><text:a xlink:type="simple" xlink:href="https://hal.science/hal-01169034v1">hal-0116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28v1">A FPGA-Based Detection of QRS Complexes in ECG Signal</text:a></text:p>
              <text:p text:style-name="Normal"><text:a xlink:type="simple" xlink:href="https://hal.science/search/index/?q=*&amp;authFullName_s=Amina El Hassen">Amina El Hasse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Olivier Romain">Olivier Romain</text:a></text:p>
              <text:p text:style-name="Normal"><text:span>Conference on Design and Architectures for Signal and Image Processing</text:span><text:span>, Sep 2015, Cracow, Poland</text:span></text:p>
              <text:p text:style-name="Normal"><text:span>Communication dans un congrès</text:span></text:p>
              <text:p text:style-name="Normal"><text:a xlink:type="simple" xlink:href="https://hal.science/hal-01180328v1">hal-011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50v1">Study of the Spinal Cord Activity in the Pig</text:a></text:p>
              <text:p text:style-name="Normal"><text:a xlink:type="simple" xlink:href="https://hal.science/search/index/?q=*&amp;authFullName_s=Olivier Tsiakaka">Olivier Tsiakak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Habib Benali">Habib Benali</text:a><text:span>et al.</text:span></text:p>
              <text:p text:style-name="Normal"><text:span>5èmes Journées d'Etude sur la TéléSANté (JETSAN)</text:span><text:span>, Dan Istrate, May 2015, Compiègne, France</text:span></text:p>
              <text:p text:style-name="Normal"><text:span>Communication dans un congrès</text:span></text:p>
              <text:p text:style-name="Normal"><text:a xlink:type="simple" xlink:href="https://hal.science/hal-01163550v1">hal-0116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840v1">Relevance of impedance spectroscopy for the monitoring of implant-induced fibrosis: A preliminary study</text:a></text:p>
              <text:p text:style-name="Normal"><text:a xlink:type="simple" xlink:href="https://hal.science/search/index/?q=*&amp;authFullName_s=Noëlle Lewis">Noëlle Lewis</text:a><text:span>,</text:span><text:a xlink:type="simple" xlink:href="https://hal.science/search/index/?q=*&amp;authFullName_s=Cyril Lahuec">Cyril Lahuec</text:a><text:span>,</text:span><text:a xlink:type="simple" xlink:href="https://hal.science/search/index/?q=*&amp;authFullName_s=S Renaud">S Renaud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Paco Bogonez-Franco">Paco Bogonez-Franco</text:a><text:span>et al.</text:span></text:p>
              <text:p text:style-name="Normal"><text:span>BIOCAS: Biomedical Circuits and Systems</text:span><text:span>, Oct 2015, Atlanta, United States.<text:s/></text:span><text:a xlink:type="simple" xlink:href="https://dx.doi.org/10.1109/BioCAS.2015.7348399">⟨10.1109/BioCAS.2015.7348399⟩</text:a></text:p>
              <text:p text:style-name="Normal"><text:span>Communication dans un congrès</text:span></text:p>
              <text:p text:style-name="Normal"><text:a xlink:type="simple" xlink:href="https://hal.science/hal-01246840v1">hal-0124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43v1">Toward an Embedded System For The In-Vitro and In-Situ Cell Proliferation Characterization by Impedance Spectroscopy</text:a></text:p>
              <text:p text:style-name="Normal"><text:a xlink:type="simple" xlink:href="https://hal.science/search/index/?q=*&amp;authFullName_s=Mehdi Terosiet">Mehdi Terosi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Emmanuel Pauthe">Emmanuel Pauthe</text:a></text:p>
              <text:p text:style-name="Normal"><text:span>Biomedical Circuits and Systems Conference</text:span><text:span>, Oct 2015, Atlanta, United States</text:span></text:p>
              <text:p text:style-name="Normal"><text:span>Communication dans un congrès</text:span></text:p>
              <text:p text:style-name="Normal"><text:a xlink:type="simple" xlink:href="https://hal.science/hal-01198443v1">hal-0119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78v1">Rényi Divergence As Contrast Metric For Object Detection In Noisy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Fifth International Conference on Image Processing Theory, Tools and Applications (IPTA 2015)</text:span><text:span>, Nov 2015, Orléans, France</text:span></text:p>
              <text:p text:style-name="Normal"><text:span>Communication dans un congrès</text:span></text:p>
              <text:p text:style-name="Normal"><text:a xlink:type="simple" xlink:href="https://hal.science/hal-01178278v1">hal-011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843v1">Towards Intelligent Capsules for Robust Wireless Endoscopic Imaging of the Gut</text:a></text:p>
              <text:p text:style-name="Normal"><text:a xlink:type="simple" xlink:href="https://hal.science/search/index/?q=*&amp;authFullName_s=Dimitris K. Iakovidis">Dimitris K. Iakovidis</text:a><text:span>,</text:span><text:a xlink:type="simple" xlink:href="https://hal.science/search/index/?q=*&amp;authFullName_s=Roberto Sarmiento">Roberto Sarmiento</text:a><text:span>,</text:span><text:a xlink:type="simple" xlink:href="https://hal.science/search/index/?q=*&amp;authFullName_s=Juan S. Silva">Juan S.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et al.</text:span></text:p>
              <text:p text:style-name="Normal"><text:span>International Conference on Imaging Systems and Techniques</text:span><text:span>, Oct 2014, Santorini, Greece</text:span></text:p>
              <text:p text:style-name="Normal"><text:span>Communication dans un congrès</text:span></text:p>
              <text:p text:style-name="Normal"><text:a xlink:type="simple" xlink:href="https://hal.science/hal-01069843v1">hal-010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522v1">Statistical Region-Based Active Contour Using Optimization of Alpha-Divergence Family For Image Segmentation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21 st International Conference on Image Processing</text:span><text:span>, Oct 2014, Paris, France. pp.6066- 6070,<text:s/></text:span><text:a xlink:type="simple" xlink:href="https://dx.doi.org/10.1109/ICIP.2014.7026224">⟨10.1109/ICIP.2014.7026224⟩</text:a></text:p>
              <text:p text:style-name="Normal"><text:span>Communication dans un congrès</text:span></text:p>
              <text:p text:style-name="Normal"><text:a xlink:type="simple" xlink:href="https://hal.science/hal-01005522v1">hal-0100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27v1">Automated Detection Of Defects Signature in Pipelines Using Ultra Sonic Thickness Images</text:a></text:p>
              <text:p text:style-name="Normal"><text:a xlink:type="simple" xlink:href="https://hal.science/search/index/?q=*&amp;authFullName_s=Clément Fouquet">Clément Fouqu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Patrick Duvaut">Patrick Duvaut</text:a></text:p>
              <text:p text:style-name="Normal"><text:span>European Conference on Non-Destructive Testing</text:span><text:span>, Oct 2014, Pragues, Czech Republic</text:span></text:p>
              <text:p text:style-name="Normal"><text:span>Communication dans un congrès</text:span></text:p>
              <text:p text:style-name="Normal"><text:a xlink:type="simple" xlink:href="https://hal.science/hal-00988527v1">hal-0098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41v1">Study of fibrosis induced by an implanted medical device</text:a></text:p>
              <text:p text:style-name="Normal"><text:a xlink:type="simple" xlink:href="https://hal.science/search/index/?q=*&amp;authFullName_s=Noëlle Lewis">Noëlle Lewis</text:a><text:span>,</text:span><text:a xlink:type="simple" xlink:href="https://hal.science/search/index/?q=*&amp;authFullName_s=Sylvie Renaud">Sylvie Renaud</text:a><text:span>,</text:span><text:a xlink:type="simple" xlink:href="https://hal.science/search/index/?q=*&amp;authFullName_s=Isabelle Lagroye">Isabelle Lagroye</text:a><text:span>,</text:span><text:a xlink:type="simple" xlink:href="https://hal.science/search/index/?q=*&amp;authFullName_s=Eric Mcadams">Eric Mcadams</text:a><text:span>,</text:span><text:a xlink:type="simple" xlink:href="https://hal.science/search/index/?q=*&amp;authFullName_s=Paco Bogonez-Franco">Paco Bogonez-Franco</text:a><text:span>et al.</text:span></text:p>
              <text:p text:style-name="Normal"><text:span>Handicap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60241v1">hal-010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67v1">Cochineal in the Codex Borbonicus and Mesoamerican codices: from assumption to characterization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Christine Andraud">Christine Andraud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Rojo Mexicano - Coloquio internacional sobre grana cochinilla en el arte</text:span><text:span>, Museo del Palacio de Bellas Artes, Nov 2014, Mexico, Mexico</text:span></text:p>
              <text:p text:style-name="Normal"><text:span>Communication dans un congrès</text:span></text:p>
              <text:p text:style-name="Normal"><text:a xlink:type="simple" xlink:href="https://hal.science/hal-01153167v1">hal-0115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529v1">Active contour based on approximate entropy: application to cell membrane segmentation in confocal microscopy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Elizabeth Bonnefoye">Elizabeth Bonnefoye</text:a><text:span>,</text:span><text:a xlink:type="simple" xlink:href="https://hal.science/search/index/?q=*&amp;authFullName_s=Luis Garrido">Luis Garrido</text:a><text:span>,</text:span><text:a xlink:type="simple" xlink:href="https://hal.science/search/index/?q=*&amp;authFullName_s=Bogdan J. Matuszewski">Bogdan J. Matuszewski</text:a><text:span>,</text:span><text:a xlink:type="simple" xlink:href="https://hal.science/search/index/?q=*&amp;authFullName_s=Mark J. Murphy">Mark J. Murphy</text:a></text:p>
              <text:p text:style-name="Normal"><text:span>International Conference on Bio-inspired systems and signal processing</text:span><text:span>, Mar 2014, Angers, France. pp.270-277</text:span></text:p>
              <text:p text:style-name="Normal"><text:span>Communication dans un congrès</text:span></text:p>
              <text:p text:style-name="Normal"><text:a xlink:type="simple" xlink:href="https://hal.science/hal-00923529v1">hal-009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44v1">SmartEEG : a multimodal tool for EEG signals</text:a></text:p>
              <text:p text:style-name="Normal"><text:a xlink:type="simple" xlink:href="https://hal.science/search/index/?q=*&amp;authFullName_s=Syed Zahid Ahmed">Syed Zahid Ahmed</text:a><text:span>,</text:span><text:a xlink:type="simple" xlink:href="https://hal.science/search/index/?q=*&amp;authFullName_s=Yuhui Bai">Yuhui Bai</text:a><text:span>,</text:span><text:a xlink:type="simple" xlink:href="https://hal.science/search/index/?q=*&amp;authFullName_s=Imen Dhif">Imen Dhif</text:a><text:span>,</text:span><text:a xlink:type="simple" xlink:href="https://hal.science/search/index/?q=*&amp;authFullName_s=Laurent Lambert">Laurent Lambert</text:a><text:span>,</text:span><text:a xlink:type="simple" xlink:href="https://hal.science/search/index/?q=*&amp;authFullName_s=Imen Mhedhbi">Imen Mhedhbi</text:a><text:span>et al.</text:span></text:p>
              <text:p text:style-name="Normal"><text:span>Faible Tension Faible Consommation</text:span><text:span>, May 2014, Monaco, Monaco. pp.1-4,<text:s/></text:span><text:a xlink:type="simple" xlink:href="https://dx.doi.org/10.1109/FTFC.2014.6828622">⟨10.1109/FTFC.2014.6828622⟩</text:a></text:p>
              <text:p text:style-name="Normal"><text:span>Communication dans un congrès</text:span></text:p>
              <text:p text:style-name="Normal"><text:a xlink:type="simple" xlink:href="https://hal.science/hal-01017444v1">hal-0101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77v1">Développement et validation d'un algorithme de reconnaissance automatique de polypes coliques</text:a></text:p>
              <text:p text:style-name="Normal"><text:a xlink:type="simple" xlink:href="https://hal.science/search/index/?q=*&amp;authFullName_s=Juan S. Silva">Juan S.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text:span>et al.</text:span></text:p>
              <text:p text:style-name="Normal"><text:span>Journées Francophones d’Hépato-gastroentérologie et d’Oncologie Digestive, JFHOD'1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843677v1">hal-008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160v1">Joint MAS-PDE Modeling of Forest Pest Insect Dynamics: Analysis of the Bark Beetle's Behavior</text:a></text:p>
              <text:p text:style-name="Normal"><text:a xlink:type="simple" xlink:href="https://hal.science/search/index/?q=*&amp;authFullName_s=David Picard">David Pic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e-Charlotte Desseroit">Marie-Charlotte Desseroit</text:a></text:p>
              <text:p text:style-name="Normal"><text:span>VISIGRAPP (Workshop GEODIFF)</text:span><text:span>, Feb 2013, Barcelone, Spain. pp.29-38</text:span></text:p>
              <text:p text:style-name="Normal"><text:span>Communication dans un congrès</text:span></text:p>
              <text:p text:style-name="Normal"><text:a xlink:type="simple" xlink:href="https://hal.science/hal-00784160v1">hal-007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00v1">Cyclope : vers une vidéocapsule intelligente pour la détection in situ des polypes colorectaux</text:a></text:p>
              <text:p text:style-name="Normal"><text:a xlink:type="simple" xlink:href="https://hal.science/search/index/?q=*&amp;authFullName_s=Juan S. Silva">Juan S.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text:span>et al.</text:span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35900v1">hal-0083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00v1">Automated Detection and Fine Segmentation of Defects Signature in Pipelines using US Thickness Images</text:a></text:p>
              <text:p text:style-name="Normal"><text:a xlink:type="simple" xlink:href="https://hal.science/search/index/?q=*&amp;authFullName_s=Clément Fouquet">Clément Fouquet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Leila Meziou">Leila Meziou</text:a><text:span>,</text:span><text:a xlink:type="simple" xlink:href="https://hal.science/search/index/?q=*&amp;authFullName_s=Patrick Duvaut">Patrick Duvaut</text:a></text:p>
              <text:p text:style-name="Normal"><text:span>The 12th International Conference for Non-Destructive Testing : "Application of Contemporary Non-Destructive Testing in Engineering"</text:span><text:span>, Sep 2013, Ljubljana, Slovenia. pp.105-112</text:span></text:p>
              <text:p text:style-name="Normal"><text:span>Communication dans un congrès</text:span></text:p>
              <text:p text:style-name="Normal"><text:a xlink:type="simple" xlink:href="https://hal.science/hal-00842600v1">hal-008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58v1">Towards real-time in situ polyp detection in WCE images using a boosting-based approach</text:a></text:p>
              <text:p text:style-name="Normal"><text:a xlink:type="simple" xlink:href="https://hal.science/search/index/?q=*&amp;authFullName_s=Juan Silva">Juan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text:span>et al.</text:span></text:p>
              <text:p text:style-name="Normal"><text:span>International conference of the IEEE Engineering in Medecine and Biology Society</text:span><text:span>, Jul 2013, Osaka, Japan. pp.5711-5714,<text:s/></text:span><text:a xlink:type="simple" xlink:href="https://dx.doi.org/10.1109/EMBC.2013.6610847">⟨10.1109/EMBC.2013.6610847⟩</text:a></text:p>
              <text:p text:style-name="Normal"><text:span>Communication dans un congrès</text:span></text:p>
              <text:p text:style-name="Normal"><text:a xlink:type="simple" xlink:href="https://hal.science/hal-00823858v1">hal-0082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49v1">Towards embedded detection of polyps in videocolonoscopy and WCE images for early diagnosis of colorectal cancer</text:a></text:p>
              <text:p text:style-name="Normal"><text:a xlink:type="simple" xlink:href="https://hal.science/search/index/?q=*&amp;authFullName_s=Juan Silva">Juan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text:span>et al.</text:span></text:p>
              <text:p text:style-name="Normal"><text:span>Computer Assisted Radiology and Surgery</text:span><text:span>, Jun 2013, Heidelberg, Germany</text:span></text:p>
              <text:p text:style-name="Normal"><text:span>Communication dans un congrès</text:span></text:p>
              <text:p text:style-name="Normal"><text:a xlink:type="simple" xlink:href="https://hal.science/hal-00793849v1">hal-0079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29v1">Towards a multimodal wireless video capsule for detection of colonic polyps as prevention of colorectal cancer.</text:a></text:p>
              <text:p text:style-name="Normal"><text:a xlink:type="simple" xlink:href="https://hal.science/search/index/?q=*&amp;authFullName_s=Olivier Romain">Olivier Roma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Juan Silva">Juan Silva</text:a><text:span>,</text:span><text:a xlink:type="simple" xlink:href="https://hal.science/search/index/?q=*&amp;authFullName_s=Jad Ayoub">Jad Ayoub</text:a><text:span>,</text:span><text:a xlink:type="simple" xlink:href="https://hal.science/search/index/?q=*&amp;authFullName_s=Bertrand Granado">Bertrand Granado</text:a><text:span>et al.</text:span></text:p>
              <text:p text:style-name="Normal"><text:span>The 13th IEEE International Conference on BioInformatics and BioEngineering, BIBE'13</text:span><text:span>, Nov 2013, Chania, Greece. pp.1-6,<text:s/></text:span><text:a xlink:type="simple" xlink:href="https://dx.doi.org/10.1109/BIBE.2013.6701670">⟨10.1109/BIBE.2013.6701670⟩</text:a></text:p>
              <text:p text:style-name="Normal"><text:span>Communication dans un congrès</text:span></text:p>
              <text:p text:style-name="Normal"><text:a xlink:type="simple" xlink:href="https://hal.science/hal-00861529v1">hal-008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48v1">Embeddable Automatic Polyp Detection for Videoendoscopy and Wireless Videoendoscopy Images Analysis</text:a></text:p>
              <text:p text:style-name="Normal"><text:a xlink:type="simple" xlink:href="https://hal.science/search/index/?q=*&amp;authFullName_s=Juan Silva">Juan Silva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Bertrand Granado">Bertrand Granado</text:a></text:p>
              <text:p text:style-name="Normal"><text:span>27th Conference on Design of Circuits and Integrated Systems (DCIS), Special Session on Biomedical Systems</text:span><text:span>, Nov 2012, Avignon, France. pp.177</text:span></text:p>
              <text:p text:style-name="Normal"><text:span>Communication dans un congrès</text:span></text:p>
              <text:p text:style-name="Normal"><text:a xlink:type="simple" xlink:href="https://hal.science/hal-00765648v1">hal-007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58v1">Alpha-divergence maximization for statistical region based active contour segmentation with non-parametric PDF estimation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International Conference on Acoustic Speech and Signal Processing</text:span><text:span>, Mar 2012, Kyoto, Japan. pp.861-864</text:span></text:p>
              <text:p text:style-name="Normal"><text:span>Communication dans un congrès</text:span></text:p>
              <text:p text:style-name="Normal"><text:a xlink:type="simple" xlink:href="https://hal.science/hal-00672258v1">hal-0067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89v1">3D Confocal Microscopy data analysis using level-set segmentation with alpha-divergence similarity measur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anck Carreiras">Franck Carreiras</text:a></text:p>
              <text:p text:style-name="Normal"><text:span>International Conference on Computer Vision Theory and Applications</text:span><text:span>, Feb 2012, Rome, Italy. pp.861-864</text:span></text:p>
              <text:p text:style-name="Normal"><text:span>Communication dans un congrès</text:span></text:p>
              <text:p text:style-name="Normal"><text:a xlink:type="simple" xlink:href="https://hal.science/hal-00656689v1">hal-006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53v1">Fractional Entropy Based Active Contour Segmentation of Cell Nuclei in Actin-Tagged Confocal Microscopy Image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anck Carreiras">Franck Carreiras</text:a></text:p>
              <text:p text:style-name="Normal"><text:span>Conference on Medical Image Understanding and Analysis</text:span><text:span>, Jul 2012, Swansea, United Kingdom. pp.117-123</text:span></text:p>
              <text:p text:style-name="Normal"><text:span>Communication dans un congrès</text:span></text:p>
              <text:p text:style-name="Normal"><text:a xlink:type="simple" xlink:href="https://hal.science/hal-00704853v1">hal-0070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85v1">Segmentation of video capsule endoscopic images using alpha-divergence based active contour method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Bertrand Granado">Bertrand Granado</text:a></text:p>
              <text:p text:style-name="Normal"><text:span>Computer Assisted Radiology and Surgery (CARS)</text:span><text:span>, Jun 2012, Pisa, Italy. pp.S325--S326</text:span></text:p>
              <text:p text:style-name="Normal"><text:span>Communication dans un congrès</text:span></text:p>
              <text:p text:style-name="Normal"><text:a xlink:type="simple" xlink:href="https://hal.science/hal-00697885v1">hal-006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47v1">Endocom and Cyclope: Two smart biomedical sensors for cardio-vascular surgery and gastro-enterology</text:a></text:p>
              <text:p text:style-name="Normal"><text:a xlink:type="simple" xlink:href="https://hal.science/search/index/?q=*&amp;authFullName_s=Patrick Garda">Patrick Gard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ertrand Granado">Bertrand Granado</text:a><text:span>,</text:span><text:a xlink:type="simple" xlink:href="https://hal.science/search/index/?q=*&amp;authFullName_s=Andrea Pinna">Andrea Pinna</text:a><text:span>et al.</text:span></text:p>
              <text:p text:style-name="Normal"><text:span>MobiHealth 2012 - Third International Conference on Wireless Mobile Communication and Healthcare</text:span><text:span>, Nov 2012, Paris, France. pp.286-294,<text:s/></text:span><text:a xlink:type="simple" xlink:href="https://dx.doi.org/10.1007/978-3-642-37893-5_32">⟨10.1007/978-3-642-37893-5_32⟩</text:a></text:p>
              <text:p text:style-name="Normal"><text:span>Communication dans un congrès</text:span></text:p>
              <text:p text:style-name="Normal"><text:a xlink:type="simple" xlink:href="https://hal.science/hal-00765647v1">hal-0076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897v1">Alpha-divergences pour la segmentation par contours actifs basés histogramme : application à la segmentation d'images cellulaires en microscopie confocale tridimensionnell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/text:p>
              <text:p text:style-name="Normal"><text:span>GRETSI'11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594897v1">hal-005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51v1">Confocal Microscopy Segmentation Using Active Contour Based on Alpha-Divergence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Mark Murphy">Mark Murphy</text:a></text:p>
              <text:p text:style-name="Normal"><text:span>IEEE ICIP 2011</text:span><text:span>, Sep 2011, Bruxelles, Belgium. pp. 3077-3080</text:span></text:p>
              <text:p text:style-name="Normal"><text:span>Communication dans un congrès</text:span></text:p>
              <text:p text:style-name="Normal"><text:a xlink:type="simple" xlink:href="https://hal.science/hal-00592551v1">hal-005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57v1">Statistical Shape Model of Legendre Moments with Active Contour Evolution for Shape Detection and Segmentation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Computer Analysis of Images and Patterns</text:span><text:span>, Aug 2011, Sevilla, Spain. pp.51-58</text:span></text:p>
              <text:p text:style-name="Normal"><text:span>Communication dans un congrès</text:span></text:p>
              <text:p text:style-name="Normal"><text:a xlink:type="simple" xlink:href="https://hal.science/hal-00624357v1">hal-0062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121v1">MRI segmentation using histogram based active contour method: application to prostate MR image analysi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Bogdan Matuszewski">Bogdan Matuszewski</text:a></text:p>
              <text:p text:style-name="Normal"><text:span>CARS 2011 - 25th International Congress and Exhibition on Computer Assisted Radiology and Surgery</text:span><text:span>, Jun 2011, Berlin, Germany. pp.S50-S51</text:span></text:p>
              <text:p text:style-name="Normal"><text:span>Communication dans un congrès</text:span></text:p>
              <text:p text:style-name="Normal"><text:a xlink:type="simple" xlink:href="https://hal.science/hal-00567121v1">hal-0056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867v1">Nonlinear low-level image processing improvement by a purposely injection of noise</text:a></text:p>
              <text:p text:style-name="Normal"><text:a xlink:type="simple" xlink:href="https://hal.science/search/index/?q=*&amp;authFullName_s=Aymeric Histace">Aymeric Histace</text:a></text:p>
              <text:p text:style-name="Normal"><text:span>International Conference on Computer Vision Theory and Applications</text:span><text:span>, Mar 2011, Algarve, Portugal. pp.226-229</text:span></text:p>
              <text:p text:style-name="Normal"><text:span>Communication dans un congrès</text:span></text:p>
              <text:p text:style-name="Normal"><text:a xlink:type="simple" xlink:href="https://hal.science/hal-00560867v1">hal-005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548v1">Segmentation of Cellular Structures in Actin Tagged Fluorescence Confocal Microscopy Images</text:a></text:p>
              <text:p text:style-name="Normal"><text:a xlink:type="simple" xlink:href="https://hal.science/search/index/?q=*&amp;authFullName_s=Bogdan Matuszewski">Bogdan Matuszewski</text:a><text:span>,</text:span><text:a xlink:type="simple" xlink:href="https://hal.science/search/index/?q=*&amp;authFullName_s=Mark Murphy">Mark Murphy</text:a><text:span>,</text:span><text:a xlink:type="simple" xlink:href="https://hal.science/search/index/?q=*&amp;authFullName_s=David R. Burton">David R. Burton</text:a><text:span>,</text:span><text:a xlink:type="simple" xlink:href="https://hal.science/search/index/?q=*&amp;authFullName_s=Tom Marchant">Tom Marchant</text:a><text:span>,</text:span><text:a xlink:type="simple" xlink:href="https://hal.science/search/index/?q=*&amp;authFullName_s=Christopher Moore">Christopher Moore</text:a><text:span>et al.</text:span></text:p>
              <text:p text:style-name="Normal"><text:span>ICIP 2011 - IEEE International Conference on Image Processing</text:span><text:span>, Sep 2011, Bruxelles, Belgium. pp.3081-3084,<text:s/></text:span><text:a xlink:type="simple" xlink:href="https://dx.doi.org/10.1109/ICIP.2011.6116316">⟨10.1109/ICIP.2011.6116316⟩</text:a></text:p>
              <text:p text:style-name="Normal"><text:span>Communication dans un congrès</text:span></text:p>
              <text:p text:style-name="Normal"><text:a xlink:type="simple" xlink:href="https://hal.science/hal-00592548v1">hal-005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98v1">Noise-enhanced Nonlinear PDE for Edge Restoration in Scalar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SOft Computing and PAttern Recognition</text:span><text:span>, Dec 2010, Cergy, France. pp.458-461</text:span></text:p>
              <text:p text:style-name="Normal"><text:span>Communication dans un congrès</text:span></text:p>
              <text:p text:style-name="Normal"><text:a xlink:type="simple" xlink:href="https://hal.science/hal-00531098v1">hal-0053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45v1">Boundary Delineation in Prostate Imaging using Active Contour Segmentation Method with Interactively Defined Object Region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J. Killgalon">J. Killgalon</text:a><text:span>et al.</text:span></text:p>
              <text:p text:style-name="Normal"><text:span>MICCAI (Workshop on Prostate Cancer Imaging)</text:span><text:span>, Sep 2010, Beijing, China. pp.131-142</text:span></text:p>
              <text:p text:style-name="Normal"><text:span>Communication dans un congrès</text:span></text:p>
              <text:p text:style-name="Normal"><text:a xlink:type="simple" xlink:href="https://hal.science/hal-00527645v1">hal-0052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4v1">MR Image enhancement: a PDE based approach integrating a double well potential function for thin structure preserva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/text:p>
              <text:p text:style-name="Normal"><text:span>VISAPP'10-International conferences on computer vision theory and applications</text:span><text:span>, May 2010, Angers, France. pp.501-508</text:span></text:p>
              <text:p text:style-name="Normal"><text:span>Communication dans un congrès</text:span></text:p>
              <text:p text:style-name="Normal"><text:a xlink:type="simple" xlink:href="https://hal.science/hal-00457214v1">hal-0045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16v1">Comparison of different detection and tracking of the grid of tags methods in tagged cardiac MR imaging (Conference version)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ophe Portefaix">Christophe Portefaix</text:a></text:p>
              <text:p text:style-name="Normal"><text:span>CARS'10 (Computer Assisted Radiology and Surgery)</text:span><text:span>, Jun 2010, Genève, Switzerland. Accepté</text:span></text:p>
              <text:p text:style-name="Normal"><text:span>Communication dans un congrès</text:span></text:p>
              <text:p text:style-name="Normal"><text:a xlink:type="simple" xlink:href="https://hal.science/hal-00457216v1">hal-004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52v1">Contours actifs paramétriques fondés sur le calcul de distances inter histogrammes pour la segmentation d'images médicales</text:a></text:p>
              <text:p text:style-name="Normal"><text:a xlink:type="simple" xlink:href="https://hal.science/search/index/?q=*&amp;authFullName_s=Laetitia Lamard">Laetitia Lamar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Bogdan Matuszewski">Bogdan Matuszewski</text:a></text:p>
              <text:p text:style-name="Normal"><text:span>CNRIUT 2010</text:span><text:span>, Jun 2010, Angers, France. Accepté</text:span></text:p>
              <text:p text:style-name="Normal"><text:span>Communication dans un congrès</text:span></text:p>
              <text:p text:style-name="Normal"><text:a xlink:type="simple" xlink:href="https://hal.science/hal-00484052v1">hal-004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42v1">Segmentation des muscles oculomoteurs en IRM cérébro-orbitaire pour l'aide au diagnostic de l'exophtalmie</text:a></text:p>
              <text:p text:style-name="Normal"><text:a xlink:type="simple" xlink:href="https://hal.science/search/index/?q=*&amp;authFullName_s=Marine Breuilly">Marine Breuill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Frédéric Precioso">Frédéric Precioso</text:a></text:p>
              <text:p text:style-name="Normal"><text:span>GRETSI'09</text:span><text:span>, Sep 2009, Dijon, France. http://hdl.handle.net/2042/29110</text:span></text:p>
              <text:p text:style-name="Normal"><text:span>Communication dans un congrès</text:span></text:p>
              <text:p text:style-name="Normal"><text:a xlink:type="simple" xlink:href="https://hal.science/hal-00475242v1">hal-004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14v1">Level set segmentation of extraocular muscles in MR images for thyroïd-associated-ophtalmopathy diagnosi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ophe Portefaix">Christophe Portefaix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Yan Zhang">Yan Zhang</text:a></text:p>
              <text:p text:style-name="Normal"><text:span>Computer Assisted Radiology and Surgery (CARS)</text:span><text:span>, Jun 2009, Berlin, Germany. pp.S325-S326</text:span></text:p>
              <text:p text:style-name="Normal"><text:span>Communication dans un congrès</text:span></text:p>
              <text:p text:style-name="Normal"><text:a xlink:type="simple" xlink:href="https://hal.science/hal-00404314v1">hal-0040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74v1">Double well potential as diffusive function for PDE-based scalar image restoration method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/text:p>
              <text:p text:style-name="Normal"><text:span>ICINCO 2009. 6th International Conference on Informatics in Control Automation and Robotics.</text:span><text:span>, Jul 2009, Milan, Italy. pp.401-404</text:span></text:p>
              <text:p text:style-name="Normal"><text:span>Communication dans un congrès</text:span></text:p>
              <text:p text:style-name="Normal"><text:a xlink:type="simple" xlink:href="https://hal.science/hal-00388674v1">hal-0038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237v1">Segmentation semi-automatique en IRM3T des muscles oculomoteurs dans le suivi de la maladie de Grave-Basedow</text:a></text:p>
              <text:p text:style-name="Normal"><text:a xlink:type="simple" xlink:href="https://hal.science/search/index/?q=*&amp;authFullName_s=Christophe Portefaix">Christophe Portefaix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rine Breuilly">Marine Breuilly</text:a><text:span>,</text:span><text:a xlink:type="simple" xlink:href="https://hal.science/search/index/?q=*&amp;authFullName_s=Bogdan Matuszewski">Bogdan Matuszewski</text:a></text:p>
              <text:p text:style-name="Normal"><text:span>JFR'09</text:span><text:span>, Oct 2009, Paris, France. pp.1606,<text:s/></text:span><text:a xlink:type="simple" xlink:href="https://dx.doi.org/10.1016/S0221-0363(09)76311-5">⟨10.1016/S0221-0363(09)76311-5⟩</text:a></text:p>
              <text:p text:style-name="Normal"><text:span>Communication dans un congrès</text:span></text:p>
              <text:p text:style-name="Normal"><text:a xlink:type="simple" xlink:href="https://hal.science/hal-00475237v1">hal-004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060v1">A fully automatic segmentation method for myocardial boundaries of left ventricle in tagged MR image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Bogdan Matuszewski">Bogdan Matuszewski</text:a><text:span>,</text:span><text:a xlink:type="simple" xlink:href="https://hal.science/search/index/?q=*&amp;authFullName_s=Aymeric Histace">Aymeric Histace</text:a></text:p>
              <text:p text:style-name="Normal"><text:span>CARS 2010</text:span><text:span>, Jun 2009, Berlin, Germany. pp.S43-S44</text:span></text:p>
              <text:p text:style-name="Normal"><text:span>Communication dans un congrès</text:span></text:p>
              <text:p text:style-name="Normal"><text:a xlink:type="simple" xlink:href="https://hal.science/hal-00484060v1">hal-004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6v1">Noise Enhanced Anisotropic Diffusion for Scalar image Restora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PSIP'07</text:span><text:span>, Jan 2007, Mulhouse, France. 5 p</text:span></text:p>
              <text:p text:style-name="Normal"><text:span>Communication dans un congrès</text:span></text:p>
              <text:p text:style-name="Normal"><text:a xlink:type="simple" xlink:href="https://hal.science/hal-00846836v1">hal-008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21v1">Noise-enhanced anisotropic diffusion for scalar image restora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David Rousseau">David Rousseau</text:a></text:p>
              <text:p text:style-name="Normal"><text:span>5th International Conference on Physics in Signal and Image Processing</text:span><text:span>, Jan 2007, Mulhouse, France</text:span></text:p>
              <text:p text:style-name="Normal"><text:span>Communication dans un congrès</text:span></text:p>
              <text:p text:style-name="Normal"><text:a xlink:type="simple" xlink:href="https://hal.science/hal-00859721v1">hal-0085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79v1">Selective Image Diffusion for Oriented Pattern Extraction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ICINCO'07</text:span><text:span>, May 2007, Angers, France. pp.270-274</text:span></text:p>
              <text:p text:style-name="Normal"><text:span>Communication dans un congrès</text:span></text:p>
              <text:p text:style-name="Normal"><text:a xlink:type="simple" xlink:href="https://hal.science/hal-00377679v1">hal-003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5971v1">SELECTIVE IMAGE DIFFUSION FOR ORIENTED PATTERN EXTRACTION</text:a></text:p>
              <text:p text:style-name="Normal"><text:a xlink:type="simple" xlink:href="https://hal.science/search/index/?q=*&amp;authFullName_s=Vincent Courboulay">Vincent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/text:p>
              <text:p text:style-name="Normal"><text:span>4th International Conference on Informatics in Control, Automation and Robotics (ICINCO)</text:span><text:span>, May 2007, France. pp.270--274</text:span></text:p>
              <text:p text:style-name="Normal"><text:span>Communication dans un congrès</text:span></text:p>
              <text:p text:style-name="Normal"><text:a xlink:type="simple" xlink:href="https://hal.science/hal-00215971v1">hal-0021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962v1">Restauration d'images par diffusion sélectiv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GRETSI</text:span><text:span>, Sep 2005, Louvain la Neuve, Belgique. pp.200-203</text:span></text:p>
              <text:p text:style-name="Normal"><text:span>Communication dans un congrès</text:span></text:p>
              <text:p text:style-name="Normal"><text:a xlink:type="simple" xlink:href="https://hal.science/hal-00847962v1">hal-0084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81v1">Une approche informationnelle de la restauration d'image</text:a></text:p>
              <text:p text:style-name="Normal"><text:a xlink:type="simple" xlink:href="https://hal.science/search/index/?q=*&amp;authFullName_s=V. Courboulay">V.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athieu Menard">Mathieu Menard</text:a><text:span>,</text:span><text:a xlink:type="simple" xlink:href="https://hal.science/search/index/?q=*&amp;authFullName_s=Christine Cavaro-Menard">Christine Cavaro-Menard</text:a></text:p>
              <text:p text:style-name="Normal"><text:span>Traitement et Analyse de l'Information : Méthodes et Applications (TAIMA'05)</text:span><text:span>, Sep 2005, Hammamet, Tunisie. pp.333-338</text:span></text:p>
              <text:p text:style-name="Normal"><text:span>Communication dans un congrès</text:span></text:p>
              <text:p text:style-name="Normal"><text:a xlink:type="simple" xlink:href="https://hal.science/hal-00860581v1">hal-0086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82v1">Diffusion sélective pour l'analyse de séquences IRM cardiaques marquées</text:a></text:p>
              <text:p text:style-name="Normal"><text:a xlink:type="simple" xlink:href="https://hal.science/search/index/?q=*&amp;authFullName_s=V. Courboulay">V. Courboul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Mathieu Menard">Mathieu Menard</text:a></text:p>
              <text:p text:style-name="Normal"><text:span>Traitement et Analyse de l'Information : Méthodes et Applications (TAIMA'05)</text:span><text:span>, Sep 2005, Hammamet, Tunisie. pp.327-332</text:span></text:p>
              <text:p text:style-name="Normal"><text:span>Communication dans un congrès</text:span></text:p>
              <text:p text:style-name="Normal"><text:a xlink:type="simple" xlink:href="https://hal.science/hal-00860582v1">hal-008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74v1">Détection robuste et automatique des contours myocardiques en IRM cardiaque marqué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/text:p>
              <text:p text:style-name="Normal"><text:span>20e Colloque GRETSI sur le Traitement du Signal et des Images</text:span><text:span>, Sep 2005, Louvain-la-Neuve, Belgique. pp.525-528</text:span></text:p>
              <text:p text:style-name="Normal"><text:span>Communication dans un congrès</text:span></text:p>
              <text:p text:style-name="Normal"><text:a xlink:type="simple" xlink:href="https://hal.science/hal-00860574v1">hal-008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65v1">Analyse d'IRM cardiaques marquées : augmentation de la robustesse du suivi de la grille de tag par diffusion anisotrop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Xavier Baty">Xavier Baty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J.-J. Le Jeune">J.-J. Le Jeune</text:a></text:p>
              <text:p text:style-name="Normal"><text:span>FRGBM'05 (Forum de Recherche en Génie Biologique et Médical) - Dans le cadre des journées JSTIM</text:span><text:span>, Mar 2005, Nancy, France. pp.90-92</text:span></text:p>
              <text:p text:style-name="Normal"><text:span>Communication dans un congrès</text:span></text:p>
              <text:p text:style-name="Normal"><text:a xlink:type="simple" xlink:href="https://hal.science/hal-00860565v1">hal-008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12v1">Analysis of Tagged Cardiac MRI Sequenc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Michel Ménard">Michel Ménard</text:a></text:p>
              <text:p text:style-name="Normal"><text:span>FIMH'05 (Functionnal Imaging and Modelling of the Heart)</text:span><text:span>, Jun 2005, Barcelone, Spain</text:span></text:p>
              <text:p text:style-name="Normal"><text:span>Communication dans un congrès</text:span></text:p>
              <text:p text:style-name="Normal"><text:a xlink:type="simple" xlink:href="https://hal.science/hal-00860512v1">hal-008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8v1">Tagged Cardiac MRI: A New Diffusion Approach to Increase The Robustness of The Detection and The Following of The Grid of Tag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Biosignal'04</text:span><text:span>, Jun 2004, Brno, Czech Republic. pp.249-251</text:span></text:p>
              <text:p text:style-name="Normal"><text:span>Communication dans un congrès</text:span></text:p>
              <text:p text:style-name="Normal"><text:a xlink:type="simple" xlink:href="https://hal.science/hal-00846838v1">hal-0084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672v1">Tagged cardiac MRI : detection of myocardial boundaries by texture analysi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Bertrand Vigouroux">Bertrand Vigouroux</text:a></text:p>
              <text:p text:style-name="Normal"><text:span>IEEE International Conference on Image Processing (ICIP)</text:span><text:span>, Sep 2003, Barcelone, Spain. pp.1061-1064</text:span></text:p>
              <text:p text:style-name="Normal"><text:span>Communication dans un congrès</text:span></text:p>
              <text:p text:style-name="Normal"><text:a xlink:type="simple" xlink:href="https://hal.science/hal-00861672v1">hal-0086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7v1">Détection et suivi des déformations intra-myocardiques en IRM cardiaque marqué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Vincent Courboulay">Vincent Courboulay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Michel Menard">Michel Menard</text:a></text:p>
              <text:p text:style-name="Normal"><text:span>GRETSI'03</text:span><text:span>, Sep 2003, Paris, France. 4 p</text:span></text:p>
              <text:p text:style-name="Normal"><text:span>Communication dans un congrès</text:span></text:p>
              <text:p text:style-name="Normal"><text:a xlink:type="simple" xlink:href="https://hal.science/hal-00846837v1">hal-008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835v1">Tagged cardiac MRI: detection of myocardial boundaries by texture analysi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énard">Christine Cavaro-Ménard</text:a><text:span>,</text:span><text:a xlink:type="simple" xlink:href="https://hal.science/search/index/?q=*&amp;authFullName_s=Bertrand Vigouroux">Bertrand Vigouroux</text:a></text:p>
              <text:p text:style-name="Normal"><text:span>IEEE ICIP'11</text:span><text:span>, Sep 2003, Barcelone, Spain. pp.1061-1064,<text:s/></text:span><text:a xlink:type="simple" xlink:href="https://dx.doi.org/10.1109/ICIP.2003.1246868">⟨10.1109/ICIP.2003.1246868⟩</text:a></text:p>
              <text:p text:style-name="Normal"><text:span>Communication dans un congrès</text:span></text:p>
              <text:p text:style-name="Normal"><text:a xlink:type="simple" xlink:href="https://hal.science/hal-00846835v1">hal-008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91v1">Analyses d'images IRM cardiaques marqué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text:span>,</text:span><text:a xlink:type="simple" xlink:href="https://hal.science/search/index/?q=*&amp;authFullName_s=Bertrand Vigouroux">Bertrand Vigouroux</text:a><text:span>,</text:span><text:a xlink:type="simple" xlink:href="https://hal.science/search/index/?q=*&amp;authFullName_s=A. Furber">A. Furber</text:a><text:span>,</text:span><text:a xlink:type="simple" xlink:href="https://hal.science/search/index/?q=*&amp;authFullName_s=J.-J. Lejeune">J.-J. Lejeune</text:a></text:p>
              <text:p text:style-name="Normal"><text:span>GRAMM'03 (Groupe de Recherche sur les Applications du Magnétisme en Médecine)</text:span><text:span>, Feb 2003, Angers, France</text:span></text:p>
              <text:p text:style-name="Normal"><text:span>Communication dans un congrès</text:span></text:p>
              <text:p text:style-name="Normal"><text:a xlink:type="simple" xlink:href="https://hal.science/hal-00861491v1">hal-008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64v1">Tagged MR cardiac images analysi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L. Hermand">L. Hermand</text:a><text:span>,</text:span><text:a xlink:type="simple" xlink:href="https://hal.science/search/index/?q=*&amp;authFullName_s=Christine Cavaro-Menard">Christine Cavaro-Menard</text:a></text:p>
              <text:p text:style-name="Normal"><text:span>BS 2002 (Bio Signal 2002)</text:span><text:span>, Jun 2002, Brno, Czech Republic. pp.313-315</text:span></text:p>
              <text:p text:style-name="Normal"><text:span>Communication dans un congrès</text:span></text:p>
              <text:p text:style-name="Normal"><text:a xlink:type="simple" xlink:href="https://hal.science/hal-00845664v1">hal-008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65v1">Wavelet compression of numerical chest radiographs: a quantitative evaluation of the degradations of reconstructed image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/text:p>
              <text:p text:style-name="Normal"><text:span>BS 2002 (Bio Signal 2002)</text:span><text:span>, Jun 2002, Brno, Czech Republic. pp.274-276</text:span></text:p>
              <text:p text:style-name="Normal"><text:span>Communication dans un congrès</text:span></text:p>
              <text:p text:style-name="Normal"><text:a xlink:type="simple" xlink:href="https://hal.science/hal-00845665v1">hal-0084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45v1">Analyse d'images IRM cardiaques marquées</text:a></text:p>
              <text:p text:style-name="Normal"><text:a xlink:type="simple" xlink:href="https://hal.science/search/index/?q=*&amp;authFullName_s=L. Hermand">L. Herman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/text:p>
              <text:p text:style-name="Normal"><text:span>RFIA'2002, Reconnaissance des Formes et Intelligence Artificielle</text:span><text:span>, Jan 2002, Angers, France. pp.443-451</text:span></text:p>
              <text:p text:style-name="Normal"><text:span>Communication dans un congrès</text:span></text:p>
              <text:p text:style-name="Normal"><text:a xlink:type="simple" xlink:href="https://hal.science/hal-00845645v1">hal-008456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33fde" table:style-name="633fde">
          <table:table-column table:style-name="633fde.0"/>
          <table:table-row>
            <table:table-cell office:value-type="string">
              <text:p text:style-name="Normal"><text:a xlink:type="simple" xlink:href="https://hal.science/hal-05201287v1">Wing Interferential Patterns (WIP) in medically important Dipteran insects for automatic classification using Deep Learning (DL)</text:a></text:p>
              <text:p text:style-name="Normal"><text:a xlink:type="simple" xlink:href="https://hal.science/search/index/?q=*&amp;authFullName_s=Arnaud Cannet">Arnaud Cannet</text:a><text:span>,</text:span><text:a xlink:type="simple" xlink:href="https://hal.science/search/index/?q=*&amp;authFullName_s=Camille Simon Chane">Camille Simon Chane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et al.</text:span></text:p>
              <text:p text:style-name="Normal"><text:span>23rd European Society for Vector Ecology Conference (eSOVE)</text:span><text:span>, Oct 2024, Montpellier, France.<text:s/></text:span></text:p>
              <text:p text:style-name="Normal"><text:span>Poster de conférence</text:span></text:p>
              <text:p text:style-name="Normal"><text:a xlink:type="simple" xlink:href="https://hal.science/hal-05201287v1">hal-052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73v1">Differentiation Between Fibroblast and their Extracellular Matrix in an In-Vitro Electrical Impedance Spectroscopy Setup by Using a Custom Electronic Portable System</text:a></text:p>
              <text:p text:style-name="Normal"><text:a xlink:type="simple" xlink:href="https://hal.science/search/index/?q=*&amp;authFullName_s=Edwin de Roux">Edwin de Roux</text:a><text:span>,</text:span><text:a xlink:type="simple" xlink:href="https://hal.science/search/index/?q=*&amp;authFullName_s=Mehdi Terosiet">Mehdi Terosiet</text:a><text:span>,</text:span><text:a xlink:type="simple" xlink:href="https://hal.science/search/index/?q=*&amp;authFullName_s=Florian Kolbl">Florian Kolbl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Philippe Banet">Philippe Banet</text:a><text:span>et al.</text:span></text:p>
              <text:p text:style-name="Normal"><text:span>FETCH 2018 (Ecole d'hiver Francophone sur les Technologies de Conception des Systèmes embarqués Hétérogènes)</text:span><text:span>, Jan 2018, Saint Malo, France</text:span></text:p>
              <text:p text:style-name="Normal"><text:span>Poster de conférence</text:span></text:p>
              <text:p text:style-name="Normal"><text:a xlink:type="simple" xlink:href="https://hal.science/hal-01688973v1">hal-0168897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91933" table:style-name="091933">
          <table:table-column table:style-name="091933.0"/>
          <table:table-row>
            <table:table-cell office:value-type="string">
              <text:p text:style-name="Normal"><text:a xlink:type="simple" xlink:href="https://hal.science/hal-03283518v1">Computer-Aided Analysis of Gastrointestinal Videos</text:a></text:p>
              <text:p text:style-name="Normal"><text:a xlink:type="simple" xlink:href="https://hal.science/search/index/?q=*&amp;authFullName_s=Jorge Bernal">Jorge Bernal</text:a><text:span>,</text:span><text:a xlink:type="simple" xlink:href="https://hal.science/search/index/?q=*&amp;authFullName_s=Aymeric Histace">Aymeric Histace</text:a></text:p>
              <text:p text:style-name="Normal"><text:span>Springer International Publishing, 187 p., 2021, 978-3-030-64339-3.<text:s/></text:span><text:a xlink:type="simple" xlink:href="https://dx.doi.org/10.1007/978-3-030-64340-9">⟨10.1007/978-3-030-64340-9⟩</text:a></text:p>
              <text:p text:style-name="Normal"><text:span>Ouvrages</text:span></text:p>
              <text:p text:style-name="Normal"><text:a xlink:type="simple" xlink:href="https://hal.science/hal-03283518v1">hal-0328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909v1">Proceedings of First GEODIFF Workshop</text:a></text:p>
              <text:p text:style-name="Normal"><text:a xlink:type="simple" xlink:href="https://hal.science/search/index/?q=*&amp;authFullName_s=Aymeric Histace">Aymeric Histace</text:a></text:p>
              <text:p text:style-name="Normal"><text:span>Scitepress, pp.64, 2013, 978-989-8565-49-5</text:span></text:p>
              <text:p text:style-name="Normal"><text:span>Ouvrages</text:span></text:p>
              <text:p text:style-name="Normal"><text:a xlink:type="simple" xlink:href="https://hal.science/hal-00861909v1">hal-008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358v1">Image Restoration - Recent Advances and Applications</text:a></text:p>
              <text:p text:style-name="Normal"><text:a xlink:type="simple" xlink:href="https://hal.science/search/index/?q=*&amp;authFullName_s=Aymeric Histace">Aymeric Histace</text:a></text:p>
              <text:p text:style-name="Normal"><text:span>InTech, pp.372, 2012, 978-953-51-0388-2</text:span></text:p>
              <text:p text:style-name="Normal"><text:span>Ouvrages</text:span></text:p>
              <text:p text:style-name="Normal"><text:a xlink:type="simple" xlink:href="https://hal.science/hal-00685358v1">hal-00685358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0512b0" table:style-name="0512b0">
          <table:table-column table:style-name="0512b0.0"/>
          <table:table-row>
            <table:table-cell office:value-type="string">
              <text:p text:style-name="Normal"><text:a xlink:type="simple" xlink:href="https://hal.science/hal-05074739v1">Small Bowel Motility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Anastasios Koulaouzidis">Anastasios Koulaouzidis</text:a><text:span>,</text:span><text:a xlink:type="simple" xlink:href="https://hal.science/search/index/?q=*&amp;authFullName_s=Wojciech Marlicz">Wojciech Marlicz</text:a><text:span>,</text:span><text:a xlink:type="simple" xlink:href="https://hal.science/search/index/?q=*&amp;authFullName_s=Maximilian Gebhard">Maximilian Gebhard</text:a><text:span>,</text:span><text:a xlink:type="simple" xlink:href="https://hal.science/search/index/?q=*&amp;authFullName_s=Jutta Keller">Jutta Keller</text:a></text:p>
              <text:p text:style-name="Normal"><text:span>Video Capsule Endoscopy</text:span><text:span>, Springer Nature Switzerland, pp.173-183, 2025,<text:s/></text:span><text:a xlink:type="simple" xlink:href="https://dx.doi.org/10.1007/978-3-031-64719-2_14">⟨10.1007/978-3-031-64719-2_14⟩</text:a></text:p>
              <text:p text:style-name="Normal"><text:span>Chapitre d'ouvrage</text:span></text:p>
              <text:p text:style-name="Normal"><text:a xlink:type="simple" xlink:href="https://hal.science/hal-05074739v1">hal-050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33v1">Artificial intelligence for protruding lesions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Alexander Robertson">Alexander Robertson</text:a><text:span>,</text:span><text:a xlink:type="simple" xlink:href="https://hal.science/search/index/?q=*&amp;authFullName_s=Santi Segui">Santi Segui</text:a></text:p>
              <text:p text:style-name="Normal"><text:span>Artificial Intelligence in Capsule Endoscopy</text:span><text:span>, Chapter 8, Elsevier, pp.121-144, 2023, 978-0-323-99647-1</text:span></text:p>
              <text:p text:style-name="Normal"><text:span>Chapitre d'ouvrage</text:span></text:p>
              <text:p text:style-name="Normal"><text:a xlink:type="simple" xlink:href="https://hal.science/hal-03991433v1">hal-039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89v1">L’IA appliquée à la vidéocapsule endoscopique de l’intestin grêle : état de l’art et perspectives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Romain Leenhardt">Romain Leenhardt</text:a></text:p>
              <text:p text:style-name="Normal"><text:span>E. Coron, G. Vanbiervliet.<text:s/></text:span><text:span>Intelligence artificielle et maladie digestive</text:span><text:span>, Le Grand Métier, pp.33-45, 2021</text:span></text:p>
              <text:p text:style-name="Normal"><text:span>Chapitre d'ouvrage</text:span></text:p>
              <text:p text:style-name="Normal"><text:a xlink:type="simple" xlink:href="https://hal.science/hal-03277289v1">hal-0327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69v1">Preliminary investigation on the Codex Borbonicus: macroscopic examination and coloring materials characterization</text:a></text:p>
              <text:p text:style-name="Normal"><text:a xlink:type="simple" xlink:href="https://hal.science/search/index/?q=*&amp;authFullName_s=Fabien Pottier">Fabien Pottier</text:a><text:span>,</text:span><text:a xlink:type="simple" xlink:href="https://hal.science/search/index/?q=*&amp;authFullName_s=Anne Michelin">Anne Michelin</text:a><text:span>,</text:span><text:a xlink:type="simple" xlink:href="https://hal.science/search/index/?q=*&amp;authFullName_s=Aurélie Tournié">Aurélie Tournié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ymeric Histace">Aymeric Histace</text:a><text:span>et al.</text:span></text:p>
              <text:p text:style-name="Normal"><text:span>E. Dupey-Garcia, M. Vazquez de Agredos.<text:s/></text:span><text:span>Painting the Skin: Pigments on Bodies and Codices in Pre-Columbian Mesoamerica</text:span><text:span>, Part II (Chapter 10), The University of Arizona Press, Tucson, pp.157-174, 2018</text:span></text:p>
              <text:p text:style-name="Normal"><text:span>Chapitre d'ouvrage</text:span></text:p>
              <text:p text:style-name="Normal"><text:a xlink:type="simple" xlink:href="https://hal.science/hal-01690169v1">hal-0169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094v1">Smart Videocapsule for Early Diagnosis of Colorectal Cancer: Toward Embedded Image Analysis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Andrea Pinna">Andrea Pinna</text:a><text:span>et al.</text:span></text:p>
              <text:p text:style-name="Normal"><text:span>Springer.<text:s/></text:span><text:span>Computational Intelligence in Digital and Network Designs and Applications</text:span><text:span>, 2 (Chapter 12), pp.325-350, 2015, Part 2: Digital, Network Designs and Applications, 978-3-319-20071-2.<text:s/></text:span><text:a xlink:type="simple" xlink:href="https://dx.doi.org/10.1007/978-3-319-20071-2_12">⟨10.1007/978-3-319-20071-2_12⟩</text:a></text:p>
              <text:p text:style-name="Normal"><text:span>Chapitre d'ouvrage</text:span></text:p>
              <text:p text:style-name="Normal"><text:a xlink:type="simple" xlink:href="https://hal.science/hal-01150094v1">hal-011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511v1">Gradient Intensity Selectivity for Scalar Image Restoration using PD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/text:p>
              <text:p text:style-name="Normal"><text:span>S. Yokota and D. Chugo.<text:s/></text:span><text:span>Introduction to modern robotics II</text:span><text:span>, iConcept Press, Chap. 9, 2011, 978-1463789442</text:span></text:p>
              <text:p text:style-name="Normal"><text:span>Chapitre d'ouvrage</text:span></text:p>
              <text:p text:style-name="Normal"><text:a xlink:type="simple" xlink:href="https://hal.science/hal-00660511v1">hal-006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033v1">PDE Based Approach for Segmentation of Oriented Pattern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enard">Michel Menard</text:a><text:span>,</text:span><text:a xlink:type="simple" xlink:href="https://hal.science/search/index/?q=*&amp;authFullName_s=Christine Cavaro-Menard">Christine Cavaro-Menard</text:a></text:p>
              <text:p text:style-name="Normal"><text:span>Aleksandar Lazinica.<text:s/></text:span><text:span>New Developments in Robotics, Automation and Control Book</text:span><text:span>, InTech, pp.207-218, 2008, 978-953-7619-20-6.<text:s/></text:span><text:a xlink:type="simple" xlink:href="https://dx.doi.org/10.5772/6283">⟨10.5772/6283⟩</text:a></text:p>
              <text:p text:style-name="Normal"><text:span>Chapitre d'ouvrage</text:span></text:p>
              <text:p text:style-name="Normal"><text:a xlink:type="simple" xlink:href="https://hal.science/hal-00859033v1">hal-0085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661v1">Approach for Segmentation of Oriented Patterns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Michel Ménard">Michel Ménard</text:a><text:span>,</text:span><text:a xlink:type="simple" xlink:href="https://hal.science/search/index/?q=*&amp;authFullName_s=Christine Cavaro-Ménard">Christine Cavaro-Ménard</text:a></text:p>
              <text:p text:style-name="Normal"><text:span>New Developments in Robotics Automation and Control</text:span><text:span>, Aleksandar Lazinica, pp.207-218, 2008</text:span></text:p>
              <text:p text:style-name="Normal"><text:span>Chapitre d'ouvrage</text:span></text:p>
              <text:p text:style-name="Normal"><text:a xlink:type="simple" xlink:href="https://hal.science/hal-00388661v1">hal-00388661v1</text:a></text:p>
            </table:table-cell>
          </table:table-row>
        </table:table>
        <text:p text:style-name="P22"/>
        <text:p text:style-name="Heading2"><text:span text:style-name="T8">Brevet (6)</text:span></text:p>
        <text:p text:style-name="P24"/>
        <table:table table:name="91b574" table:style-name="91b574">
          <table:table-column table:style-name="91b574.0"/>
          <table:table-row>
            <table:table-cell office:value-type="string">
              <text:p text:style-name="Normal"><text:a xlink:type="simple" xlink:href="https://hal.science/hal-04961113v1">Device and method for producing a digital video classifier</text:a></text:p>
              <text:p text:style-name="Normal"><text:a xlink:type="simple" xlink:href="https://hal.science/search/index/?q=*&amp;authFullName_s=Marc Souchaud">Marc Souchau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Xavier Dray">Xavier Dray</text:a><text:span>,</text:span><text:a xlink:type="simple" xlink:href="https://hal.science/search/index/?q=*&amp;authFullName_s=Romain Leenhardt">Romain Leenhardt</text:a></text:p>
              <text:p text:style-name="Normal"><text:span>United States, Patent n° : US12175663B2. 2024</text:span></text:p>
              <text:p text:style-name="Normal"><text:span>Brevet</text:span></text:p>
              <text:p text:style-name="Normal"><text:a xlink:type="simple" xlink:href="https://hal.science/hal-04961113v1">hal-049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164v1">Methods and devices for calculating a level of &amp;quot;clinical relevance&amp;quot; for abnormal small bowel findings captured by capsule endoscopy video</text:a></text:p>
              <text:p text:style-name="Normal"><text:a xlink:type="simple" xlink:href="https://hal.science/search/index/?q=*&amp;authFullName_s=Xavier Dray">Xavier Dray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Aymeric Histace">Aymeric Histace</text:a></text:p>
              <text:p text:style-name="Normal"><text:span>United States, Patent n° : US20220039639A1. 2022</text:span></text:p>
              <text:p text:style-name="Normal"><text:span>Brevet</text:span></text:p>
              <text:p text:style-name="Normal"><text:a xlink:type="simple" xlink:href="https://hal.science/hal-03607164v1">hal-0360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032v1">Device and method for producing a digital video classifier</text:a></text:p>
              <text:p text:style-name="Normal"><text:a xlink:type="simple" xlink:href="https://hal.science/search/index/?q=*&amp;authFullName_s=Marc Souchaud">Marc Souchaud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Romain Leenhardt">Romain Leenhardt</text:a><text:span>,</text:span><text:a xlink:type="simple" xlink:href="https://hal.science/search/index/?q=*&amp;authFullName_s=Xavier Dray">Xavier Dray</text:a></text:p>
              <text:p text:style-name="Normal"><text:span>France, Patent n° : EP3977909A1. 2022</text:span></text:p>
              <text:p text:style-name="Normal"><text:span>Brevet</text:span></text:p>
              <text:p text:style-name="Normal"><text:a xlink:type="simple" xlink:href="https://hal.science/hal-03663032v1">hal-036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38v1">Device and Method for Producing a Numerical Classifier of Images, so as to Determine the Viewing Quality of the Endoscopic Videocapsule Images of a Segment of the Digestive Tub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Xavier Dray">Xavier Dray</text:a></text:p>
              <text:p text:style-name="Normal"><text:span>France, Patent n° : WO2019175248A1. 2019</text:span></text:p>
              <text:p text:style-name="Normal"><text:span>Brevet</text:span></text:p>
              <text:p text:style-name="Normal"><text:a xlink:type="simple" xlink:href="https://hal.science/hal-02343138v1">hal-0234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162v1">European Patent: Application Method and Apparatus for Real-Time Detection of Polyps in Optical Colonoscopy</text:a></text:p>
              <text:p text:style-name="Normal"><text:a xlink:type="simple" xlink:href="https://hal.science/search/index/?q=*&amp;authFullName_s=Quentin Angermann">Quentin Angermann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Xavier Dray">Xavier Dray</text:a></text:p>
              <text:p text:style-name="Normal"><text:span>France, Patent n° : EP3267394A1. 2018</text:span></text:p>
              <text:p text:style-name="Normal"><text:span>Brevet</text:span></text:p>
              <text:p text:style-name="Normal"><text:a xlink:type="simple" xlink:href="https://hal.science/hal-01697162v1">hal-0169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545v1">Système et procédé d'identification automatisée de diptères hématophages</text:a></text:p>
              <text:p text:style-name="Normal"><text:a xlink:type="simple" xlink:href="https://hal.science/search/index/?q=*&amp;authFullName_s=Denis Sereno">Denis Sereno</text:a><text:span>,</text:span><text:a xlink:type="simple" xlink:href="https://hal.science/search/index/?q=*&amp;authFullName_s=Arnaud Cannet">Arnaud Cannet</text:a><text:span>,</text:span><text:a xlink:type="simple" xlink:href="https://hal.science/search/index/?q=*&amp;authFullName_s=Mohammad Akhoundi">Mohammad Akhoundi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Aymeric Histace">Aymeric Histace</text:a></text:p>
              <text:p text:style-name="Normal"><text:span>France, N° de brevet: 10874WO. 2015</text:span></text:p>
              <text:p text:style-name="Normal"><text:span>Brevet</text:span></text:p>
              <text:p text:style-name="Normal"><text:a xlink:type="simple" xlink:href="https://hal.science/hal-01377545v1">hal-01377545v1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e52a86" table:style-name="e52a86">
          <table:table-column table:style-name="e52a86.0"/>
          <table:table-row>
            <table:table-cell office:value-type="string">
              <text:p text:style-name="Normal"><text:a xlink:type="simple" xlink:href="https://hal.science/hal-00860325v1">Détection et suivi de structures sur des séquences d'images dans le cadre de l'analyse de séquences IRM cardiaques marquées</text:a></text:p>
              <text:p text:style-name="Normal"><text:a xlink:type="simple" xlink:href="https://hal.science/search/index/?q=*&amp;authFullName_s=Aymeric Histace">Aymeric Histac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860325v1">hal-008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95v1">Restauration et EDP : une approche informationnelle</text:a></text:p>
              <text:p text:style-name="Normal"><text:a xlink:type="simple" xlink:href="https://hal.science/search/index/?q=*&amp;authFullName_s=V. Courboulay">V. Courboulay</text:a><text:span>,</text:span><text:a xlink:type="simple" xlink:href="https://hal.science/search/index/?q=*&amp;authFullName_s=Aymeric Histace">Aymeric Histac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860595v1">hal-0086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12v1">Détection et suivi robustes de structures dans des séquences d'images : application à l'IRM cardiaque de marquage tissulaire</text:a></text:p>
              <text:p text:style-name="Normal"><text:a xlink:type="simple" xlink:href="https://hal.science/search/index/?q=*&amp;authFullName_s=Aymeric Histace">Aymeric Histac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860612v1">hal-0086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651v1">Utilisation des EDP pour une détection robuste et automatique des tags en IRM cardiaque marquée</text:a></text:p>
              <text:p text:style-name="Normal"><text:a xlink:type="simple" xlink:href="https://hal.science/search/index/?q=*&amp;authFullName_s=Aymeric Histace">Aymeric Histace</text:a><text:span>,</text:span><text:a xlink:type="simple" xlink:href="https://hal.science/search/index/?q=*&amp;authFullName_s=Christine Cavaro-Menard">Christine Cavaro-Menar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860651v1">hal-008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991v1">Analyse Temporelle de séquences IRM cardiaques marquées. Détection et suivi du motif de marquage</text:a></text:p>
              <text:p text:style-name="Normal"><text:a xlink:type="simple" xlink:href="https://hal.science/search/index/?q=*&amp;authFullName_s=Aymeric Histace">Aymeric Histac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859991v1">hal-00859991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927591" table:style-name="927591">
          <table:table-column table:style-name="927591.0"/>
          <table:table-row>
            <table:table-cell office:value-type="string">
              <text:p text:style-name="Normal"><text:a xlink:type="simple" xlink:href="https://hal.science/hal-00732364v1">Alpha-divergences pour la segmentation d'images par contours actifs basés histogrammes : Application à l'analyse d'images médicales et biomédicales</text:a></text:p>
              <text:p text:style-name="Normal"><text:a xlink:type="simple" xlink:href="https://hal.science/search/index/?q=*&amp;authFullName_s=Leila Meziou">Leila Meziou</text:a><text:span>,</text:span><text:a xlink:type="simple" xlink:href="https://hal.science/search/index/?q=*&amp;authFullName_s=Aymeric Histace">Aymeric Histace</text:a><text:span>,</text:span><text:a xlink:type="simple" xlink:href="https://hal.science/search/index/?q=*&amp;authFullName_s=Frédéric Precioso">Frédéric Precioso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2364v1">hal-0073236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d6b870" table:style-name="d6b870">
          <table:table-column table:style-name="d6b870.0"/>
          <table:table-row>
            <table:table-cell office:value-type="string">
              <text:p text:style-name="Normal"><text:a xlink:type="simple" xlink:href="https://hal.science/tel-01094350v1">Contributions to Image Processing in the Perspective of Medical Applications: From CAD to Embedded Systems for In Situ Diagnosis</text:a></text:p>
              <text:p text:style-name="Normal"><text:a xlink:type="simple" xlink:href="https://hal.science/search/index/?q=*&amp;authFullName_s=Aymeric Histace">Aymeric Histace</text:a></text:p>
              <text:p text:style-name="Normal"><text:span>Image Processing [eess.IV]. Université de Cergy-Pontoise, 2014</text:span></text:p>
              <text:p text:style-name="Normal"><text:span>HDR</text:span></text:p>
              <text:p text:style-name="Normal"><text:a xlink:type="simple" xlink:href="https://hal.science/tel-01094350v1">tel-01094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Histace</dc:title>
    <dc:subject/>
    <dc:description>CV</dc:description>
    <dc:creator/>
    <dc:date>2026-05-23T12:09:19.000</dc:date>
    <meta:generator>PHPWord</meta:generator>
    <meta:initial-creator>CCSD</meta:initial-creator>
    <meta:creation-date>2026-05-23T12:09:19.000</meta:creation-date>
    <meta:keyword/>
    <meta:user-defined meta:name="Category"/>
    <meta:user-defined meta:name="Company"/>
    <meta:user-defined meta:name="Manager"/>
  </office:meta>
</office:document-meta>
</file>