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eab84" style:family="table">
      <style:table-properties style:rel-width="100" table:align="center"/>
    </style:style>
    <style:style style:name="deab84.0" style:family="table-column">
      <style:table-column-properties style:column-width="0.00cm"/>
    </style:style>
    <style:style style:name="c92d33" style:family="table">
      <style:table-properties style:rel-width="100" table:align="center"/>
    </style:style>
    <style:style style:name="c92d33.0" style:family="table-column">
      <style:table-column-properties style:column-width="0.00cm"/>
    </style:style>
    <style:style style:name="f898b7" style:family="table">
      <style:table-properties style:rel-width="100" table:align="center"/>
    </style:style>
    <style:style style:name="f898b7.0" style:family="table-column">
      <style:table-column-properties style:column-width="0.00cm"/>
    </style:style>
    <style:style style:name="7392d4" style:family="table">
      <style:table-properties style:rel-width="100" table:align="center"/>
    </style:style>
    <style:style style:name="7392d4.0" style:family="table-column">
      <style:table-column-properties style:column-width="0.00cm"/>
    </style:style>
    <style:style style:name="77ee21" style:family="table">
      <style:table-properties style:rel-width="100" table:align="center"/>
    </style:style>
    <style:style style:name="77ee21.0" style:family="table-column">
      <style:table-column-properties style:column-width="0.00cm"/>
    </style:style>
    <style:style style:name="82ee9a" style:family="table">
      <style:table-properties style:rel-width="100" table:align="center"/>
    </style:style>
    <style:style style:name="82ee9a.0" style:family="table-column">
      <style:table-column-properties style:column-width="0.00cm"/>
    </style:style>
    <style:style style:name="133d55" style:family="table">
      <style:table-properties style:rel-width="100" table:align="center"/>
    </style:style>
    <style:style style:name="133d55.0" style:family="table-column">
      <style:table-column-properties style:column-width="0.00cm"/>
    </style:style>
    <style:style style:name="a709d1" style:family="table">
      <style:table-properties style:rel-width="100" table:align="center"/>
    </style:style>
    <style:style style:name="a709d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ymeric Luneau<text:s/></text:span><text:span text:style-name="T2">Chef de projet &amp;quot;Données de la recherche&amp;quot;,<text:s text:c="2"/>Service commun de la documentation, Université Paris 8 - Saint-Deni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ymeric-luneau">aymeric-luneau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6392-4994">0000-0002-6392-499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8641952X">18641952X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1)</text:span></text:p>
        <text:p text:style-name="P18"/>
        <table:table table:name="deab84" table:style-name="deab84">
          <table:table-column table:style-name="deab84.0"/>
          <table:table-row>
            <table:table-cell office:value-type="string">
              <text:p text:style-name="Normal"><text:a xlink:type="simple" xlink:href="https://hal.science/hal-05029724v1">Le déclin des pollinisateurs et son complexe de régimes discursifs dans la presse belge francophone</text:a></text:p>
              <text:p text:style-name="Normal"><text:a xlink:type="simple" xlink:href="https://hal.science/search/index/?q=*&amp;authFullName_s=Aymeric Luneau">Aymeric Luneau</text:a></text:p>
              <text:p text:style-name="Normal"><text:span>Quaderni</text:span><text:span>, 2023, 109, pp.73--92.<text:s/></text:span><text:a xlink:type="simple" xlink:href="https://dx.doi.org/10.4000/quaderni.2749">⟨10.4000/quaderni.2749⟩</text:a></text:p>
              <text:p text:style-name="Normal"><text:span>Article dans une revue</text:span></text:p>
              <text:p text:style-name="Normal"><text:a xlink:type="simple" xlink:href="https://hal.science/hal-05029724v1">hal-050297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86035v1">L’interdiction du perchloroéthylène et l’invisibilité de l’hypersensibilité chimique : une illustration de l’espace en trois dimensions des controverses en santé-environnement</text:a></text:p>
              <text:p text:style-name="Normal"><text:a xlink:type="simple" xlink:href="https://hal.science/search/index/?q=*&amp;authFullName_s=Aymeric Luneau">Aymeric Luneau</text:a></text:p>
              <text:p text:style-name="Normal"><text:span>Les Enjeux de l'information et de la communication</text:span><text:span>, 2022, N° 22/3B (S2), pp.45-61.<text:s/></text:span><text:a xlink:type="simple" xlink:href="https://dx.doi.org/10.3917/enic.hs11.0045">⟨10.3917/enic.hs11.0045⟩</text:a></text:p>
              <text:p text:style-name="Normal"><text:span>Article dans une revue</text:span></text:p>
              <text:p text:style-name="Normal"><text:a xlink:type="simple" xlink:href="https://shs.hal.science/halshs-03886035v1">halshs-03886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0895v1">Le tournant démocratique de la citizen science : sociologie des transformations d’un programme de sciences participatives</text:a></text:p>
              <text:p text:style-name="Normal"><text:a xlink:type="simple" xlink:href="https://hal.science/search/index/?q=*&amp;authFullName_s=Aymeric Luneau">Aymeric Luneau</text:a><text:span>,</text:span><text:a xlink:type="simple" xlink:href="https://hal.science/search/index/?q=*&amp;authFullName_s=Elise Demeulenaere">Elise Demeulenaere</text:a><text:span>,</text:span><text:a xlink:type="simple" xlink:href="https://hal.science/search/index/?q=*&amp;authFullName_s=Stéphanie Duvail">Stéphanie Duvail</text:a><text:span>,</text:span><text:a xlink:type="simple" xlink:href="https://hal.science/search/index/?q=*&amp;authFullName_s=Frédérique Chlous">Frédérique Chlous</text:a><text:span>,</text:span><text:a xlink:type="simple" xlink:href="https://hal.science/search/index/?q=*&amp;authFullName_s=Romain Julliard">Romain Julliard</text:a></text:p>
              <text:p text:style-name="Normal"><text:span>Participations - Revue de sciences sociales sur la démocratie et la citoyenneté</text:span><text:span>, 2021, 2021/3 (31), pp.199-240.<text:s/></text:span><text:a xlink:type="simple" xlink:href="https://dx.doi.org/10.3917/parti.031.0199">⟨10.3917/parti.031.0199⟩</text:a></text:p>
              <text:p text:style-name="Normal"><text:span>Article dans une revue</text:span></text:p>
              <text:p text:style-name="Normal"><text:a xlink:type="simple" xlink:href="https://hal.science/hal-03100895v1">hal-03100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4466v1">Involving stakeholders in the risk regulation process: the example of ANSES</text:a></text:p>
              <text:p text:style-name="Normal"><text:a xlink:type="simple" xlink:href="https://hal.science/search/index/?q=*&amp;authFullName_s=Aymeric Luneau">Aymeric Luneau</text:a><text:span>,</text:span><text:a xlink:type="simple" xlink:href="https://hal.science/search/index/?q=*&amp;authFullName_s=Jean-Michel Fourniau">Jean-Michel Fourniau</text:a></text:p>
              <text:p text:style-name="Normal"><text:span>Journal of Risk Research</text:span><text:span>, 2019, 24 (6), pp.740-755.<text:s/></text:span><text:a xlink:type="simple" xlink:href="https://dx.doi.org/10.1080/13669877.2019.1687573">⟨10.1080/13669877.2019.1687573⟩</text:a></text:p>
              <text:p text:style-name="Normal"><text:span>Article dans une revue</text:span></text:p>
              <text:p text:style-name="Normal"><text:a xlink:type="simple" xlink:href="https://hal.science/hal-02444466v1">hal-02444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9722v1">Li Peiling et Qu Jingdong, La sociologie chinoise avant la Révolution (traduit du chinois par Lucie Modde)</text:a></text:p>
              <text:p text:style-name="Normal"><text:a xlink:type="simple" xlink:href="https://hal.science/search/index/?q=*&amp;authFullName_s=Aymeric Luneau">Aymeric Luneau</text:a></text:p>
              <text:p text:style-name="Normal"><text:span>Lectures</text:span><text:span>, 2016, Les comptes rendus</text:span></text:p>
              <text:p text:style-name="Normal"><text:span>Article dans une revue</text:span></text:p>
              <text:p text:style-name="Normal"><text:a xlink:type="simple" xlink:href="https://hal.science/hal-05029722v1">hal-050297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2677v1">De l’implication du public dans le processus d’expertise à sa prise en compte dans les politiques de santé</text:a></text:p>
              <text:p text:style-name="Normal"><text:a xlink:type="simple" xlink:href="https://hal.science/search/index/?q=*&amp;authFullName_s=Aymeric Luneau">Aymeric Luneau</text:a><text:span>,</text:span><text:a xlink:type="simple" xlink:href="https://hal.science/search/index/?q=*&amp;authFullName_s=Francis Chateauraynaud">Francis Chateauraynaud</text:a></text:p>
              <text:p text:style-name="Normal"><text:span>Bulletin de veille scientifique<text:s/></text:span><text:span>, 2016, 28, pp.95-97</text:span></text:p>
              <text:p text:style-name="Normal"><text:span>Article dans une revue</text:span></text:p>
              <text:p text:style-name="Normal"><text:a xlink:type="simple" xlink:href="https://shs.hal.science/halshs-01492677v1">halshs-01492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9721v1">Sandro Segre, Contemporary Sociological Thinkers and Theories</text:a></text:p>
              <text:p text:style-name="Normal"><text:a xlink:type="simple" xlink:href="https://hal.science/search/index/?q=*&amp;authFullName_s=Aymeric Luneau">Aymeric Luneau</text:a></text:p>
              <text:p text:style-name="Normal"><text:span>Lectures</text:span><text:span>, 2015, Les comptes rendus</text:span></text:p>
              <text:p text:style-name="Normal"><text:span>Article dans une revue</text:span></text:p>
              <text:p text:style-name="Normal"><text:a xlink:type="simple" xlink:href="https://hal.science/hal-05029721v1">hal-05029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9720v1">L’invisibilité du « syndrome d’hypersensibilité chimique multiple » : les conséquences de l’absence d’un espace de conflit</text:a></text:p>
              <text:p text:style-name="Normal"><text:a xlink:type="simple" xlink:href="https://hal.science/search/index/?q=*&amp;authFullName_s=Aymeric Luneau">Aymeric Luneau</text:a></text:p>
              <text:p text:style-name="Normal"><text:span>Développement durable et territoires</text:span><text:span>, 2013, 4 (2)</text:span></text:p>
              <text:p text:style-name="Normal"><text:span>Article dans une revue</text:span></text:p>
              <text:p text:style-name="Normal"><text:a xlink:type="simple" xlink:href="https://hal.science/hal-05029720v1">hal-050297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4644v1">L’invisibilité du &amp;quot;syndrome d’hypersensibilité chimique multiple&amp;quot; : les conséquences de l’absence d’un espace de conflit</text:a></text:p>
              <text:p text:style-name="Normal"><text:a xlink:type="simple" xlink:href="https://hal.science/search/index/?q=*&amp;authFullName_s=Aymeric Luneau">Aymeric Luneau</text:a></text:p>
              <text:p text:style-name="Normal"><text:span>Développement durable et territoires</text:span><text:span>, 2013, 4 (2),<text:s/></text:span><text:a xlink:type="simple" xlink:href="https://dx.doi.org/10.4000/developpementdurable.9791">⟨10.4000/developpementdurable.9791⟩</text:a></text:p>
              <text:p text:style-name="Normal"><text:span>Article dans une revue</text:span></text:p>
              <text:p text:style-name="Normal"><text:a xlink:type="simple" xlink:href="https://shs.hal.science/halshs-01494644v1">halshs-01494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9685v1">Les risques toxiques au quotidien. Une sociologie politique de l’hypersensibilité chimique</text:a></text:p>
              <text:p text:style-name="Normal"><text:a xlink:type="simple" xlink:href="https://hal.science/search/index/?q=*&amp;authFullName_s=Aymeric Luneau">Aymeric Luneau</text:a></text:p>
              <text:p text:style-name="Normal"><text:span>Socio-informatique et argumentation</text:span><text:span>, 2013</text:span></text:p>
              <text:p text:style-name="Normal"><text:span>Article dans une revue</text:span></text:p>
              <text:p text:style-name="Normal"><text:a xlink:type="simple" xlink:href="https://hal.science/hal-05029685v1">hal-050296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4635v1">Le rejet de l’incinération des ordures ménagères : entre controverses sanitaires et conflits politiques</text:a></text:p>
              <text:p text:style-name="Normal"><text:a xlink:type="simple" xlink:href="https://hal.science/search/index/?q=*&amp;authFullName_s=Aymeric Luneau">Aymeric Luneau</text:a></text:p>
              <text:p text:style-name="Normal"><text:span>Environnement, Risques &amp; Santé</text:span><text:span>, 2012, 11 (5), pp.397-404.<text:s/></text:span><text:a xlink:type="simple" xlink:href="https://dx.doi.org/10.1684/ers.2012.0565">⟨10.1684/ers.2012.0565⟩</text:a></text:p>
              <text:p text:style-name="Normal"><text:span>Article dans une revue</text:span></text:p>
              <text:p text:style-name="Normal"><text:a xlink:type="simple" xlink:href="https://shs.hal.science/halshs-01494635v1">halshs-01494635v1</text:a></text:p>
            </table:table-cell>
          </table:table-row>
        </table:table>
        <text:p text:style-name="P19"/>
        <text:p text:style-name="Heading2"><text:span text:style-name="T9">Communication dans un congrès (40)</text:span></text:p>
        <text:p text:style-name="P21"/>
        <table:table table:name="c92d33" table:style-name="c92d33">
          <table:table-column table:style-name="c92d33.0"/>
          <table:table-row>
            <table:table-cell office:value-type="string">
              <text:p text:style-name="Normal"><text:a xlink:type="simple" xlink:href="https://shs.hal.science/halshs-04369709v1">Oncogene-focused advocacy: fighting cancer with social media</text:a></text:p>
              <text:p text:style-name="Normal"><text:a xlink:type="simple" xlink:href="https://hal.science/search/index/?q=*&amp;authFullName_s=Madeleine Akrich">Madeleine Akrich</text:a><text:span>,</text:span><text:a xlink:type="simple" xlink:href="https://hal.science/search/index/?q=*&amp;authFullName_s=Pascale Bourret">Pascale Bourret</text:a><text:span>,</text:span><text:a xlink:type="simple" xlink:href="https://hal.science/search/index/?q=*&amp;authFullName_s=Alberto Cambrosio">Alberto Cambrosio</text:a><text:span>,</text:span><text:a xlink:type="simple" xlink:href="https://hal.science/search/index/?q=*&amp;authFullName_s=Jean-Philippe Cointet">Jean-Philippe Cointet</text:a><text:span>,</text:span><text:a xlink:type="simple" xlink:href="https://hal.science/search/index/?q=*&amp;authFullName_s=Aymeric Luneau">Aymeric Luneau</text:a></text:p>
              <text:p text:style-name="Normal"><text:span>STS Italia conference 2023</text:span><text:span>, Jun 2023, Bologna, Italy</text:span></text:p>
              <text:p text:style-name="Normal"><text:span>Communication dans un congrès</text:span></text:p>
              <text:p text:style-name="Normal"><text:a xlink:type="simple" xlink:href="https://shs.hal.science/halshs-04369709v1">halshs-0436970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851855v1">Penser la portée politique des recherches participatives</text:a></text:p>
              <text:p text:style-name="Normal"><text:a xlink:type="simple" xlink:href="https://hal.science/search/index/?q=*&amp;authFullName_s=Aymeric Luneau">Aymeric Luneau</text:a><text:span>,</text:span><text:a xlink:type="simple" xlink:href="https://hal.science/search/index/?q=*&amp;authFullName_s=Robin de Mourat">Robin de Mourat</text:a><text:span>,</text:span><text:a xlink:type="simple" xlink:href="https://hal.science/search/index/?q=*&amp;authFullName_s=Clémence Seurat">Clémence Seurat</text:a><text:span>,</text:span><text:a xlink:type="simple" xlink:href="https://hal.science/search/index/?q=*&amp;authFullName_s=Thomas Tari">Thomas Tari</text:a></text:p>
              <text:p text:style-name="Normal"><text:span>Recherches participatives : connaissances et reconnaissances</text:span><text:span>, Nov 2023, Caen, France. https://www.unicaen.fr/wp-content/uploads/2023/11/Programme_detaille_ColloqueSAPS.pdf</text:span></text:p>
              <text:p text:style-name="Normal"><text:span>Communication dans un congrès</text:span></text:p>
              <text:p text:style-name="Normal"><text:a xlink:type="simple" xlink:href="https://sciencespo.hal.science/hal-04851855v1">hal-0485185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905870v1">Faire l'expérience des expositions aux pesticides au sein des &amp;quot;espaces publics numériques</text:a></text:p>
              <text:p text:style-name="Normal"><text:a xlink:type="simple" xlink:href="https://hal.science/search/index/?q=*&amp;authFullName_s=Aymeric Luneau">Aymeric Luneau</text:a></text:p>
              <text:p text:style-name="Normal"><text:span>Exposer, s'exposer, être exposé aux pesticides. L'exposition au prisme des SHS</text:span><text:span>, Mar 2022, Bordeaux, France</text:span></text:p>
              <text:p text:style-name="Normal"><text:span>Communication dans un congrès</text:span></text:p>
              <text:p text:style-name="Normal"><text:a xlink:type="simple" xlink:href="https://sciencespo.hal.science/hal-03905870v1">hal-03905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9705v1">Qualifier les sensibilités écologiques : démarches participatives</text:a></text:p>
              <text:p text:style-name="Normal"><text:a xlink:type="simple" xlink:href="https://hal.science/search/index/?q=*&amp;authFullName_s=Aymeric Luneau">Aymeric Luneau</text:a></text:p>
              <text:p text:style-name="Normal"><text:span>Sensible et transformations socio-écologiques des milieux de vie</text:span><text:span>, Oct 2022, Grenoble, France</text:span></text:p>
              <text:p text:style-name="Normal"><text:span>Communication dans un congrès</text:span></text:p>
              <text:p text:style-name="Normal"><text:a xlink:type="simple" xlink:href="https://hal.science/hal-05029705v1">hal-0502970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905883v1">Qualifier les sensibilités écologiques : démarches participatives</text:a></text:p>
              <text:p text:style-name="Normal"><text:a xlink:type="simple" xlink:href="https://hal.science/search/index/?q=*&amp;authFullName_s=Aymeric Luneau">Aymeric Luneau</text:a><text:span>,</text:span><text:a xlink:type="simple" xlink:href="https://hal.science/search/index/?q=*&amp;authFullName_s=Gwendoline L'Her">Gwendoline L'Her</text:a><text:span>,</text:span><text:a xlink:type="simple" xlink:href="https://hal.science/search/index/?q=*&amp;authFullName_s=Perrine Poupin">Perrine Poupin</text:a><text:span>,</text:span><text:a xlink:type="simple" xlink:href="https://hal.science/search/index/?q=*&amp;authFullName_s=Théa Manola">Théa Manola</text:a></text:p>
              <text:p text:style-name="Normal"><text:span>Rencontres AAU #3 – Sensible et transformations socio-écologiques des milieux de vie</text:span><text:span>, Laboratoire Ambiances Architectures Urbanités, Oct 2022, Grenoble, France</text:span></text:p>
              <text:p text:style-name="Normal"><text:span>Communication dans un congrès</text:span></text:p>
              <text:p text:style-name="Normal"><text:a xlink:type="simple" xlink:href="https://sciencespo.hal.science/hal-03905883v1">hal-03905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9680v1">Réflexions sur l'évolution des formes et des structures argumentatives</text:a></text:p>
              <text:p text:style-name="Normal"><text:a xlink:type="simple" xlink:href="https://hal.science/search/index/?q=*&amp;authFullName_s=Josquin Debaz">Josquin Debaz</text:a><text:span>,</text:span><text:a xlink:type="simple" xlink:href="https://hal.science/search/index/?q=*&amp;authFullName_s=Orélie Desfriches-Doria">Orélie Desfriches-Doria</text:a><text:span>,</text:span><text:a xlink:type="simple" xlink:href="https://hal.science/search/index/?q=*&amp;authFullName_s=Aymeric Luneau">Aymeric Luneau</text:a></text:p>
              <text:p text:style-name="Normal"><text:span>Colloque Humanistica 2021</text:span><text:span>, May 2021, Unknown, France</text:span></text:p>
              <text:p text:style-name="Normal"><text:span>Communication dans un congrès</text:span></text:p>
              <text:p text:style-name="Normal"><text:a xlink:type="simple" xlink:href="https://hal.science/hal-05029680v1">hal-05029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9686v1">La recherche participative au pluriel : des mots de chercheur.ses aux puissances instituantes des recherches participatives</text:a></text:p>
              <text:p text:style-name="Normal"><text:a xlink:type="simple" xlink:href="https://hal.science/search/index/?q=*&amp;authFullName_s=Aymeric Luneau">Aymeric Luneau</text:a></text:p>
              <text:p text:style-name="Normal"><text:span>Séminaire du CEPED</text:span><text:span>, Nov 2021, Paris, France</text:span></text:p>
              <text:p text:style-name="Normal"><text:span>Communication dans un congrès</text:span></text:p>
              <text:p text:style-name="Normal"><text:a xlink:type="simple" xlink:href="https://hal.science/hal-05029686v1">hal-05029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9679v1">Quelles méthodes pour l’analyse croisée de réseaux d’acteurs et d’arguments ?</text:a></text:p>
              <text:p text:style-name="Normal"><text:a xlink:type="simple" xlink:href="https://hal.science/search/index/?q=*&amp;authFullName_s=Aymeric Luneau">Aymeric Luneau</text:a></text:p>
              <text:p text:style-name="Normal"><text:span>IXe Congrès de l'AFS, Lilles</text:span><text:span>, AFS, Jul 2021, Lilles, France</text:span></text:p>
              <text:p text:style-name="Normal"><text:span>Communication dans un congrès</text:span></text:p>
              <text:p text:style-name="Normal"><text:a xlink:type="simple" xlink:href="https://hal.science/hal-05029679v1">hal-05029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9704v1">Pesticides et 5G : l'espace tridimensionnel des controverses à l'épreuve du numérique</text:a></text:p>
              <text:p text:style-name="Normal"><text:a xlink:type="simple" xlink:href="https://hal.science/search/index/?q=*&amp;authFullName_s=Aymeric Luneau">Aymeric Luneau</text:a></text:p>
              <text:p text:style-name="Normal"><text:span>Sciences, société et communication</text:span><text:span>, Oct 2021, Unknown, France</text:span></text:p>
              <text:p text:style-name="Normal"><text:span>Communication dans un congrès</text:span></text:p>
              <text:p text:style-name="Normal"><text:a xlink:type="simple" xlink:href="https://hal.science/hal-05029704v1">hal-05029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9703v1">Les recherches et sciences participatives à l'épreuve de l'évaluation</text:a></text:p>
              <text:p text:style-name="Normal"><text:a xlink:type="simple" xlink:href="https://hal.science/search/index/?q=*&amp;authFullName_s=Aymeric Luneau">Aymeric Luneau</text:a></text:p>
              <text:p text:style-name="Normal"><text:span>Atelier Science Ensemble Sorbonne Université : L'évaluation dans et des sciences participatives</text:span><text:span>, Oct 2020, Unknown, France</text:span></text:p>
              <text:p text:style-name="Normal"><text:span>Communication dans un congrès</text:span></text:p>
              <text:p text:style-name="Normal"><text:a xlink:type="simple" xlink:href="https://hal.science/hal-05029703v1">hal-05029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9711v1">Les &amp;quot;puissances instituantes&amp;quot; de la recherche participative</text:a></text:p>
              <text:p text:style-name="Normal"><text:a xlink:type="simple" xlink:href="https://hal.science/search/index/?q=*&amp;authFullName_s=Aymeric Luneau">Aymeric Luneau</text:a></text:p>
              <text:p text:style-name="Normal"><text:span>Les recherches participatives face à l’institutionnalisation</text:span><text:span>, Sep 2020, Champs-sur-Marne, France</text:span></text:p>
              <text:p text:style-name="Normal"><text:span>Communication dans un congrès</text:span></text:p>
              <text:p text:style-name="Normal"><text:a xlink:type="simple" xlink:href="https://hal.science/hal-05029711v1">hal-05029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9687v1">The Citizen Science’s Democratic Turn: a sociological analysis of a ‘participatory science programme’ and its transformations</text:a></text:p>
              <text:p text:style-name="Normal"><text:a xlink:type="simple" xlink:href="https://hal.science/search/index/?q=*&amp;authFullName_s=Aymeric Luneau">Aymeric Luneau</text:a></text:p>
              <text:p text:style-name="Normal"><text:span>The EASST/4S Conference, Prague</text:span><text:span>, Aug 2020, Unknown, Czech Republic</text:span></text:p>
              <text:p text:style-name="Normal"><text:span>Communication dans un congrès</text:span></text:p>
              <text:p text:style-name="Normal"><text:a xlink:type="simple" xlink:href="https://hal.science/hal-05029687v1">hal-05029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9713v1">Vivre avec les risques</text:a></text:p>
              <text:p text:style-name="Normal"><text:a xlink:type="simple" xlink:href="https://hal.science/search/index/?q=*&amp;authFullName_s=Aymeric Luneau">Aymeric Luneau</text:a></text:p>
              <text:p text:style-name="Normal"><text:span>Les Tribunes du Muséum</text:span><text:span>, Nov 2019, Unknown, France</text:span></text:p>
              <text:p text:style-name="Normal"><text:span>Communication dans un congrès</text:span></text:p>
              <text:p text:style-name="Normal"><text:a xlink:type="simple" xlink:href="https://hal.science/hal-05029713v1">hal-05029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9706v1">La participation au bord de la santé : l’ouverture de l’ANSES aux parties prenantes</text:a></text:p>
              <text:p text:style-name="Normal"><text:a xlink:type="simple" xlink:href="https://hal.science/search/index/?q=*&amp;authFullName_s=Aymeric Luneau">Aymeric Luneau</text:a></text:p>
              <text:p text:style-name="Normal"><text:span>Pratiques coopératives et participatives en santé, Journées d'étude inter-RT (RT 1 et 19, AFS)</text:span><text:span>, Mar 2019, Nanterre (Université Paris Nanterre), France</text:span></text:p>
              <text:p text:style-name="Normal"><text:span>Communication dans un congrès</text:span></text:p>
              <text:p text:style-name="Normal"><text:a xlink:type="simple" xlink:href="https://hal.science/hal-05029706v1">hal-05029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9688v1">Retour sur &amp;quot;La méthode des programmes de recherche scientifique&amp;quot; de Lakatos</text:a></text:p>
              <text:p text:style-name="Normal"><text:a xlink:type="simple" xlink:href="https://hal.science/search/index/?q=*&amp;authFullName_s=Aymeric Luneau">Aymeric Luneau</text:a></text:p>
              <text:p text:style-name="Normal"><text:span>Regards sociologiques sur les sciences et la médecine</text:span><text:span>, Mar 2019, Unknown, France</text:span></text:p>
              <text:p text:style-name="Normal"><text:span>Communication dans un congrès</text:span></text:p>
              <text:p text:style-name="Normal"><text:a xlink:type="simple" xlink:href="https://hal.science/hal-05029688v1">hal-05029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9689v1">De l’extension à l’ouverture des sciences : l’évolution des citizen sciences</text:a></text:p>
              <text:p text:style-name="Normal"><text:a xlink:type="simple" xlink:href="https://hal.science/search/index/?q=*&amp;authFullName_s=Aymeric Luneau">Aymeric Luneau</text:a></text:p>
              <text:p text:style-name="Normal"><text:span>VIIIe congrès de l'AFS, Aix-en-Provence</text:span><text:span>, Aug 2019, Unknown, France</text:span></text:p>
              <text:p text:style-name="Normal"><text:span>Communication dans un congrès</text:span></text:p>
              <text:p text:style-name="Normal"><text:a xlink:type="simple" xlink:href="https://hal.science/hal-05029689v1">hal-05029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9714v1">The Evolution of Citizen Science. A Sociological Approach of a ‘Participatory Science Research Programme</text:a></text:p>
              <text:p text:style-name="Normal"><text:a xlink:type="simple" xlink:href="https://hal.science/search/index/?q=*&amp;authFullName_s=Aymeric Luneau">Aymeric Luneau</text:a></text:p>
              <text:p text:style-name="Normal"><text:span>Rethinking Science and Public Participation</text:span><text:span>, Mar 2019, Unknown, France</text:span></text:p>
              <text:p text:style-name="Normal"><text:span>Communication dans un congrès</text:span></text:p>
              <text:p text:style-name="Normal"><text:a xlink:type="simple" xlink:href="https://hal.science/hal-05029714v1">hal-05029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9712v1">Les sciences participatives entre extension et ouverture du domaine des sciences</text:a></text:p>
              <text:p text:style-name="Normal"><text:a xlink:type="simple" xlink:href="https://hal.science/search/index/?q=*&amp;authFullName_s=Aymeric Luneau">Aymeric Luneau</text:a></text:p>
              <text:p text:style-name="Normal"><text:span>Module de formation aux sciences participatives 2019</text:span><text:span>, Feb 2019, Unknown, France</text:span></text:p>
              <text:p text:style-name="Normal"><text:span>Communication dans un congrès</text:span></text:p>
              <text:p text:style-name="Normal"><text:a xlink:type="simple" xlink:href="https://hal.science/hal-05029712v1">hal-05029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9707v1">Une &amp;quot;histoire naturelle&amp;quot; des sciences participatives</text:a></text:p>
              <text:p text:style-name="Normal"><text:a xlink:type="simple" xlink:href="https://hal.science/search/index/?q=*&amp;authFullName_s=Aymeric Luneau">Aymeric Luneau</text:a></text:p>
              <text:p text:style-name="Normal"><text:span>Journée du département Homme et Environnement</text:span><text:span>, Jun 2018, Unknown, France</text:span></text:p>
              <text:p text:style-name="Normal"><text:span>Communication dans un congrès</text:span></text:p>
              <text:p text:style-name="Normal"><text:a xlink:type="simple" xlink:href="https://hal.science/hal-05029707v1">hal-05029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9710v1">Table ronde 2 : Écueils et critiques des sciences participatives</text:a></text:p>
              <text:p text:style-name="Normal"><text:a xlink:type="simple" xlink:href="https://hal.science/search/index/?q=*&amp;authFullName_s=Aymeric Luneau">Aymeric Luneau</text:a></text:p>
              <text:p text:style-name="Normal"><text:span>Journée des sciences participatives</text:span><text:span>, Nov 2018, Unknown, France</text:span></text:p>
              <text:p text:style-name="Normal"><text:span>Communication dans un congrès</text:span></text:p>
              <text:p text:style-name="Normal"><text:a xlink:type="simple" xlink:href="https://hal.science/hal-05029710v1">hal-05029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9690v1">Epistemic and Axiological Stakes of the Public Involvement in Science</text:a></text:p>
              <text:p text:style-name="Normal"><text:a xlink:type="simple" xlink:href="https://hal.science/search/index/?q=*&amp;authFullName_s=Aymeric Luneau">Aymeric Luneau</text:a></text:p>
              <text:p text:style-name="Normal"><text:span>XIXth ISA World Congress of Sociology, Toronto</text:span><text:span>, Jul 2018, Unknown, Canada</text:span></text:p>
              <text:p text:style-name="Normal"><text:span>Communication dans un congrès</text:span></text:p>
              <text:p text:style-name="Normal"><text:a xlink:type="simple" xlink:href="https://hal.science/hal-05029690v1">hal-05029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9691v1">Disputes about the Reality of a Health Trouble</text:a></text:p>
              <text:p text:style-name="Normal"><text:a xlink:type="simple" xlink:href="https://hal.science/search/index/?q=*&amp;authFullName_s=Aymeric Luneau">Aymeric Luneau</text:a></text:p>
              <text:p text:style-name="Normal"><text:span>XIXth ISA World Congress of Sociology, Toronto</text:span><text:span>, Jul 2018, Unknown, Canada</text:span></text:p>
              <text:p text:style-name="Normal"><text:span>Communication dans un congrès</text:span></text:p>
              <text:p text:style-name="Normal"><text:a xlink:type="simple" xlink:href="https://hal.science/hal-05029691v1">hal-05029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9692v1">Dispute sur les effets d’une thérapie &amp;quot;neuropsychologique&amp;quot;, entre logique de reconnaissance et logique de “mieux-être”</text:a></text:p>
              <text:p text:style-name="Normal"><text:a xlink:type="simple" xlink:href="https://hal.science/search/index/?q=*&amp;authFullName_s=Aymeric Luneau">Aymeric Luneau</text:a></text:p>
              <text:p text:style-name="Normal"><text:span>VIIe congrès de l'AFS, Amiens</text:span><text:span>, Jun 2017, Unknown, France</text:span></text:p>
              <text:p text:style-name="Normal"><text:span>Communication dans un congrès</text:span></text:p>
              <text:p text:style-name="Normal"><text:a xlink:type="simple" xlink:href="https://hal.science/hal-05029692v1">hal-05029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9709v1">Processus d’enquête et disputes, quand les hypersensibilités environnementales sèment le trouble</text:a></text:p>
              <text:p text:style-name="Normal"><text:a xlink:type="simple" xlink:href="https://hal.science/search/index/?q=*&amp;authFullName_s=Aymeric Luneau">Aymeric Luneau</text:a></text:p>
              <text:p text:style-name="Normal"><text:span>La démocratie participative : refoulement ou formalisation des émotions ?</text:span><text:span>, Jun 2016, Unknown, France</text:span></text:p>
              <text:p text:style-name="Normal"><text:span>Communication dans un congrès</text:span></text:p>
              <text:p text:style-name="Normal"><text:a xlink:type="simple" xlink:href="https://hal.science/hal-05029709v1">hal-050297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4620v1">Stakeholders' participation : modalities and impact assessment</text:a></text:p>
              <text:p text:style-name="Normal"><text:a xlink:type="simple" xlink:href="https://hal.science/search/index/?q=*&amp;authFullName_s=Régine Boutrais">Régine Boutrais</text:a><text:span>,</text:span><text:a xlink:type="simple" xlink:href="https://hal.science/search/index/?q=*&amp;authFullName_s=Aymeric Luneau">Aymeric Luneau</text:a></text:p>
              <text:p text:style-name="Normal"><text:span>Participation in Risk Assessment – Modes of Risk Governance in European Risk Assessment and Risk Management Institutions</text:span><text:span>, Paris Risk Group, Jun 2016, Berlin, Germany</text:span></text:p>
              <text:p text:style-name="Normal"><text:span>Communication dans un congrès</text:span></text:p>
              <text:p text:style-name="Normal"><text:a xlink:type="simple" xlink:href="https://shs.hal.science/halshs-01494620v1">halshs-01494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9693v1">“Look, but Don't Touch”: Public Involvement in the French Agency for Food, Environmental and Occupational Health and Safety</text:a></text:p>
              <text:p text:style-name="Normal"><text:a xlink:type="simple" xlink:href="https://hal.science/search/index/?q=*&amp;authFullName_s=Aymeric Luneau">Aymeric Luneau</text:a></text:p>
              <text:p text:style-name="Normal"><text:span>ISA Forum of Sociology</text:span><text:span>, Jul 2016, Unknown, Austria</text:span></text:p>
              <text:p text:style-name="Normal"><text:span>Communication dans un congrès</text:span></text:p>
              <text:p text:style-name="Normal"><text:a xlink:type="simple" xlink:href="https://hal.science/hal-05029693v1">hal-05029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9708v1">Stakeholder participation at ANSES: different modalities and evaluation</text:a></text:p>
              <text:p text:style-name="Normal"><text:a xlink:type="simple" xlink:href="https://hal.science/search/index/?q=*&amp;authFullName_s=Régine Boutrais">Régine Boutrais</text:a><text:span>,</text:span><text:a xlink:type="simple" xlink:href="https://hal.science/search/index/?q=*&amp;authFullName_s=Aymeric Luneau">Aymeric Luneau</text:a></text:p>
              <text:p text:style-name="Normal"><text:span>Paris Risk Group</text:span><text:span>, Jun 2016, Unknown, Germany</text:span></text:p>
              <text:p text:style-name="Normal"><text:span>Communication dans un congrès</text:span></text:p>
              <text:p text:style-name="Normal"><text:a xlink:type="simple" xlink:href="https://hal.science/hal-05029708v1">hal-05029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9695v1">Réflexion sur le lien entre la modélisation des conflits sociaux et leurs régulations : les cas de conflits environnementaux</text:a></text:p>
              <text:p text:style-name="Normal"><text:a xlink:type="simple" xlink:href="https://hal.science/search/index/?q=*&amp;authFullName_s=Aymeric Luneau">Aymeric Luneau</text:a></text:p>
              <text:p text:style-name="Normal"><text:span>VIe congrès de l'AFS, Saint-Quentin en Yvelines</text:span><text:span>, Jun 2015, Unknown, France</text:span></text:p>
              <text:p text:style-name="Normal"><text:span>Communication dans un congrès</text:span></text:p>
              <text:p text:style-name="Normal"><text:a xlink:type="simple" xlink:href="https://hal.science/hal-05029695v1">hal-05029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9697v1">La quotidienneté des problèmes publics</text:a></text:p>
              <text:p text:style-name="Normal"><text:a xlink:type="simple" xlink:href="https://hal.science/search/index/?q=*&amp;authFullName_s=Aymeric Luneau">Aymeric Luneau</text:a></text:p>
              <text:p text:style-name="Normal"><text:span>VIe congrès de l'AFS, Saint-Quentin en Yvelines</text:span><text:span>, Jun 2015, Unknown, France</text:span></text:p>
              <text:p text:style-name="Normal"><text:span>Communication dans un congrès</text:span></text:p>
              <text:p text:style-name="Normal"><text:a xlink:type="simple" xlink:href="https://hal.science/hal-05029697v1">hal-05029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9694v1">When the regulation of conflicts keep social movements going: the case of environmental policies</text:a></text:p>
              <text:p text:style-name="Normal"><text:a xlink:type="simple" xlink:href="https://hal.science/search/index/?q=*&amp;authFullName_s=Aymeric Luneau">Aymeric Luneau</text:a></text:p>
              <text:p text:style-name="Normal"><text:span>12th ESA Conference, Prague</text:span><text:span>, Aug 2015, Unknown, Czech Republic</text:span></text:p>
              <text:p text:style-name="Normal"><text:span>Communication dans un congrès</text:span></text:p>
              <text:p text:style-name="Normal"><text:a xlink:type="simple" xlink:href="https://hal.science/hal-05029694v1">hal-05029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9696v1">Les forums internet comme espace de problématisation de l’hypersensibilité chimique</text:a></text:p>
              <text:p text:style-name="Normal"><text:a xlink:type="simple" xlink:href="https://hal.science/search/index/?q=*&amp;authFullName_s=Aymeric Luneau">Aymeric Luneau</text:a></text:p>
              <text:p text:style-name="Normal"><text:span>Rencontres annuelles d’Ethnographie</text:span><text:span>, Oct 2015, Unknown, France</text:span></text:p>
              <text:p text:style-name="Normal"><text:span>Communication dans un congrès</text:span></text:p>
              <text:p text:style-name="Normal"><text:a xlink:type="simple" xlink:href="https://hal.science/hal-05029696v1">hal-05029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9683v1">Étude d’un corpus autour de l’hypersensibilité chimique multiple (MCS)</text:a></text:p>
              <text:p text:style-name="Normal"><text:a xlink:type="simple" xlink:href="https://hal.science/search/index/?q=*&amp;authFullName_s=Aymeric Luneau">Aymeric Luneau</text:a></text:p>
              <text:p text:style-name="Normal"><text:span>Outils socio-informatiques pour l'analyse des controverses</text:span><text:span>, Jan 2014, Unknown, France</text:span></text:p>
              <text:p text:style-name="Normal"><text:span>Communication dans un congrès</text:span></text:p>
              <text:p text:style-name="Normal"><text:a xlink:type="simple" xlink:href="https://hal.science/hal-05029683v1">hal-05029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2496v1">Projet PAYSAG : Paysage industriel Gardannais</text:a></text:p>
              <text:p text:style-name="Normal"><text:a xlink:type="simple" xlink:href="https://hal.science/search/index/?q=*&amp;authFullName_s=Aurélie Arnaud">Aurélie Arnaud</text:a><text:span>,</text:span><text:a xlink:type="simple" xlink:href="https://hal.science/search/index/?q=*&amp;authFullName_s=Emeline Hatt">Emeline Hatt</text:a><text:span>,</text:span><text:a xlink:type="simple" xlink:href="https://hal.science/search/index/?q=*&amp;authFullName_s=Aymeric Luneau">Aymeric Luneau</text:a><text:span>,</text:span><text:a xlink:type="simple" xlink:href="https://hal.science/search/index/?q=*&amp;authFullName_s=Eric Chognacki">Eric Chognacki</text:a><text:span>,</text:span><text:a xlink:type="simple" xlink:href="https://hal.science/search/index/?q=*&amp;authFullName_s=Jean-Claude Raynal">Jean-Claude Raynal</text:a><text:span>et al.</text:span></text:p>
              <text:p text:style-name="Normal"><text:span>Rencontre des lauréats de l’Observatoire Hommes-Milieux du Bassin Minier de Provence</text:span><text:span>, Jul 2014, Meyreuil, France</text:span></text:p>
              <text:p text:style-name="Normal"><text:span>Communication dans un congrès</text:span></text:p>
              <text:p text:style-name="Normal"><text:a xlink:type="simple" xlink:href="https://hal.science/hal-04622496v1">hal-04622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9699v1">La dynamiques des causes environnementales : de la définition à la remise en cause des rapports de domination</text:a></text:p>
              <text:p text:style-name="Normal"><text:a xlink:type="simple" xlink:href="https://hal.science/search/index/?q=*&amp;authFullName_s=Aymeric Luneau">Aymeric Luneau</text:a></text:p>
              <text:p text:style-name="Normal"><text:span>Ve congrès de l'AFS, Nantes</text:span><text:span>, Sep 2013, Unknown, France</text:span></text:p>
              <text:p text:style-name="Normal"><text:span>Communication dans un congrès</text:span></text:p>
              <text:p text:style-name="Normal"><text:a xlink:type="simple" xlink:href="https://hal.science/hal-05029699v1">hal-05029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9698v1">Material Evidence as &amp;quot;Third Party&amp;quot; in Environmental Conflicts</text:a></text:p>
              <text:p text:style-name="Normal"><text:a xlink:type="simple" xlink:href="https://hal.science/search/index/?q=*&amp;authFullName_s=Aymeric Luneau">Aymeric Luneau</text:a></text:p>
              <text:p text:style-name="Normal"><text:span>11th ESA Conference, Turin</text:span><text:span>, Aug 2013, Unknown, Italy</text:span></text:p>
              <text:p text:style-name="Normal"><text:span>Communication dans un congrès</text:span></text:p>
              <text:p text:style-name="Normal"><text:a xlink:type="simple" xlink:href="https://hal.science/hal-05029698v1">hal-05029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9682v1">Des conflits impossibles : comprendre l'issue des conflits au prisme de leur existence</text:a></text:p>
              <text:p text:style-name="Normal"><text:a xlink:type="simple" xlink:href="https://hal.science/search/index/?q=*&amp;authFullName_s=Aymeric Luneau">Aymeric Luneau</text:a></text:p>
              <text:p text:style-name="Normal"><text:span>Ve congrès de l'AFS, Nantes</text:span><text:span>, Sep 2013, Unknown, France</text:span></text:p>
              <text:p text:style-name="Normal"><text:span>Communication dans un congrès</text:span></text:p>
              <text:p text:style-name="Normal"><text:a xlink:type="simple" xlink:href="https://hal.science/hal-05029682v1">hal-05029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9700v1">De l’ouverture à la clôture d’espaces d’expression. Les dynamiques conflictuelles autour des risques chimiques</text:a></text:p>
              <text:p text:style-name="Normal"><text:a xlink:type="simple" xlink:href="https://hal.science/search/index/?q=*&amp;authFullName_s=Aymeric Luneau">Aymeric Luneau</text:a></text:p>
              <text:p text:style-name="Normal"><text:span>Pragmatisme et conflictualité : La critique des pouvoirs en régime de controverse</text:span><text:span>, Dec 2013, Unknown, France</text:span></text:p>
              <text:p text:style-name="Normal"><text:span>Communication dans un congrès</text:span></text:p>
              <text:p text:style-name="Normal"><text:a xlink:type="simple" xlink:href="https://hal.science/hal-05029700v1">hal-05029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9701v1">Le partage du sensible et ses contraintes : l’hypersensibilité chimique constitue-t-elle un futur possible pour les riverains ?</text:a></text:p>
              <text:p text:style-name="Normal"><text:a xlink:type="simple" xlink:href="https://hal.science/search/index/?q=*&amp;authFullName_s=Aymeric Luneau">Aymeric Luneau</text:a></text:p>
              <text:p text:style-name="Normal"><text:span>Controverses environnementales et anthropologie de la nature</text:span><text:span>, Jan 2012, Unknown, France</text:span></text:p>
              <text:p text:style-name="Normal"><text:span>Communication dans un congrès</text:span></text:p>
              <text:p text:style-name="Normal"><text:a xlink:type="simple" xlink:href="https://hal.science/hal-05029701v1">hal-05029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9684v1">Of the transformation of sensitive experience into inter-subjective experience</text:a></text:p>
              <text:p text:style-name="Normal"><text:a xlink:type="simple" xlink:href="https://hal.science/search/index/?q=*&amp;authFullName_s=Aymeric Luneau">Aymeric Luneau</text:a></text:p>
              <text:p text:style-name="Normal"><text:span>When air is a matter of proof. Measuring, perceiving and deliberating on air quality in the XXth and XXIst Century'</text:span><text:span>, Nov 2012, Unknown, France</text:span></text:p>
              <text:p text:style-name="Normal"><text:span>Communication dans un congrès</text:span></text:p>
              <text:p text:style-name="Normal"><text:a xlink:type="simple" xlink:href="https://hal.science/hal-05029684v1">hal-05029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9702v1">Les riverains dans les conflits environnementaux</text:a></text:p>
              <text:p text:style-name="Normal"><text:a xlink:type="simple" xlink:href="https://hal.science/search/index/?q=*&amp;authFullName_s=Aymeric Luneau">Aymeric Luneau</text:a></text:p>
              <text:p text:style-name="Normal"><text:span>Le DICRIM a-t-il transformé les risques chez les Allevardins ? Savoirs et représentations sociales sur le milieu allevardin</text:span><text:span>, Jul 2011, Unknown, France</text:span></text:p>
              <text:p text:style-name="Normal"><text:span>Communication dans un congrès</text:span></text:p>
              <text:p text:style-name="Normal"><text:a xlink:type="simple" xlink:href="https://hal.science/hal-05029702v1">hal-05029702v1</text:a></text:p>
            </table:table-cell>
          </table:table-row>
        </table:table>
        <text:p text:style-name="P22"/>
        <text:p text:style-name="Heading2"><text:span text:style-name="T10">Ouvrages (1)</text:span></text:p>
        <text:p text:style-name="P24"/>
        <table:table table:name="f898b7" table:style-name="f898b7">
          <table:table-column table:style-name="f898b7.0"/>
          <table:table-row>
            <table:table-cell office:value-type="string">
              <text:p text:style-name="Normal"><text:a xlink:type="simple" xlink:href="https://hal.science/hal-05029681v1">Pratiques de coopération en santé. Regards sociologiques</text:a></text:p>
              <text:p text:style-name="Normal"><text:a xlink:type="simple" xlink:href="https://hal.science/search/index/?q=*&amp;authFullName_s=Thomas Denise">Thomas Denise</text:a><text:span>,</text:span><text:a xlink:type="simple" xlink:href="https://hal.science/search/index/?q=*&amp;authFullName_s=Sophie Divay">Sophie Divay</text:a><text:span>,</text:span><text:a xlink:type="simple" xlink:href="https://hal.science/search/index/?q=*&amp;authFullName_s=Marie dos Santos">Marie dos Santos</text:a><text:span>,</text:span><text:a xlink:type="simple" xlink:href="https://hal.science/search/index/?q=*&amp;authFullName_s=Cécile Fournier">Cécile Fournier</text:a><text:span>,</text:span><text:a xlink:type="simple" xlink:href="https://hal.science/search/index/?q=*&amp;authFullName_s=Lucile Girard">Lucile Girard</text:a><text:span>et al.</text:span></text:p>
              <text:p text:style-name="Normal"><text:a xlink:type="simple" xlink:href="https://www.irdes.fr/recherche/ouvrages/sociologie/008-pratiques-de-cooperation-en-sante-regards-sociologiques.pdf">IRDES</text:a><text:span>, 8, 487 p., 2019, (Ouvrage de l'IRDES. série Sociologie), 978-2-87812-578-8</text:span></text:p>
              <text:p text:style-name="Normal"><text:span>Ouvrages</text:span></text:p>
              <text:p text:style-name="Normal"><text:a xlink:type="simple" xlink:href="https://hal.science/hal-05029681v1">hal-05029681v1</text:a></text:p>
            </table:table-cell>
          </table:table-row>
        </table:table>
        <text:p text:style-name="P25"/>
        <text:p text:style-name="Heading2"><text:span text:style-name="T11">Chapitre d'ouvrage (2)</text:span></text:p>
        <text:p text:style-name="P27"/>
        <table:table table:name="7392d4" table:style-name="7392d4">
          <table:table-column table:style-name="7392d4.0"/>
          <table:table-row>
            <table:table-cell office:value-type="string">
              <text:p text:style-name="Normal"><text:a xlink:type="simple" xlink:href="https://hal.science/hal-03670303v1">Avec qui penser le changement en agriculture ? Déconfiner le dialogue sciences-sociétés</text:a></text:p>
              <text:p text:style-name="Normal"><text:a xlink:type="simple" xlink:href="https://hal.science/search/index/?q=*&amp;authFullName_s=Alexis Aulagnier">Alexis Aulagnier</text:a><text:span>,</text:span><text:a xlink:type="simple" xlink:href="https://hal.science/search/index/?q=*&amp;authFullName_s=Lidia Chavinskaia">Lidia Chavinskaia</text:a><text:span>,</text:span><text:a xlink:type="simple" xlink:href="https://hal.science/search/index/?q=*&amp;authFullName_s=Lucile Garçon">Lucile Garçon</text:a><text:span>,</text:span><text:a xlink:type="simple" xlink:href="https://hal.science/search/index/?q=*&amp;authFullName_s=Aymeric Luneau">Aymeric Luneau</text:a><text:span>,</text:span><text:a xlink:type="simple" xlink:href="https://hal.science/search/index/?q=*&amp;authFullName_s=Sergio Dario Magnani">Sergio Dario Magnani</text:a><text:span>et al.</text:span></text:p>
              <text:p text:style-name="Normal"><text:span>Frédéric Goulet; Patrick Caron; Bernard Hubert; Pierre-Benoît Joly.<text:s/></text:span><text:span>Sciences, techniques et agricultures : Gouverner pour transformer</text:span><text:span>, Presses des Mines, pp.255-265, 2022, Sciences sociales, 9782356718457</text:span></text:p>
              <text:p text:style-name="Normal"><text:span>Chapitre d'ouvrage</text:span></text:p>
              <text:p text:style-name="Normal"><text:a xlink:type="simple" xlink:href="https://hal.science/hal-03670303v1">hal-03670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9723v1">Le trouble et son expérience</text:a></text:p>
              <text:p text:style-name="Normal"><text:a xlink:type="simple" xlink:href="https://hal.science/search/index/?q=*&amp;authFullName_s=Aymeric Luneau">Aymeric Luneau</text:a></text:p>
              <text:p text:style-name="Normal"><text:span>(D')écrire les affects. Perspectives et enjeux anthropologiques</text:span><text:span>, Éditions Pétra, 2018, 978-2-84743-219-0</text:span></text:p>
              <text:p text:style-name="Normal"><text:span>Chapitre d'ouvrage</text:span></text:p>
              <text:p text:style-name="Normal"><text:a xlink:type="simple" xlink:href="https://hal.science/hal-05029723v1">hal-05029723v1</text:a></text:p>
            </table:table-cell>
          </table:table-row>
        </table:table>
        <text:p text:style-name="P28"/>
        <text:p text:style-name="Heading2"><text:span text:style-name="T12">Article de blog scientifique (1)</text:span></text:p>
        <text:p text:style-name="P30"/>
        <table:table table:name="77ee21" table:style-name="77ee21">
          <table:table-column table:style-name="77ee21.0"/>
          <table:table-row>
            <table:table-cell office:value-type="string">
              <text:p text:style-name="Normal"><text:a xlink:type="simple" xlink:href="https://hal.science/hal-04126641v1">Qualifier les sensibilités écologiques : démarches participatives</text:a></text:p>
              <text:p text:style-name="Normal"><text:a xlink:type="simple" xlink:href="https://hal.science/search/index/?q=*&amp;authFullName_s=Gwendoline L'Her">Gwendoline L'Her</text:a><text:span>,</text:span><text:a xlink:type="simple" xlink:href="https://hal.science/search/index/?q=*&amp;authFullName_s=Aymeric Luneau">Aymeric Luneau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126641v1">hal-04126641v1</text:a></text:p>
            </table:table-cell>
          </table:table-row>
        </table:table>
        <text:p text:style-name="P31"/>
        <text:p text:style-name="Heading2"><text:span text:style-name="T13">Pré-publication, Document de travail (1)</text:span></text:p>
        <text:p text:style-name="P33"/>
        <table:table table:name="82ee9a" table:style-name="82ee9a">
          <table:table-column table:style-name="82ee9a.0"/>
          <table:table-row>
            <table:table-cell office:value-type="string">
              <text:p text:style-name="Normal"><text:a xlink:type="simple" xlink:href="https://sciencespo.hal.science/hal-04676063v1">L'expertise sanitaire à l'épreuve des espaces publics numériques : le cas des pesticides</text:a></text:p>
              <text:p text:style-name="Normal"><text:a xlink:type="simple" xlink:href="https://hal.science/search/index/?q=*&amp;authFullName_s=Aymeric Luneau">Aymeric Luneau</text:a><text:span>,</text:span><text:a xlink:type="simple" xlink:href="https://hal.science/search/index/?q=*&amp;authFullName_s=Manon Berriche">Manon Berriche</text:a><text:span>,</text:span><text:a xlink:type="simple" xlink:href="https://hal.science/search/index/?q=*&amp;authFullName_s=Dominique Cardon">Dominique Cardon</text:a><text:span>,</text:span><text:a xlink:type="simple" xlink:href="https://hal.science/search/index/?q=*&amp;authFullName_s=Jean-Philippe Cointet">Jean-Philippe Cointet</text:a><text:span>,</text:span><text:a xlink:type="simple" xlink:href="https://hal.science/search/index/?q=*&amp;authFullName_s=Théophile Lenoir">Théophile Lenoir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sciencespo.hal.science/hal-04676063v1">hal-04676063v1</text:a></text:p>
            </table:table-cell>
          </table:table-row>
        </table:table>
        <text:p text:style-name="P34"/>
        <text:p text:style-name="Heading2"><text:span text:style-name="T14">Rapport (4)</text:span></text:p>
        <text:p text:style-name="P36"/>
        <table:table table:name="133d55" table:style-name="133d55">
          <table:table-column table:style-name="133d55.0"/>
          <table:table-row>
            <table:table-cell office:value-type="string">
              <text:p text:style-name="Normal"><text:a xlink:type="simple" xlink:href="https://sciencespo.hal.science/hal-03905842v1">A Qualitative Analysis of Pollinators News Coverage in Francophone Belgium (Contract number: CT-EX2021D427290-101)</text:a></text:p>
              <text:p text:style-name="Normal"><text:a xlink:type="simple" xlink:href="https://hal.science/search/index/?q=*&amp;authFullName_s=Aymeric Luneau">Aymeric Luneau</text:a></text:p>
              <text:p text:style-name="Normal"><text:span>Joint Research Center, Commission Européenne. 2022</text:span></text:p>
              <text:p text:style-name="Normal"><text:span>Rapport</text:span></text:p>
              <text:p text:style-name="Normal"><text:a xlink:type="simple" xlink:href="https://sciencespo.hal.science/hal-03905842v1">hal-03905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9716v1">Les recherches participatives au pluriel. Quels sens pour les chercheurs de l’IRD ?</text:a></text:p>
              <text:p text:style-name="Normal"><text:a xlink:type="simple" xlink:href="https://hal.science/search/index/?q=*&amp;authFullName_s=Aymeric Luneau">Aymeric Luneau</text:a></text:p>
              <text:p text:style-name="Normal"><text:span>[Interne] IRD. 2020, pp.49</text:span></text:p>
              <text:p text:style-name="Normal"><text:span>Rapport</text:span></text:p>
              <text:p text:style-name="Normal"><text:a xlink:type="simple" xlink:href="https://hal.science/hal-05029716v1">hal-05029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9718v1">Évaluation qualitative de la participation des parties prenantes aux activités de l’ANSES</text:a></text:p>
              <text:p text:style-name="Normal"><text:a xlink:type="simple" xlink:href="https://hal.science/search/index/?q=*&amp;authFullName_s=Aymeric Luneau">Aymeric Luneau</text:a><text:span>,</text:span><text:a xlink:type="simple" xlink:href="https://hal.science/search/index/?q=*&amp;authFullName_s=Jean-Michel Fourniau">Jean-Michel Fourniau</text:a></text:p>
              <text:p text:style-name="Normal"><text:span>[Rapport de recherche] ANSES-GIS Démocratie et Participation. 2016, pp.129</text:span></text:p>
              <text:p text:style-name="Normal"><text:span>Rapport</text:span><text:span><text:s/>(rapport de recherche)</text:span></text:p>
              <text:p text:style-name="Normal"><text:a xlink:type="simple" xlink:href="https://hal.science/hal-05029718v1">hal-05029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9719v1">Le DICRIM a-t-il transformé les risques chez les Allevardins ? Savoirs et représentations sociales sur le milieu allevardin</text:a></text:p>
              <text:p text:style-name="Normal"><text:a xlink:type="simple" xlink:href="https://hal.science/search/index/?q=*&amp;authFullName_s=Aymeric Luneau">Aymeric Luneau</text:a></text:p>
              <text:p text:style-name="Normal"><text:span>[Travaux universitaires] Institut des risques majeurs de grenoble, Université Pierre Mendès France, EHESS. 2008, pp.69</text:span></text:p>
              <text:p text:style-name="Normal"><text:span>Rapport</text:span></text:p>
              <text:p text:style-name="Normal"><text:a xlink:type="simple" xlink:href="https://hal.science/hal-05029719v1">hal-05029719v1</text:a></text:p>
            </table:table-cell>
          </table:table-row>
        </table:table>
        <text:p text:style-name="P37"/>
        <text:p text:style-name="Heading2"><text:span text:style-name="T15">Thèse (1)</text:span></text:p>
        <text:p text:style-name="P39"/>
        <table:table table:name="a709d1" table:style-name="a709d1">
          <table:table-column table:style-name="a709d1.0"/>
          <table:table-row>
            <table:table-cell office:value-type="string">
              <text:p text:style-name="Normal"><text:a xlink:type="simple" xlink:href="https://shs.hal.science/tel-01143362v1">Militants et riverains dans la dynamique des causes environnementales</text:a></text:p>
              <text:p text:style-name="Normal"><text:a xlink:type="simple" xlink:href="https://hal.science/search/index/?q=*&amp;authFullName_s=Aymeric Luneau">Aymeric Luneau</text:a></text:p>
              <text:p text:style-name="Normal"><text:span>Sociologie. Ecole des hautes étude en sciences sociales, 201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tel-01143362v1">tel-011433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ymeric Luneau</dc:title>
    <dc:subject/>
    <dc:description>CV</dc:description>
    <dc:creator/>
    <dc:date>2026-05-22T16:30:37.000</dc:date>
    <meta:generator>PHPWord</meta:generator>
    <meta:initial-creator>CCSD</meta:initial-creator>
    <meta:creation-date>2026-05-22T16:30:37.000</meta:creation-date>
    <meta:keyword/>
    <meta:user-defined meta:name="Category"/>
    <meta:user-defined meta:name="Company"/>
    <meta:user-defined meta:name="Manager"/>
  </office:meta>
</office:document-meta>
</file>