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e52" style:family="table">
      <style:table-properties style:rel-width="100" table:align="center"/>
    </style:style>
    <style:style style:name="7d2e52.0" style:family="table-column">
      <style:table-column-properties style:column-width="0.00cm"/>
    </style:style>
    <style:style style:name="ab5a22" style:family="table">
      <style:table-properties style:rel-width="100" table:align="center"/>
    </style:style>
    <style:style style:name="ab5a22.0" style:family="table-column">
      <style:table-column-properties style:column-width="0.00cm"/>
    </style:style>
    <style:style style:name="04a6ce" style:family="table">
      <style:table-properties style:rel-width="100" table:align="center"/>
    </style:style>
    <style:style style:name="04a6ce.0" style:family="table-column">
      <style:table-column-properties style:column-width="0.00cm"/>
    </style:style>
    <style:style style:name="e3f97a" style:family="table">
      <style:table-properties style:rel-width="100" table:align="center"/>
    </style:style>
    <style:style style:name="e3f97a.0" style:family="table-column">
      <style:table-column-properties style:column-width="0.00cm"/>
    </style:style>
    <style:style style:name="8d4b9a" style:family="table">
      <style:table-properties style:rel-width="100" table:align="center"/>
    </style:style>
    <style:style style:name="8d4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Pantet<text:s/></text:span><text:span text:style-name="T2">MSCA-TIES Senior Researcher,Art History, Musicology and Media StudiesTurku Institute for Advanced Studies (TIAS)University of Turk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7d2e52" table:style-name="7d2e52">
          <table:table-column table:style-name="7d2e52.0"/>
          <table:table-row>
            <table:table-cell office:value-type="string">
              <text:p text:style-name="Normal"><text:a xlink:type="simple" xlink:href="https://hal.science/hal-05543205v2">Kansainvälisestä Ranskasta kansalliseen Suomeen</text:a></text:p>
              <text:p text:style-name="Normal"><text:a xlink:type="simple" xlink:href="https://hal.science/search/index/?q=*&amp;authFullName_s=Aymeric Pantet">Aymeric Pantet</text:a></text:p>
              <text:p text:style-name="Normal"><text:span>Lähikuva – audiovisuaalisen kulttuurin tieteellinen julkaisu</text:span><text:span>, 2026, 39 (1), pp.7-27</text:span></text:p>
              <text:p text:style-name="Normal"><text:span>Article dans une revue</text:span></text:p>
              <text:p text:style-name="Normal"><text:a xlink:type="simple" xlink:href="https://hal.science/hal-05543205v2">hal-05543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851v1">Tuntematon metsä</text:a></text:p>
              <text:p text:style-name="Normal"><text:a xlink:type="simple" xlink:href="https://hal.science/search/index/?q=*&amp;authFullName_s=Tommi Römpötti">Tommi Römpötti</text:a><text:span>,</text:span><text:a xlink:type="simple" xlink:href="https://hal.science/search/index/?q=*&amp;authFullName_s=Silja Laine">Silja Laine</text:a><text:span>,</text:span><text:a xlink:type="simple" xlink:href="https://hal.science/search/index/?q=*&amp;authFullName_s=Kimmo Laine">Kimmo Laine</text:a><text:span>,</text:span><text:a xlink:type="simple" xlink:href="https://hal.science/search/index/?q=*&amp;authFullName_s=Noora Kallioniemi">Noora Kallioniemi</text:a><text:span>,</text:span><text:a xlink:type="simple" xlink:href="https://hal.science/search/index/?q=*&amp;authFullName_s=Pietari Kääpä">Pietari Kääpä</text:a><text:span>et al.</text:span></text:p>
              <text:p text:style-name="Normal"><text:span>Lähikuva – audiovisuaalisen kulttuurin tieteellinen julkaisu</text:span><text:span>, 2025, 38 (3), pp.8-31.<text:s/></text:span><text:a xlink:type="simple" xlink:href="https://dx.doi.org/10.23994/lk.173155">⟨10.23994/lk.173155⟩</text:a></text:p>
              <text:p text:style-name="Normal"><text:span>Article dans une revue</text:span></text:p>
              <text:p text:style-name="Normal"><text:a xlink:type="simple" xlink:href="https://hal.science/hal-05279851v1">hal-052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976v1">Valon ja varjon retoriikka</text:a></text:p>
              <text:p text:style-name="Normal"><text:a xlink:type="simple" xlink:href="https://hal.science/search/index/?q=*&amp;authFullName_s=Aymeric Pantet">Aymeric Pantet</text:a></text:p>
              <text:p text:style-name="Normal"><text:span>Widerscreen</text:span><text:span>, 2025, Ajankohtaista</text:span></text:p>
              <text:p text:style-name="Normal"><text:span>Article dans une revue</text:span></text:p>
              <text:p text:style-name="Normal"><text:a xlink:type="simple" xlink:href="https://hal.science/hal-05237976v1">hal-052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26v1">Structurer la mémoire des images : la classification des archives d’Erik Blomberg pour les archives audiovisuelles nationales finlandaises (KAVI)</text:a></text:p>
              <text:p text:style-name="Normal"><text:a xlink:type="simple" xlink:href="https://hal.science/search/index/?q=*&amp;authFullName_s=Aymeric Pantet">Aymeric Pantet</text:a></text:p>
              <text:p text:style-name="Normal"><text:span>Études finno-ougriennes</text:span><text:span>, 2025, 57,<text:s/></text:span><text:a xlink:type="simple" xlink:href="https://dx.doi.org/10.4000/15lyf">⟨10.4000/15lyf⟩</text:a></text:p>
              <text:p text:style-name="Normal"><text:span>Article dans une revue</text:span></text:p>
              <text:p text:style-name="Normal"><text:a xlink:type="simple" xlink:href="https://hal.science/hal-05498726v1">hal-054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12v1">Filmiriita rajakaupungissa: Viipurin tapaus</text:a></text:p>
              <text:p text:style-name="Normal"><text:a xlink:type="simple" xlink:href="https://hal.science/search/index/?q=*&amp;authFullName_s=Noora Kallioniemi">Noora Kallioniemi</text:a><text:span>,</text:span><text:a xlink:type="simple" xlink:href="https://hal.science/search/index/?q=*&amp;authFullName_s=Aymeric Pantet">Aymeric Pantet</text:a></text:p>
              <text:p text:style-name="Normal"><text:span>Ennen ja Nyt. Historian tietosanomat</text:span><text:span>, 2024, 24 (3), pp.47-67.<text:s/></text:span><text:a xlink:type="simple" xlink:href="https://dx.doi.org/10.37449/ennenjanyt.145577">⟨10.37449/ennenjanyt.145577⟩</text:a></text:p>
              <text:p text:style-name="Normal"><text:span>Article dans une revue</text:span></text:p>
              <text:p text:style-name="Normal"><text:a xlink:type="simple" xlink:href="https://hal.science/hal-04918112v1">hal-049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35v1">Towards sophistication: Exploring the 1930s Finnish cinema’s ‘French style’</text:a></text:p>
              <text:p text:style-name="Normal"><text:a xlink:type="simple" xlink:href="https://hal.science/search/index/?q=*&amp;authFullName_s=Aymeric Pantet">Aymeric Pantet</text:a></text:p>
              <text:p text:style-name="Normal"><text:span>Journal of Scandinavian Cinema</text:span><text:span>, 2024, 14 (3), pp.199-215.<text:s/></text:span><text:a xlink:type="simple" xlink:href="https://dx.doi.org/10.1386/jsca_00117_1">⟨10.1386/jsca_00117_1⟩</text:a></text:p>
              <text:p text:style-name="Normal"><text:span>Article dans une revue</text:span></text:p>
              <text:p text:style-name="Normal"><text:a xlink:type="simple" xlink:href="https://hal.science/hal-04943035v1">hal-0494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11v1">« Sommes-nous donc issus du vide ? » : Oralité et quête de racines dans le documentaire finlandais contemporain</text:a></text:p>
              <text:p text:style-name="Normal"><text:a xlink:type="simple" xlink:href="https://hal.science/search/index/?q=*&amp;authFullName_s=Aymeric Pantet">Aymeric Pantet</text:a><text:span>,</text:span><text:a xlink:type="simple" xlink:href="https://hal.science/search/index/?q=*&amp;authFullName_s=Aymeric Pantet">Aymeric Pantet</text:a></text:p>
              <text:p text:style-name="Normal"><text:span>Mise au Point</text:span><text:span>, 2024, 19,<text:s/></text:span><text:a xlink:type="simple" xlink:href="https://dx.doi.org/10.4000/12d79">⟨10.4000/12d79⟩</text:a></text:p>
              <text:p text:style-name="Normal"><text:span>Article dans une revue</text:span></text:p>
              <text:p text:style-name="Normal"><text:a xlink:type="simple" xlink:href="https://hal.science/hal-04918111v1">hal-049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24v1">Tiina Hoffmann, 2021, La traduction cinématographique en Estonie soviétique : contextes, pratiques et acteurs</text:a></text:p>
              <text:p text:style-name="Normal"><text:a xlink:type="simple" xlink:href="https://hal.science/search/index/?q=*&amp;authFullName_s=Aymeric Pantet">Aymeric Pantet</text:a><text:span>,</text:span><text:a xlink:type="simple" xlink:href="https://hal.science/search/index/?q=*&amp;authFullName_s=Aymeric Pantet">Aymeric Pantet</text:a></text:p>
              <text:p text:style-name="Normal"><text:span>Études finno-ougriennes</text:span><text:span>, 2024, 56, pp.259 - 266.<text:s/></text:span><text:a xlink:type="simple" xlink:href="https://dx.doi.org/10.4000/12y61">⟨10.4000/12y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8124v1">hal-0491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14v1">Joachim Grage, Thomas Monike et Lena Rohrback (dir.), Aesthetics of Protestantism in Northern Europe: Exploring the Field</text:a></text:p>
              <text:p text:style-name="Normal"><text:a xlink:type="simple" xlink:href="https://hal.science/search/index/?q=*&amp;authFullName_s=Aymeric Pantet">Aymeric Pantet</text:a></text:p>
              <text:p text:style-name="Normal"><text:span>Archives de Sciences Sociales des Religions</text:span><text:span>, 2024, 208, pp.223-225.<text:s/></text:span><text:a xlink:type="simple" xlink:href="https://dx.doi.org/10.4000/138tu">⟨10.4000/138tu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8014v1">hal-049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85v1">Le minimalisme chez Carl Theodor Dreyer et Ingmar Bergman : auteurisme, modernisme, transcendance</text:a></text:p>
              <text:p text:style-name="Normal"><text:a xlink:type="simple" xlink:href="https://hal.science/search/index/?q=*&amp;authFullName_s=Lucas Brochot">Lucas Brochot</text:a><text:span>,</text:span><text:a xlink:type="simple" xlink:href="https://hal.science/search/index/?q=*&amp;authFullName_s=Aymeric Pantet">Aymeric Pantet</text:a></text:p>
              <text:p text:style-name="Normal"><text:span>Nordiques</text:span><text:span>, 2023, 44,<text:s/></text:span><text:a xlink:type="simple" xlink:href="https://dx.doi.org/10.4000/nordiques.7899">⟨10.4000/nordiques.7899⟩</text:a></text:p>
              <text:p text:style-name="Normal"><text:span>Article dans une revue</text:span></text:p>
              <text:p text:style-name="Normal"><text:a xlink:type="simple" xlink:href="https://hal.science/hal-04926085v1">hal-049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92v1">Le système minimaliste de critique sociale de Roy Andersson</text:a></text:p>
              <text:p text:style-name="Normal"><text:a xlink:type="simple" xlink:href="https://hal.science/search/index/?q=*&amp;authFullName_s=Aymeric Pantet">Aymeric Pantet</text:a></text:p>
              <text:p text:style-name="Normal"><text:span>Nordiques</text:span><text:span>, 2021, 41,<text:s/></text:span><text:a xlink:type="simple" xlink:href="https://dx.doi.org/10.4000/nordiques.2322">⟨10.4000/nordiques.2322⟩</text:a></text:p>
              <text:p text:style-name="Normal"><text:span>Article dans une revue</text:span></text:p>
              <text:p text:style-name="Normal"><text:a xlink:type="simple" xlink:href="https://hal.science/hal-04926092v1">hal-049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01v1">Enjeux du same d’Inari dans la culture populaire : l’exemple du rappeur Amoc</text:a></text:p>
              <text:p text:style-name="Normal"><text:a xlink:type="simple" xlink:href="https://hal.science/search/index/?q=*&amp;authFullName_s=Aymeric Pantet">Aymeric Pantet</text:a></text:p>
              <text:p text:style-name="Normal"><text:span>Études finno-ougriennes</text:span><text:span>, 2021, 51-52-53, pp.269-312.<text:s/></text:span><text:a xlink:type="simple" xlink:href="https://dx.doi.org/10.4000/efo.17880">⟨10.4000/efo.17880⟩</text:a></text:p>
              <text:p text:style-name="Normal"><text:span>Article dans une revue</text:span></text:p>
              <text:p text:style-name="Normal"><text:a xlink:type="simple" xlink:href="https://hal.science/hal-04926101v1">hal-049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30v1">Aki Kaurismäen näkemys Robert Bressonin elokuvateoksista</text:a></text:p>
              <text:p text:style-name="Normal"><text:a xlink:type="simple" xlink:href="https://hal.science/search/index/?q=*&amp;authFullName_s=Aymeric Pantet">Aymeric Pantet</text:a></text:p>
              <text:p text:style-name="Normal"><text:span>Lähikuva – audiovisuaalisen kulttuurin tieteellinen julkaisu</text:span><text:span>, 2018, 30 (4), pp.67-76.<text:s/></text:span><text:a xlink:type="simple" xlink:href="https://dx.doi.org/10.23994/lk.69012">⟨10.23994/lk.69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6130v1">hal-049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09v1">A constellation of heterotopias? Qualifying the concept of heterotopia in Aki Kaurismäki’s films</text:a></text:p>
              <text:p text:style-name="Normal"><text:a xlink:type="simple" xlink:href="https://hal.science/search/index/?q=*&amp;authFullName_s=Aymeric Pantet">Aymeric Pantet</text:a></text:p>
              <text:p text:style-name="Normal"><text:span>Journal of Scandinavian Cinema</text:span><text:span>, 2018, 8 (1), pp.53-69.<text:s/></text:span><text:a xlink:type="simple" xlink:href="https://dx.doi.org/10.1386/jsca.8.1.53_1">⟨10.1386/jsca.8.1.53_1⟩</text:a></text:p>
              <text:p text:style-name="Normal"><text:span>Article dans une revue</text:span></text:p>
              <text:p text:style-name="Normal"><text:a xlink:type="simple" xlink:href="https://hal.science/hal-04926109v1">hal-049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29v1">L'Incompris fascinant, Kaurismäki par les critiques de cinéma français</text:a></text:p>
              <text:p text:style-name="Normal"><text:a xlink:type="simple" xlink:href="https://hal.science/search/index/?q=*&amp;authFullName_s=Aymeric Pantet">Aymeric Pantet</text:a></text:p>
              <text:p text:style-name="Normal"><text:span>Cahiers d'études hongroises et finlandaises<text:s/></text:span><text:span>, 2018, 21, pp.116 - 129</text:span></text:p>
              <text:p text:style-name="Normal"><text:span>Article dans une revue</text:span></text:p>
              <text:p text:style-name="Normal"><text:a xlink:type="simple" xlink:href="https://hal.science/hal-04953329v1">hal-0495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19v1">Aki Kaurismäki, un cinéaste-cinémathèque</text:a></text:p>
              <text:p text:style-name="Normal"><text:a xlink:type="simple" xlink:href="https://hal.science/search/index/?q=*&amp;authFullName_s=Aymeric Pantet">Aymeric Pantet</text:a></text:p>
              <text:p text:style-name="Normal"><text:span>Nordiques</text:span><text:span>, 2016, 32, pp.111-124.<text:s/></text:span><text:a xlink:type="simple" xlink:href="https://dx.doi.org/10.4000/nordiques.3741">⟨10.4000/nordiques.3741⟩</text:a></text:p>
              <text:p text:style-name="Normal"><text:span>Article dans une revue</text:span></text:p>
              <text:p text:style-name="Normal"><text:a xlink:type="simple" xlink:href="https://hal.science/hal-04926119v1">hal-04926119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ab5a22" table:style-name="ab5a22">
          <table:table-column table:style-name="ab5a22.0"/>
          <table:table-row>
            <table:table-cell office:value-type="string">
              <text:p text:style-name="Normal"><text:a xlink:type="simple" xlink:href="https://hal.science/hal-05468705v1">Entre Scandinavie et Baltique orientale II</text:a></text:p>
              <text:p text:style-name="Normal"><text:a xlink:type="simple" xlink:href="https://hal.science/search/index/?q=*&amp;authFullName_s=Aymeric Pantet">Aymeric Pantet</text:a></text:p>
              <text:p text:style-name="Normal"><text:span>Nordiques</text:span><text:span>, 48, 2026,<text:s/></text:span><text:a xlink:type="simple" xlink:href="https://dx.doi.org/10.4000/15gzh">⟨10.4000/15gzh⟩</text:a></text:p>
              <text:p text:style-name="Normal"><text:span>N°spécial de revue/special issue</text:span></text:p>
              <text:p text:style-name="Normal"><text:a xlink:type="simple" xlink:href="https://hal.science/hal-05468705v1">hal-0546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762v1">Éditorial : Entre Scandinavie et Baltique orientale I</text:a></text:p>
              <text:p text:style-name="Normal"><text:a xlink:type="simple" xlink:href="https://hal.science/search/index/?q=*&amp;authFullName_s=Virginie Adam">Virginie Adam</text:a><text:span>,</text:span><text:a xlink:type="simple" xlink:href="https://hal.science/search/index/?q=*&amp;authFullName_s=Outi Duvallon">Outi Duvallon</text:a><text:span>,</text:span><text:a xlink:type="simple" xlink:href="https://hal.science/search/index/?q=*&amp;authFullName_s=Aymeric Pantet">Aymeric Pantet</text:a></text:p>
              <text:p text:style-name="Normal"><text:span>Nordiques</text:span><text:span>, 47, 2025,<text:s/></text:span><text:a xlink:type="simple" xlink:href="https://dx.doi.org/10.4000/1432e">⟨10.4000/1432e⟩</text:a></text:p>
              <text:p text:style-name="Normal"><text:span>N°spécial de revue/special issue</text:span></text:p>
              <text:p text:style-name="Normal"><text:a xlink:type="simple" xlink:href="https://shs.hal.science/halshs-05337762v1">halshs-053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15v1">Le minimalisme nordique : architecture, arts, design et littérature</text:a></text:p>
              <text:p text:style-name="Normal"><text:a xlink:type="simple" xlink:href="https://hal.science/search/index/?q=*&amp;authFullName_s=Harri Veivo">Harri Veivo</text:a><text:span>,</text:span><text:a xlink:type="simple" xlink:href="https://hal.science/search/index/?q=*&amp;authFullName_s=Frédérique Harry">Frédérique Harry</text:a><text:span>,</text:span><text:a xlink:type="simple" xlink:href="https://hal.science/search/index/?q=*&amp;authFullName_s=Aymeric Pantet">Aymeric Pantet</text:a></text:p>
              <text:p text:style-name="Normal"><text:span>Nordiques</text:span><text:span>, 44, 128 p., 2023,<text:s/></text:span><text:a xlink:type="simple" xlink:href="https://dx.doi.org/10.4000/nordiques.7430">⟨10.4000/nordiques.7430⟩</text:a></text:p>
              <text:p text:style-name="Normal"><text:span>N°spécial de revue/special issue</text:span></text:p>
              <text:p text:style-name="Normal"><text:a xlink:type="simple" xlink:href="https://hal.science/hal-04926515v1">hal-04926515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04a6ce" table:style-name="04a6ce">
          <table:table-column table:style-name="04a6ce.0"/>
          <table:table-row>
            <table:table-cell office:value-type="string">
              <text:p text:style-name="Normal"><text:a xlink:type="simple" xlink:href="https://hal.science/hal-04130373v1">Écocritiques. Cinéma, audiovisuel, arts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Charlie Hewison">Charlie Hewison</text:a><text:span>,</text:span><text:a xlink:type="simple" xlink:href="https://hal.science/search/index/?q=*&amp;authFullName_s=Aymeric Pantet">Aymeric Pantet</text:a></text:p>
              <text:p text:style-name="Normal"><text:span>Hermann, 228 p., 2023, Cahier Textuel</text:span></text:p>
              <text:p text:style-name="Normal"><text:span>Ouvrages</text:span></text:p>
              <text:p text:style-name="Normal"><text:a xlink:type="simple" xlink:href="https://hal.science/hal-04130373v1">hal-041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39v1">Élucider Kaurismäki, revoir Bresson : deux cinémas de la marginalité</text:a></text:p>
              <text:p text:style-name="Normal"><text:a xlink:type="simple" xlink:href="https://hal.science/search/index/?q=*&amp;authFullName_s=Aymeric Pantet">Aymeric Pantet</text:a></text:p>
              <text:p text:style-name="Normal"><text:span>ADÉFO.<text:s/></text:span><text:a xlink:type="simple" xlink:href="https://www.adefo.org/livres/">L'Harmattan</text:a><text:span>, 32, 2023, Bibliothèque finno-ougrienne, Eva Toulouze; Antoine Chalvin, 978-2-14-034555-5</text:span></text:p>
              <text:p text:style-name="Normal"><text:span>Ouvrages</text:span></text:p>
              <text:p text:style-name="Normal"><text:a xlink:type="simple" xlink:href="https://hal.science/hal-04938939v1">hal-0493893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e3f97a" table:style-name="e3f97a">
          <table:table-column table:style-name="e3f97a.0"/>
          <table:table-row>
            <table:table-cell office:value-type="string">
              <text:p text:style-name="Normal"><text:a xlink:type="simple" xlink:href="https://hal.science/hal-04979156v1">Si tu veux savoir qui je suis, tu peux essayer de voir et d’apprendre&amp;quot; – Écocritique de l’activisme des clips sames du nord</text:a></text:p>
              <text:p text:style-name="Normal"><text:a xlink:type="simple" xlink:href="https://hal.science/search/index/?q=*&amp;authFullName_s=Aymeric Pantet">Aymeric Pantet</text:a></text:p>
              <text:p text:style-name="Normal"><text:span>Gaspard Delon, Aymeric Pantet, Charlie Hewison.<text:s/></text:span><text:span>Écocritiques : Cinéma, audiovisuel, arts</text:span><text:span>, Hermann, pp.205-220, 2023, Cahier Textuel, 9791037022554</text:span></text:p>
              <text:p text:style-name="Normal"><text:span>Chapitre d'ouvrage</text:span></text:p>
              <text:p text:style-name="Normal"><text:a xlink:type="simple" xlink:href="https://hal.science/hal-04979156v1">hal-0497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27v1">Lilyhammer</text:a></text:p>
              <text:p text:style-name="Normal"><text:a xlink:type="simple" xlink:href="https://hal.science/search/index/?q=*&amp;authFullName_s=Aymeric Pantet">Aymeric Pantet</text:a></text:p>
              <text:p text:style-name="Normal"><text:span>Anne Crémieux; Ariane Hudelet.<text:s/></text:span><text:span>La sérialité à l’écran</text:span><text:span>, Presses universitaires François-Rabelais, pp.197-212, 2020, 978-2869067325.<text:s/></text:span><text:a xlink:type="simple" xlink:href="https://dx.doi.org/10.4000/books.pufr.31012">⟨10.4000/books.pufr.31012⟩</text:a></text:p>
              <text:p text:style-name="Normal"><text:span>Chapitre d'ouvrage</text:span></text:p>
              <text:p text:style-name="Normal"><text:a xlink:type="simple" xlink:href="https://hal.science/hal-04953327v1">hal-049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58v1">Tuntematon Sotilas ja Cannesin festivaali 1956</text:a></text:p>
              <text:p text:style-name="Normal"><text:a xlink:type="simple" xlink:href="https://hal.science/search/index/?q=*&amp;authFullName_s=Aymeric Pantet">Aymeric Pantet</text:a></text:p>
              <text:p text:style-name="Normal"><text:span>Kimmo Laine; Minna Santakari; Juha Seitajärvi; Outi Hupaniittu.<text:s/></text:span><text:span>Unelmatehdas Liisankadulla</text:span><text:span>, Suomalaisen Kirjallisuuden Seura, pp.272-274, 2019, Suomalaisen Kirjallisuuden Seuran toimituksia, 9789518581232</text:span></text:p>
              <text:p text:style-name="Normal"><text:span>Chapitre d'ouvrage</text:span></text:p>
              <text:p text:style-name="Normal"><text:a xlink:type="simple" xlink:href="https://hal.science/hal-04979158v1">hal-049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94v1">La frontière comme contrainte socioculturelle au sein du cinéma postnational d'Aki Kaurismäki.</text:a></text:p>
              <text:p text:style-name="Normal"><text:a xlink:type="simple" xlink:href="https://hal.science/search/index/?q=*&amp;authFullName_s=Aymeric Pantet">Aymeric Pantet</text:a></text:p>
              <text:p text:style-name="Normal"><text:span>Augustin Lefebvre; Judit Maar.<text:s/></text:span><text:span>Frontières et transferts culturels dans l'espace euro-méditerranéen: Dynamiques transfrontalières des pratiques culturelles à l'époque contemporaine</text:span><text:span>, 24,<text:s/></text:span><text:a xlink:type="simple" xlink:href="https://www.editions-harmattan.fr/catalogue/livre/frontieres-et-transferts-culturels-dans-lespace-euro-mediterraneen/20920">L'Harmattan</text:a><text:span>, 2017, Cahiers de la Nouvelle Europe, 978-2-343-12462-9</text:span></text:p>
              <text:p text:style-name="Normal"><text:span>Chapitre d'ouvrage</text:span></text:p>
              <text:p text:style-name="Normal"><text:a xlink:type="simple" xlink:href="https://hal.science/hal-04953394v1">hal-0495339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8d4b9a" table:style-name="8d4b9a">
          <table:table-column table:style-name="8d4b9a.0"/>
          <table:table-row>
            <table:table-cell office:value-type="string">
              <text:p text:style-name="Normal"><text:a xlink:type="simple" xlink:href="https://hal.science/hal-04953378v1">Principe courage</text:a></text:p>
              <text:p text:style-name="Normal"><text:a xlink:type="simple" xlink:href="https://hal.science/search/index/?q=*&amp;authFullName_s=Aymeric Pantet">Aymeric Pantet</text:a></text:p>
              <text:p text:style-name="Normal"><text:span>2016, pp.33-39.<text:s/></text:span><text:a xlink:type="simple" xlink:href="https://dx.doi.org/10.3917/vaca.075.0033">⟨10.3917/vaca.075.0033⟩</text:a></text:p>
              <text:p text:style-name="Normal"><text:span>Autre publication scientifique</text:span></text:p>
              <text:p text:style-name="Normal"><text:a xlink:type="simple" xlink:href="https://hal.science/hal-04953378v1">hal-04953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Pantet</dc:title>
    <dc:subject/>
    <dc:description>CV</dc:description>
    <dc:creator/>
    <dc:date>2026-04-30T17:50:43.000</dc:date>
    <meta:generator>PHPWord</meta:generator>
    <meta:initial-creator>CCSD</meta:initial-creator>
    <meta:creation-date>2026-04-30T17:50:43.000</meta:creation-date>
    <meta:keyword/>
    <meta:user-defined meta:name="Category"/>
    <meta:user-defined meta:name="Company"/>
    <meta:user-defined meta:name="Manager"/>
  </office:meta>
</office:document-meta>
</file>