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1e3b" style:family="table">
      <style:table-properties style:rel-width="100" table:align="center"/>
    </style:style>
    <style:style style:name="3a1e3b.0" style:family="table-column">
      <style:table-column-properties style:column-width="0.00cm"/>
    </style:style>
    <style:style style:name="c42e06" style:family="table">
      <style:table-properties style:rel-width="100" table:align="center"/>
    </style:style>
    <style:style style:name="c42e06.0" style:family="table-column">
      <style:table-column-properties style:column-width="0.00cm"/>
    </style:style>
    <style:style style:name="c293a7" style:family="table">
      <style:table-properties style:rel-width="100" table:align="center"/>
    </style:style>
    <style:style style:name="c29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POT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3a1e3b" table:style-name="3a1e3b">
          <table:table-column table:style-name="3a1e3b.0"/>
          <table:table-row>
            <table:table-cell office:value-type="string">
              <text:p text:style-name="Normal"><text:a xlink:type="simple" xlink:href="https://lilloa.hal.science/hal-05033175v1">Code constitutionnel et des droits fondamentaux : Annoté, commenté en ligne (édition 2025)</text:a></text:p>
              <text:p text:style-name="Normal"><text:a xlink:type="simple" xlink:href="https://hal.science/search/index/?q=*&amp;authFullName_s=Aurelien Baudu">Aurelien Baudu</text:a><text:span>,</text:span><text:a xlink:type="simple" xlink:href="https://hal.science/search/index/?q=*&amp;authFullName_s=Aymeric Potteau">Aymeric Potteau</text:a><text:span>,</text:span><text:a xlink:type="simple" xlink:href="https://hal.science/search/index/?q=*&amp;authFullName_s=Michel Lascombe">Michel Lascombe</text:a><text:span>,</text:span><text:a xlink:type="simple" xlink:href="https://hal.science/search/index/?q=*&amp;authFullName_s=Xavier Vandendriessche">Xavier Vandendriessche</text:a><text:span>,</text:span><text:a xlink:type="simple" xlink:href="https://hal.science/search/index/?q=*&amp;authFullName_s=Christelle de Gaudemont">Christelle de Gaudemont</text:a></text:p>
              <text:p text:style-name="Normal"><text:span>Dalloz, pp.3104, 2024, 978-2-247-23011-2</text:span></text:p>
              <text:p text:style-name="Normal"><text:span>Ouvrages</text:span></text:p>
              <text:p text:style-name="Normal"><text:a xlink:type="simple" xlink:href="https://lilloa.hal.science/hal-05033175v1">hal-050331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3148v1">Code constitutionnel et des droits fondamentaux 2024 annoté et commenté en ligne</text:a></text:p>
              <text:p text:style-name="Normal"><text:a xlink:type="simple" xlink:href="https://hal.science/search/index/?q=*&amp;authFullName_s=Michel Lascombe">Michel Lascombe</text:a><text:span>,</text:span><text:a xlink:type="simple" xlink:href="https://hal.science/search/index/?q=*&amp;authFullName_s=Aurelien Baudu">Aurelien Baudu</text:a><text:span>,</text:span><text:a xlink:type="simple" xlink:href="https://hal.science/search/index/?q=*&amp;authFullName_s=Aymeric Potteau">Aymeric Potteau</text:a><text:span>,</text:span><text:a xlink:type="simple" xlink:href="https://hal.science/search/index/?q=*&amp;authFullName_s=Xavier Vandendriessche">Xavier Vandendriessche</text:a></text:p>
              <text:p text:style-name="Normal"><text:span>Dalloz, pp.3120, 2023, 978-2-247-22286-5</text:span></text:p>
              <text:p text:style-name="Normal"><text:span>Ouvrages</text:span></text:p>
              <text:p text:style-name="Normal"><text:a xlink:type="simple" xlink:href="https://lilloa.hal.science/hal-04433148v1">hal-044331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322v1">Code constitutionnel et des droits fondamentaux: annoté, commenté en ligne</text:a></text:p>
              <text:p text:style-name="Normal"><text:a xlink:type="simple" xlink:href="https://hal.science/search/index/?q=*&amp;authFullName_s=Michel Lascombe">Michel Lascombe</text:a><text:span>,</text:span><text:a xlink:type="simple" xlink:href="https://hal.science/search/index/?q=*&amp;authFullName_s=Aurelien Baudu">Aurelien Baudu</text:a><text:span>,</text:span><text:a xlink:type="simple" xlink:href="https://hal.science/search/index/?q=*&amp;authFullName_s=Aymeric Potteau">Aymeric Potteau</text:a><text:span>,</text:span><text:a xlink:type="simple" xlink:href="https://hal.science/search/index/?q=*&amp;authFullName_s=Xavier Vandendriessche">Xavier Vandendriessche</text:a><text:span>,</text:span><text:a xlink:type="simple" xlink:href="https://hal.science/search/index/?q=*&amp;authFullName_s=Christelle De Gaudemont de la Montforière">Christelle De Gaudemont de la Montforière</text:a></text:p>
              <text:p text:style-name="Normal"><text:span>Dalloz, pp.3042, 2022, 978-2-247-21418-1</text:span></text:p>
              <text:p text:style-name="Normal"><text:span>Ouvrages</text:span></text:p>
              <text:p text:style-name="Normal"><text:a xlink:type="simple" xlink:href="https://lilloa.hal.science/hal-04356322v1">hal-043563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331v1">Code constitutionnel et des droits fondamentaux : annoté, commenté en ligne</text:a></text:p>
              <text:p text:style-name="Normal"><text:a xlink:type="simple" xlink:href="https://hal.science/search/index/?q=*&amp;authFullName_s=Michel Lascombe">Michel Lascombe</text:a><text:span>,</text:span><text:a xlink:type="simple" xlink:href="https://hal.science/search/index/?q=*&amp;authFullName_s=Aymeric Potteau">Aymeric Potteau</text:a><text:span>,</text:span><text:a xlink:type="simple" xlink:href="https://hal.science/search/index/?q=*&amp;authFullName_s=Xavier Vandendriessche">Xavier Vandendriessche</text:a><text:span>,</text:span><text:a xlink:type="simple" xlink:href="https://hal.science/search/index/?q=*&amp;authFullName_s=Christelle De Gaudemont de la Montforière">Christelle De Gaudemont de la Montforière</text:a></text:p>
              <text:p text:style-name="Normal"><text:span>Dalloz, pp.2925, 2021, 978-2-247-20502-8</text:span></text:p>
              <text:p text:style-name="Normal"><text:span>Ouvrages</text:span></text:p>
              <text:p text:style-name="Normal"><text:a xlink:type="simple" xlink:href="https://lilloa.hal.science/hal-04356331v1">hal-043563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3457v1">Code constitutionnel et des droits fondamentaux 2020</text:a></text:p>
              <text:p text:style-name="Normal"><text:a xlink:type="simple" xlink:href="https://hal.science/search/index/?q=*&amp;authFullName_s=Xavier Vandendriessche">Xavier Vandendriessche</text:a><text:span>,</text:span><text:a xlink:type="simple" xlink:href="https://hal.science/search/index/?q=*&amp;authFullName_s=Aymeric Potteau">Aymeric Potteau</text:a><text:span>,</text:span><text:a xlink:type="simple" xlink:href="https://hal.science/search/index/?q=*&amp;authFullName_s=Michel Lascombe">Michel Lascombe</text:a></text:p>
              <text:p text:style-name="Normal"><text:span>Dalloz, pp.2517, 2019, 978-2-247-18682-2</text:span></text:p>
              <text:p text:style-name="Normal"><text:span>Ouvrages</text:span></text:p>
              <text:p text:style-name="Normal"><text:a xlink:type="simple" xlink:href="https://lilloa.hal.science/hal-03213457v1">hal-032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40v1">L'action extérieure des collectivités territoriales. Bilan et perspectives</text:a></text:p>
              <text:p text:style-name="Normal"><text:a xlink:type="simple" xlink:href="https://hal.science/search/index/?q=*&amp;authFullName_s=Aymeric Potteau">Aymeric Potteau</text:a><text:span>,</text:span><text:a xlink:type="simple" xlink:href="https://hal.science/search/index/?q=*&amp;authFullName_s=Christophe Mondou">Christophe Mondou</text:a></text:p>
              <text:p text:style-name="Normal"><text:span>L'Harmattan, 2007, 978-2-296-04429-6</text:span></text:p>
              <text:p text:style-name="Normal"><text:span>Ouvrages</text:span></text:p>
              <text:p text:style-name="Normal"><text:a xlink:type="simple" xlink:href="https://hal.science/hal-02062040v1">hal-0206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10v1">Recherches sur l'autonomie financière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Dalloz, 2004, 2-247-05707-1</text:span></text:p>
              <text:p text:style-name="Normal"><text:span>Ouvrages</text:span></text:p>
              <text:p text:style-name="Normal"><text:a xlink:type="simple" xlink:href="https://hal.science/hal-02062010v1">hal-02062010v1</text:a></text:p>
            </table:table-cell>
          </table:table-row>
        </table:table>
        <text:p text:style-name="P10"/>
        <text:p text:style-name="Heading2"><text:span text:style-name="T4">Chapitre d'ouvrage (28)</text:span></text:p>
        <text:p text:style-name="P12"/>
        <table:table table:name="c42e06" table:style-name="c42e06">
          <table:table-column table:style-name="c42e06.0"/>
          <table:table-row>
            <table:table-cell office:value-type="string">
              <text:p text:style-name="Normal"><text:a xlink:type="simple" xlink:href="https://hal.science/hal-05618196v1">The Financing of the Common Security and Defence Policy</text:a></text:p>
              <text:p text:style-name="Normal"><text:a xlink:type="simple" xlink:href="https://hal.science/search/index/?q=*&amp;authFullName_s=Aymeric Potteau">Aymeric Potteau</text:a></text:p>
              <text:p text:style-name="Normal"><text:span>Elsa Bernard, Quentin Loïez, Stéphane Rodrigues.<text:s/></text:span><text:span>The EU Defence Union - An Article-by-Article Commentary</text:span><text:span>, Larcier-Intersentia, pp.175-208, 2026, European Union Law, 978-1-83970-575-5</text:span></text:p>
              <text:p text:style-name="Normal"><text:span>Chapitre d'ouvrage</text:span></text:p>
              <text:p text:style-name="Normal"><text:a xlink:type="simple" xlink:href="https://hal.science/hal-05618196v1">hal-05618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44777v1">Article 41 TUE – Le financement de la politique de sécurité et de défense commune</text:a></text:p>
              <text:p text:style-name="Normal"><text:a xlink:type="simple" xlink:href="https://hal.science/search/index/?q=*&amp;authFullName_s=Aymeric Potteau">Aymeric Potteau</text:a></text:p>
              <text:p text:style-name="Normal"><text:span>Bernard, Elsa; Loïez, Quentin; Rodrigues, Stéphane.<text:s/></text:span><text:span>L'Union européenne de la défense : Commentaire article par article</text:span><text:span>, Larcier, pp.196-231, 2024, 978-2-8027-7277-4</text:span></text:p>
              <text:p text:style-name="Normal"><text:span>Chapitre d'ouvrage</text:span></text:p>
              <text:p text:style-name="Normal"><text:a xlink:type="simple" xlink:href="https://lilloa.hal.science/hal-04844777v1">hal-048447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9004v1">Observations sous &amp;quot;Cour de justice, gde ch., 9 juillet 2020, République tchèque c/ Commission aff. C-575/18 P</text:a></text:p>
              <text:p text:style-name="Normal"><text:a xlink:type="simple" xlink:href="https://hal.science/search/index/?q=*&amp;authFullName_s=Aymeric Potteau">Aymeric Potteau</text:a></text:p>
              <text:p text:style-name="Normal"><text:span>Picod, Fabrice; Picod, Fabrice.<text:s/></text:span><text:span>Jurisprudence de la CJUE 2020: décisions et commentaires</text:span><text:span>, Bruylant, pp.1103-1116, 2021, 978-2-8027-6947-7</text:span></text:p>
              <text:p text:style-name="Normal"><text:span>Chapitre d'ouvrage</text:span></text:p>
              <text:p text:style-name="Normal"><text:a xlink:type="simple" xlink:href="https://lilloa.hal.science/hal-03659004v1">hal-03659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8997v1">Observations sous &amp;quot;Cour de justice, 3e ch., 16 juillet 2020, ADR Center SpA c/ Commission européenne aff. C-584/17 P</text:a></text:p>
              <text:p text:style-name="Normal"><text:a xlink:type="simple" xlink:href="https://hal.science/search/index/?q=*&amp;authFullName_s=Aymeric Potteau">Aymeric Potteau</text:a></text:p>
              <text:p text:style-name="Normal"><text:span>Picod, Fabrice.<text:s/></text:span><text:span>Jurisprudence de la CJUE 2020 : décisions et commentaires</text:span><text:span>, Bruylant, pp.1117-1133, 2021, 978-2-8027-6947-7</text:span></text:p>
              <text:p text:style-name="Normal"><text:span>Chapitre d'ouvrage</text:span></text:p>
              <text:p text:style-name="Normal"><text:a xlink:type="simple" xlink:href="https://lilloa.hal.science/hal-03658997v1">hal-0365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81v1">Le budget de l'Union européenne, test de la solidarité entre Etats</text:a></text:p>
              <text:p text:style-name="Normal"><text:a xlink:type="simple" xlink:href="https://hal.science/search/index/?q=*&amp;authFullName_s=Aymeric Potteau">Aymeric Potteau</text:a></text:p>
              <text:p text:style-name="Normal"><text:span>Estelle Brosset; Rostane Mehdi; Nathalie Rubio.<text:s/></text:span><text:span>Solidarité et droit de l'Union européenne : un principe à l'épreuve.</text:span><text:span>, OpenEdition Books, pp.167-198, 2021</text:span></text:p>
              <text:p text:style-name="Normal"><text:span>Chapitre d'ouvrage</text:span></text:p>
              <text:p text:style-name="Normal"><text:a xlink:type="simple" xlink:href="https://hal.science/hal-04183481v1">hal-041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04v1">La dialectique de la discipline et de la flexibilité. Remarques à propos de l'encadrement financier pluriannuel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in Ecrits de droit public, financier et constitutionnel. Mélanges en l'honneur de Michel Lascombe</text:span><text:span>, Dalloz, pp.267-282., 2020</text:span></text:p>
              <text:p text:style-name="Normal"><text:span>Chapitre d'ouvrage</text:span></text:p>
              <text:p text:style-name="Normal"><text:a xlink:type="simple" xlink:href="https://hal.science/hal-03045504v1">hal-030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69v1">Finances et Budget</text:a></text:p>
              <text:p text:style-name="Normal"><text:a xlink:type="simple" xlink:href="https://hal.science/search/index/?q=*&amp;authFullName_s=Aymeric Potteau">Aymeric Potteau</text:a></text:p>
              <text:p text:style-name="Normal"><text:span>Fabrice Picod.<text:s/></text:span><text:span>Jurisprudence de la CJUE 2019. Décisions et commentaires.</text:span><text:span>, Bruylant, pp.1139-1165, 2020, 978-2-8027-6646-9</text:span></text:p>
              <text:p text:style-name="Normal"><text:span>Chapitre d'ouvrage</text:span></text:p>
              <text:p text:style-name="Normal"><text:a xlink:type="simple" xlink:href="https://hal.science/hal-03045569v1">hal-030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63v1">Finances et Budget</text:a></text:p>
              <text:p text:style-name="Normal"><text:a xlink:type="simple" xlink:href="https://hal.science/search/index/?q=*&amp;authFullName_s=Aymeric Potteau">Aymeric Potteau</text:a></text:p>
              <text:p text:style-name="Normal"><text:span>F. Picod.<text:s/></text:span><text:span>Jurisprudence de la CJUE 2018. Décisions et commentaires.</text:span><text:span>, Bruylant, pp.975-1005., 2019</text:span></text:p>
              <text:p text:style-name="Normal"><text:span>Chapitre d'ouvrage</text:span></text:p>
              <text:p text:style-name="Normal"><text:a xlink:type="simple" xlink:href="https://hal.science/hal-02943363v1">hal-029433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6694v1">Contrôle financier : le contrôle financier interne</text:a></text:p>
              <text:p text:style-name="Normal"><text:a xlink:type="simple" xlink:href="https://hal.science/search/index/?q=*&amp;authFullName_s=Aymeric Potteau">Aymeric Potteau</text:a></text:p>
              <text:p text:style-name="Normal"><text:span>Charléty, Véronique; Lafarge, François; Mangenot, Michel; Schirmann, Sylvain; Mestre, Christian.<text:s/></text:span><text:span>Dictionnaire encyclopédique de la gouvernance européenne</text:span><text:span>, Larcier, pp.107-110, 2018, 978-2-8079-0330-2</text:span></text:p>
              <text:p text:style-name="Normal"><text:span>Chapitre d'ouvrage</text:span></text:p>
              <text:p text:style-name="Normal"><text:a xlink:type="simple" xlink:href="https://lilloa.hal.science/hal-03526694v1">hal-035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44v1">Finances et Budget</text:a></text:p>
              <text:p text:style-name="Normal"><text:a xlink:type="simple" xlink:href="https://hal.science/search/index/?q=*&amp;authFullName_s=Aymeric Potteau">Aymeric Potteau</text:a></text:p>
              <text:p text:style-name="Normal"><text:span>Fabrice Picod.<text:s/></text:span><text:span>Jurisprudence de la CJUE 2017. Décisions et commentaires</text:span><text:span>, Bruylant, pp.1013-1024, 2018, 978-2-8027-6073-3</text:span></text:p>
              <text:p text:style-name="Normal"><text:span>Chapitre d'ouvrage</text:span></text:p>
              <text:p text:style-name="Normal"><text:a xlink:type="simple" xlink:href="https://hal.science/hal-02065644v1">hal-020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59v1">Le Parlement européen et le temps</text:a></text:p>
              <text:p text:style-name="Normal"><text:a xlink:type="simple" xlink:href="https://hal.science/search/index/?q=*&amp;authFullName_s=Aymeric Potteau">Aymeric Potteau</text:a></text:p>
              <text:p text:style-name="Normal"><text:span>Gilles Toulemonde; Emmanuel Cartier.<text:s/></text:span><text:span>Le Parlement et le temps : approche comparée</text:span><text:span>, Institut universitaire Varenne, pp.301-324, 2017, 978-2-37032-132-9</text:span></text:p>
              <text:p text:style-name="Normal"><text:span>Chapitre d'ouvrage</text:span></text:p>
              <text:p text:style-name="Normal"><text:a xlink:type="simple" xlink:href="https://hal.science/hal-02065659v1">hal-020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54v1">L’appui financier de l’Union européenne dans le cadre de la crise migratoire</text:a></text:p>
              <text:p text:style-name="Normal"><text:a xlink:type="simple" xlink:href="https://hal.science/search/index/?q=*&amp;authFullName_s=Aymeric Potteau">Aymeric Potteau</text:a></text:p>
              <text:p text:style-name="Normal"><text:span>Josiane Auvret-Finck; Anne-Sophie Millet-Devalle.<text:s/></text:span><text:span>Crise des réfugiés, crise de l’Union européenne ?</text:span><text:span>, Pedone, pp.233-260, 2017, 978-2-233-00856-5</text:span></text:p>
              <text:p text:style-name="Normal"><text:span>Chapitre d'ouvrage</text:span></text:p>
              <text:p text:style-name="Normal"><text:a xlink:type="simple" xlink:href="https://hal.science/hal-02065654v1">hal-020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47v1">Finances et Budget</text:a></text:p>
              <text:p text:style-name="Normal"><text:a xlink:type="simple" xlink:href="https://hal.science/search/index/?q=*&amp;authFullName_s=Aymeric Potteau">Aymeric Potteau</text:a></text:p>
              <text:p text:style-name="Normal"><text:span>Fabrice Picod.<text:s/></text:span><text:span>Jurisprudence de la CJUE 2016. Décisions et commentaires</text:span><text:span>, Bruylant, pp.819-834, 2017, 978-2-8027-5810-5</text:span></text:p>
              <text:p text:style-name="Normal"><text:span>Chapitre d'ouvrage</text:span></text:p>
              <text:p text:style-name="Normal"><text:a xlink:type="simple" xlink:href="https://hal.science/hal-02065647v1">hal-020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73v1">L'élaboration et la gestion des instruments financiers de l'action extérieure</text:a></text:p>
              <text:p text:style-name="Normal"><text:a xlink:type="simple" xlink:href="https://hal.science/search/index/?q=*&amp;authFullName_s=Aymeric Potteau">Aymeric Potteau</text:a></text:p>
              <text:p text:style-name="Normal"><text:span>Josiane Auvret-Finck.<text:s/></text:span><text:span>La Commission européenne en voie de redynamisation ?</text:span><text:span>, Pedone, pp.341-360, 2017, 978-2-233-00819-0</text:span></text:p>
              <text:p text:style-name="Normal"><text:span>Chapitre d'ouvrage</text:span></text:p>
              <text:p text:style-name="Normal"><text:a xlink:type="simple" xlink:href="https://hal.science/hal-02065473v1">hal-020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49v1">Finances et Budget</text:a></text:p>
              <text:p text:style-name="Normal"><text:a xlink:type="simple" xlink:href="https://hal.science/search/index/?q=*&amp;authFullName_s=Aymeric Potteau">Aymeric Potteau</text:a></text:p>
              <text:p text:style-name="Normal"><text:span>Fabrice Picod.<text:s/></text:span><text:span>Jurisprudence de la CJUE 2015. Décisions et commentaires</text:span><text:span>, Bruylant, pp.919-942, 2016, 978-2-8027-5376-6</text:span></text:p>
              <text:p text:style-name="Normal"><text:span>Chapitre d'ouvrage</text:span></text:p>
              <text:p text:style-name="Normal"><text:a xlink:type="simple" xlink:href="https://hal.science/hal-02065649v1">hal-0206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17v1">Le budget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Jean-Marie Monnier.<text:s/></text:span><text:span>Finances publiques</text:span><text:span>, La documentation française, pp.327-338, 2015, 978-2-11-009717-0</text:span></text:p>
              <text:p text:style-name="Normal"><text:span>Chapitre d'ouvrage</text:span></text:p>
              <text:p text:style-name="Normal"><text:a xlink:type="simple" xlink:href="https://hal.science/hal-02064417v1">hal-020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05v1">Un financement solidaire de la politique sécurité et de défense commune</text:a></text:p>
              <text:p text:style-name="Normal"><text:a xlink:type="simple" xlink:href="https://hal.science/search/index/?q=*&amp;authFullName_s=Aymeric Potteau">Aymeric Potteau</text:a></text:p>
              <text:p text:style-name="Normal"><text:span>Josiane Auvret-Finck.<text:s/></text:span><text:span>Vers une relance de la politique de sécurité et de défense commune</text:span><text:span>, Larcier, pp.155-170, 2014, 978-2-8044-6768-5</text:span></text:p>
              <text:p text:style-name="Normal"><text:span>Chapitre d'ouvrage</text:span></text:p>
              <text:p text:style-name="Normal"><text:a xlink:type="simple" xlink:href="https://hal.science/hal-02064405v1">hal-0206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15v1">Les finances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Renaud Dehousse.<text:s/></text:span><text:span>L'Union européenne</text:span><text:span>, La documentation française, pp.97-107, 2014, 978-2-11-009767-5</text:span></text:p>
              <text:p text:style-name="Normal"><text:span>Chapitre d'ouvrage</text:span></text:p>
              <text:p text:style-name="Normal"><text:a xlink:type="simple" xlink:href="https://hal.science/hal-02064415v1">hal-020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13v1">Les engagements internationaux contradictoires devant le juge interne</text:a></text:p>
              <text:p text:style-name="Normal"><text:a xlink:type="simple" xlink:href="https://hal.science/search/index/?q=*&amp;authFullName_s=Aymeric Potteau">Aymeric Potteau</text:a></text:p>
              <text:p text:style-name="Normal"><text:span>Fabienne Péraldi-Leneuf; Sophie Schiller.<text:s/></text:span><text:span>Les conflits horizontaux de normes. Le traitement légistique et jurisprudentiel des conflits de normes de niveau équivalent.</text:span><text:span>, Mare &amp; Martin, pp.97-122, 2014, 978-2-84934-166-7</text:span></text:p>
              <text:p text:style-name="Normal"><text:span>Chapitre d'ouvrage</text:span></text:p>
              <text:p text:style-name="Normal"><text:a xlink:type="simple" xlink:href="https://hal.science/hal-02064413v1">hal-020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85v1">La mise en oeuvre des nouvelles prérogatives budgétaires du Parlement européen</text:a></text:p>
              <text:p text:style-name="Normal"><text:a xlink:type="simple" xlink:href="https://hal.science/search/index/?q=*&amp;authFullName_s=Aymeric Potteau">Aymeric Potteau</text:a></text:p>
              <text:p text:style-name="Normal"><text:span>Josiane Auvret-Finck.<text:s/></text:span><text:span>Le Parlement européen après l'entrée en vigueur du traité de Lisbonne</text:span><text:span>, Larcier, pp.49-75, 2013, 978-2-8044-5770-9</text:span></text:p>
              <text:p text:style-name="Normal"><text:span>Chapitre d'ouvrage</text:span></text:p>
              <text:p text:style-name="Normal"><text:a xlink:type="simple" xlink:href="https://hal.science/hal-02064385v1">hal-020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00v1">Vers un nouvel équilibre institutionnel ?</text:a></text:p>
              <text:p text:style-name="Normal"><text:a xlink:type="simple" xlink:href="https://hal.science/search/index/?q=*&amp;authFullName_s=Aymeric Potteau">Aymeric Potteau</text:a></text:p>
              <text:p text:style-name="Normal"><text:span>Robert Hertzog; Christian Mestre; Yves Petit.<text:s/></text:span><text:span>La crise financière et budgétaire en Europe</text:span><text:span>, Editions universitaires de Lorraine, pp.231-257, 2013, 978-2-8143-0168-9</text:span></text:p>
              <text:p text:style-name="Normal"><text:span>Chapitre d'ouvrage</text:span></text:p>
              <text:p text:style-name="Normal"><text:a xlink:type="simple" xlink:href="https://hal.science/hal-02064400v1">hal-0206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95v1">Le cadre financier pluriannuel : instrument de bonne gouvernance et d' &amp;quot;intergouvernementalisation&amp;quot;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Fabienne PERALDI-LENEUF; Stéphane DE LA ROSA.<text:s/></text:span><text:span>L'Union européenne et l'idéal de la meilleure législation</text:span><text:span>, Pedone, pp.149-171, 2013, 978-2-233-00683-7</text:span></text:p>
              <text:p text:style-name="Normal"><text:span>Chapitre d'ouvrage</text:span></text:p>
              <text:p text:style-name="Normal"><text:a xlink:type="simple" xlink:href="https://hal.science/hal-02064395v1">hal-020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57v1">Les déclarations d'intérêts des responsables publics : réflexions à propos d'un dispositif promis à un bel avenir</text:a></text:p>
              <text:p text:style-name="Normal"><text:a xlink:type="simple" xlink:href="https://hal.science/search/index/?q=*&amp;authFullName_s=Aymeric Potteau">Aymeric Potteau</text:a></text:p>
              <text:p text:style-name="Normal"><text:span>Mélanges en l'honneur du Professeur Joël Molinier</text:span><text:span>, L.G.D.J, pp.529-550, 2012, 978-2-275-03716-5</text:span></text:p>
              <text:p text:style-name="Normal"><text:span>Chapitre d'ouvrage</text:span></text:p>
              <text:p text:style-name="Normal"><text:a xlink:type="simple" xlink:href="https://hal.science/hal-02064357v1">hal-0206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4v1">L'Union européenne et l'emprunt</text:a></text:p>
              <text:p text:style-name="Normal"><text:a xlink:type="simple" xlink:href="https://hal.science/search/index/?q=*&amp;authFullName_s=Aymeric Potteau">Aymeric Potteau</text:a></text:p>
              <text:p text:style-name="Normal"><text:span>Vincent Dussart.<text:s/></text:span><text:span>Les finances communautaires à l'aube des perspectives financières 2007-2013</text:span><text:span>, Presses de l'Université de Toulouse 1 Capitole, pp.193-232, 2011, 978-2-336170-008-9</text:span></text:p>
              <text:p text:style-name="Normal"><text:span>Chapitre d'ouvrage</text:span></text:p>
              <text:p text:style-name="Normal"><text:a xlink:type="simple" xlink:href="https://hal.science/hal-02064334v1">hal-0206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18v1">Les dimensions constitutionnelles de l'autonomie de l'ordre juridique communautaire</text:a></text:p>
              <text:p text:style-name="Normal"><text:a xlink:type="simple" xlink:href="https://hal.science/search/index/?q=*&amp;authFullName_s=Aymeric Potteau">Aymeric Potteau</text:a></text:p>
              <text:p text:style-name="Normal"><text:span>L'Union européenne: Union de droit, Union des droits. Mélanges en l'honneur de Philippe Manin</text:span><text:span>, Pedone, pp.179-196, 2010, 978-2-233-00576-2</text:span></text:p>
              <text:p text:style-name="Normal"><text:span>Chapitre d'ouvrage</text:span></text:p>
              <text:p text:style-name="Normal"><text:a xlink:type="simple" xlink:href="https://hal.science/hal-02062218v1">hal-020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90v1">Quels échelons inter-collectivités dans l'UE ? La nouvelle formule du Groupement européen de coopération territoriale</text:a></text:p>
              <text:p text:style-name="Normal"><text:a xlink:type="simple" xlink:href="https://hal.science/search/index/?q=*&amp;authFullName_s=Aymeric Potteau">Aymeric Potteau</text:a></text:p>
              <text:p text:style-name="Normal"><text:span>Jacques Fialaire; Pierre de Montalivet.<text:s/></text:span><text:span>Coopération locale et territoires</text:span><text:span>, Litec, pp.93-102, 2008, 978-2-7110-0960-2</text:span></text:p>
              <text:p text:style-name="Normal"><text:span>Chapitre d'ouvrage</text:span></text:p>
              <text:p text:style-name="Normal"><text:a xlink:type="simple" xlink:href="https://hal.science/hal-02062190v1">hal-0206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67v1">Le développement d'une action extérieure protéiforme</text:a></text:p>
              <text:p text:style-name="Normal"><text:a xlink:type="simple" xlink:href="https://hal.science/search/index/?q=*&amp;authFullName_s=Aymeric Potteau">Aymeric Potteau</text:a></text:p>
              <text:p text:style-name="Normal"><text:span>Aymeric Potteau; Christophe Mondou.<text:s/></text:span><text:span>L'action extérieure des collectivités territoriales. Bilan et perspectives</text:span><text:span>, L'Harmattan, 2007, 978-2-296-04429-6</text:span></text:p>
              <text:p text:style-name="Normal"><text:span>Chapitre d'ouvrage</text:span></text:p>
              <text:p text:style-name="Normal"><text:a xlink:type="simple" xlink:href="https://hal.science/hal-02062167v1">hal-0206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36v1">Les effets redistributifs des finances publiques de l'UE : l'avenir de la solidarité sociale et territoriale en Europe</text:a></text:p>
              <text:p text:style-name="Normal"><text:a xlink:type="simple" xlink:href="https://hal.science/search/index/?q=*&amp;authFullName_s=Aymeric Potteau">Aymeric Potteau</text:a></text:p>
              <text:p text:style-name="Normal"><text:span>Remi Pellet.<text:s/></text:span><text:span>Finances publiques et redistribution sociale</text:span><text:span>, Economica, pp.289-311, 2006, 2-7178-5241-7</text:span></text:p>
              <text:p text:style-name="Normal"><text:span>Chapitre d'ouvrage</text:span></text:p>
              <text:p text:style-name="Normal"><text:a xlink:type="simple" xlink:href="https://hal.science/hal-02062136v1">hal-02062136v1</text:a></text:p>
            </table:table-cell>
          </table:table-row>
        </table:table>
        <text:p text:style-name="P13"/>
        <text:p text:style-name="Heading2"><text:span text:style-name="T5">Article dans une revue (54)</text:span></text:p>
        <text:p text:style-name="P15"/>
        <table:table table:name="c293a7" table:style-name="c293a7">
          <table:table-column table:style-name="c293a7.0"/>
          <table:table-row>
            <table:table-cell office:value-type="string">
              <text:p text:style-name="Normal"><text:a xlink:type="simple" xlink:href="https://hal.science/hal-04183484v1">La réforme ambivalente de la réglementation relative à la mise à disposition des ressources propres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23, 1, pp.139-149</text:span></text:p>
              <text:p text:style-name="Normal"><text:span>Article dans une revue</text:span></text:p>
              <text:p text:style-name="Normal"><text:a xlink:type="simple" xlink:href="https://hal.science/hal-04183484v1">hal-041834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165v1">Finances publiques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23, 1, pp.139-154</text:span></text:p>
              <text:p text:style-name="Normal"><text:span>Article dans une revue</text:span></text:p>
              <text:p text:style-name="Normal"><text:a xlink:type="simple" xlink:href="https://lilloa.hal.science/hal-04399165v1">hal-043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85v1">Le dédoublement du contentieux relatif à la mise à disposition des ressources propres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23, 1, pp.149-154</text:span></text:p>
              <text:p text:style-name="Normal"><text:span>Article dans une revue</text:span></text:p>
              <text:p text:style-name="Normal"><text:a xlink:type="simple" xlink:href="https://hal.science/hal-04183485v1">hal-041834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93828v1">La contribution de l’Union Européenne au « verdissement » des finances publiques</text:a></text:p>
              <text:p text:style-name="Normal"><text:a xlink:type="simple" xlink:href="https://hal.science/search/index/?q=*&amp;authFullName_s=Aymeric Potteau">Aymeric Potteau</text:a></text:p>
              <text:p text:style-name="Normal"><text:span>G&amp;FP - Gestion &amp; finances publiques : la revue</text:span><text:span>, 2022, 7 - Numéro spécial, pp.84-90.<text:s/></text:span><text:a xlink:type="simple" xlink:href="https://dx.doi.org/10.3166/gfp.2022.ns.015">⟨10.3166/gfp.2022.ns.015⟩</text:a></text:p>
              <text:p text:style-name="Normal"><text:span>Article dans une revue</text:span></text:p>
              <text:p text:style-name="Normal"><text:a xlink:type="simple" xlink:href="https://lilloa.hal.science/hal-03993828v1">hal-039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16v1">« Arrêt 'République tchèque c. Commission' : le recours en indemnité pour enrichissement sans cause au secours de la protection juridictionnelle effective des États membres »</text:a></text:p>
              <text:p text:style-name="Normal"><text:a xlink:type="simple" xlink:href="https://hal.science/search/index/?q=*&amp;authFullName_s=Aymeric Potteau">Aymeric Potteau</text:a></text:p>
              <text:p text:style-name="Normal"><text:span>Journal de Droit Européen</text:span><text:span>, 2021, 2021 (2), pp.53-56</text:span></text:p>
              <text:p text:style-name="Normal"><text:span>Article dans une revue</text:span></text:p>
              <text:p text:style-name="Normal"><text:a xlink:type="simple" xlink:href="https://hal.science/hal-03167516v1">hal-03167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18632v1">Finances publiques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21, 3, pp.739-760</text:span></text:p>
              <text:p text:style-name="Normal"><text:span>Article dans une revue</text:span></text:p>
              <text:p text:style-name="Normal"><text:a xlink:type="simple" xlink:href="https://lilloa.hal.science/hal-03418632v1">hal-034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21v1">La réponse de l’Union européenne aux défis économiques et financiers résultant de la crise sanitaire</text:a></text:p>
              <text:p text:style-name="Normal"><text:a xlink:type="simple" xlink:href="https://hal.science/search/index/?q=*&amp;authFullName_s=Aymeric Potteau">Aymeric Potteau</text:a></text:p>
              <text:p text:style-name="Normal"><text:span>Revue française de finances publiques</text:span><text:span>, 2021, 2021 (154), pp.57-67</text:span></text:p>
              <text:p text:style-name="Normal"><text:span>Article dans une revue</text:span></text:p>
              <text:p text:style-name="Normal"><text:a xlink:type="simple" xlink:href="https://hal.science/hal-03277321v1">hal-0327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00v1">Le budget de l'Union européenne à la croisée des chemins. Une crise sanitaire puis économique révélatrice et inspiratric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20, 2020 (3), pp.567-592</text:span></text:p>
              <text:p text:style-name="Normal"><text:span>Article dans une revue</text:span></text:p>
              <text:p text:style-name="Normal"><text:a xlink:type="simple" xlink:href="https://hal.science/hal-02987100v1">hal-029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65v1">La réforme des ressources propres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G&amp;FP - Gestion &amp; finances publiques : la revue</text:span><text:span>, 2020, 2020 (4), pp.103-108</text:span></text:p>
              <text:p text:style-name="Normal"><text:span>Article dans une revue</text:span></text:p>
              <text:p text:style-name="Normal"><text:a xlink:type="simple" xlink:href="https://hal.science/hal-02943365v1">hal-0294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64v1">Le cadre financier pluriannuel : clef de voûte des finances de l’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G&amp;FP - Gestion &amp; finances publiques : la revue</text:span><text:span>, 2020, 2020 (4), pp.63-71</text:span></text:p>
              <text:p text:style-name="Normal"><text:span>Article dans une revue</text:span></text:p>
              <text:p text:style-name="Normal"><text:a xlink:type="simple" xlink:href="https://hal.science/hal-02943364v1">hal-029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8v1">La négociation du règlement financier du retrait du Royaume-Uni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Revue française de finances publiques</text:span><text:span>, 2020, 151, pp.143-157</text:span></text:p>
              <text:p text:style-name="Normal"><text:span>Article dans une revue</text:span></text:p>
              <text:p text:style-name="Normal"><text:a xlink:type="simple" xlink:href="https://hal.science/hal-02943358v1">hal-0294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916v1">Les bases de négociation du cadre financier pluriannuel post-Brexit (2021-2027)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9, 2019 (2), pp.527-535</text:span></text:p>
              <text:p text:style-name="Normal"><text:span>Article dans une revue</text:span></text:p>
              <text:p text:style-name="Normal"><text:a xlink:type="simple" xlink:href="https://hal.science/hal-02192916v1">hal-02192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32073v1">Chronique : Finances publiques de l'Union européenne - Le règlement financier du retrait ordonné du Royaume-Uni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9, 2, pp.503-535</text:span></text:p>
              <text:p text:style-name="Normal"><text:span>Article dans une revue</text:span></text:p>
              <text:p text:style-name="Normal"><text:a xlink:type="simple" xlink:href="https://lilloa.hal.science/hal-03232073v1">hal-0323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898v1">La rénovation périodique d'une réglementation financière de l'UE unifiée, rationalisée et convertie à la performanc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9, 2019 (2), pp.512-527</text:span></text:p>
              <text:p text:style-name="Normal"><text:span>Article dans une revue</text:span></text:p>
              <text:p text:style-name="Normal"><text:a xlink:type="simple" xlink:href="https://hal.science/hal-02192898v1">hal-021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16v1">La contribution des lois de programmation des finances publiques au respect de la discipline budgétaire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G&amp;FP - Gestion &amp; finances publiques : la revue</text:span><text:span>, 2019, 2019 (1), pp.16-23</text:span></text:p>
              <text:p text:style-name="Normal"><text:span>Article dans une revue</text:span></text:p>
              <text:p text:style-name="Normal"><text:a xlink:type="simple" xlink:href="https://hal.science/hal-02065516v1">hal-020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859v1">Le règlement financier du retrait ordonné du Royaume-Uni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9, 2019 (2), pp.503-512</text:span></text:p>
              <text:p text:style-name="Normal"><text:span>Article dans une revue</text:span></text:p>
              <text:p text:style-name="Normal"><text:a xlink:type="simple" xlink:href="https://hal.science/hal-02192859v1">hal-0219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09v1">Regards croisés sur le cas particulier du financement du Parlement européen</text:a></text:p>
              <text:p text:style-name="Normal"><text:a xlink:type="simple" xlink:href="https://hal.science/search/index/?q=*&amp;authFullName_s=Aymeric Potteau">Aymeric Potteau</text:a><text:span>,</text:span><text:a xlink:type="simple" xlink:href="https://hal.science/search/index/?q=*&amp;authFullName_s=Danièle Lamarque">Danièle Lamarque</text:a></text:p>
              <text:p text:style-name="Normal"><text:span>G&amp;FP - Gestion &amp; finances publiques : la revue</text:span><text:span>, 2018, 2018 (5), pp.33-39</text:span></text:p>
              <text:p text:style-name="Normal"><text:span>Article dans une revue</text:span></text:p>
              <text:p text:style-name="Normal"><text:a xlink:type="simple" xlink:href="https://hal.science/hal-02065509v1">hal-02065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48671v1">Comptes rendus d'ouvrages : BOUDET Jean-François, CABANNES Xavier (sous la dir. de ), Finances publiques citoyennes, LGDJ, 2017</text:a></text:p>
              <text:p text:style-name="Normal"><text:a xlink:type="simple" xlink:href="https://hal.science/search/index/?q=*&amp;authFullName_s=Aurelien Baudu">Aurelien Baudu</text:a><text:span>,</text:span><text:a xlink:type="simple" xlink:href="https://hal.science/search/index/?q=*&amp;authFullName_s=Michel Lascombe">Michel Lascombe</text:a><text:span>,</text:span><text:a xlink:type="simple" xlink:href="https://hal.science/search/index/?q=*&amp;authFullName_s=Aymeric Potteau">Aymeric Potteau</text:a></text:p>
              <text:p text:style-name="Normal"><text:span>Revue française de finances publiques</text:span><text:span>, 2018, 141, pp.305-307</text:span></text:p>
              <text:p text:style-name="Normal"><text:span>Article dans une revue</text:span></text:p>
              <text:p text:style-name="Normal"><text:a xlink:type="simple" xlink:href="https://lilloa.hal.science/hal-03448671v1">hal-034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21v1">Contractualisation en droit de l'Union européenne : un modèle de gouvernance ?</text:a></text:p>
              <text:p text:style-name="Normal"><text:a xlink:type="simple" xlink:href="https://hal.science/search/index/?q=*&amp;authFullName_s=Aymeric Potteau">Aymeric Potteau</text:a></text:p>
              <text:p text:style-name="Normal"><text:span>Revue française de droit administratif</text:span><text:span>, 2018, 2018 (1), pp.28-34</text:span></text:p>
              <text:p text:style-name="Normal"><text:span>Article dans une revue</text:span></text:p>
              <text:p text:style-name="Normal"><text:a xlink:type="simple" xlink:href="https://hal.science/hal-02065521v1">hal-020655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1502v1">L’autonomie financière des assemblées parlementaires au sein des États fédéraux et de l’Union européenne (2e symposium international de finances publiques comparées 22-23 mars 2018)</text:a></text:p>
              <text:p text:style-name="Normal"><text:a xlink:type="simple" xlink:href="https://hal.science/search/index/?q=*&amp;authFullName_s=Pauline Türk">Pauline Türk</text:a><text:span>,</text:span><text:a xlink:type="simple" xlink:href="https://hal.science/search/index/?q=*&amp;authFullName_s=Aymeric Potteau">Aymeric Potteau</text:a><text:span>,</text:span><text:a xlink:type="simple" xlink:href="https://hal.science/search/index/?q=*&amp;authFullName_s=Danièle Lamarque">Danièle Lamarque</text:a><text:span>,</text:span><text:a xlink:type="simple" xlink:href="https://hal.science/search/index/?q=*&amp;authFullName_s=Francis Delperee">Francis Delperee</text:a><text:span>,</text:span><text:a xlink:type="simple" xlink:href="https://hal.science/search/index/?q=*&amp;authFullName_s=Frédéric Janssens">Frédéric Janssens</text:a><text:span>et al.</text:span></text:p>
              <text:p text:style-name="Normal"><text:span>G&amp;FP - Gestion &amp; finances publiques : la revue</text:span><text:span>, 2018, 5, pp.33-39.<text:s/></text:span><text:a xlink:type="simple" xlink:href="https://dx.doi.org/10.3166/gfp.2018.00074">⟨10.3166/gfp.2018.00074⟩</text:a></text:p>
              <text:p text:style-name="Normal"><text:span>Article dans une revue</text:span></text:p>
              <text:p text:style-name="Normal"><text:a xlink:type="simple" xlink:href="https://lilloa.hal.science/hal-03361502v1">hal-0336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52v1">La flexibilité du cadre financier pluriannuel confortée par sa révision à mi-parcours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7, 2017 (3), pp.569-574</text:span></text:p>
              <text:p text:style-name="Normal"><text:span>Article dans une revue</text:span></text:p>
              <text:p text:style-name="Normal"><text:a xlink:type="simple" xlink:href="https://hal.science/hal-02065552v1">hal-0206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49v1">La simplification d'une mise à disposition assouplie des ressources propres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7, 2017 (3), pp.565-568</text:span></text:p>
              <text:p text:style-name="Normal"><text:span>Article dans une revue</text:span></text:p>
              <text:p text:style-name="Normal"><text:a xlink:type="simple" xlink:href="https://hal.science/hal-02065549v1">hal-020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57v1">La multiplication des fonds extrabudgétaires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7, 2017 (3), pp.574-579</text:span></text:p>
              <text:p text:style-name="Normal"><text:span>Article dans une revue</text:span></text:p>
              <text:p text:style-name="Normal"><text:a xlink:type="simple" xlink:href="https://hal.science/hal-02065557v1">hal-0206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79v1">Les aspects financiers et budgétaires du Brexit</text:a></text:p>
              <text:p text:style-name="Normal"><text:a xlink:type="simple" xlink:href="https://hal.science/search/index/?q=*&amp;authFullName_s=Aymeric Potteau">Aymeric Potteau</text:a></text:p>
              <text:p text:style-name="Normal"><text:span>Revue des Affaires européennes/Law European &amp; Affairs</text:span><text:span>, 2016, 2016 (4), pp.639-649</text:span></text:p>
              <text:p text:style-name="Normal"><text:span>Article dans une revue</text:span></text:p>
              <text:p text:style-name="Normal"><text:a xlink:type="simple" xlink:href="https://hal.science/hal-02065479v1">hal-0206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75v1">L'octroi de facilités de versement des ressources propres : un précédent menaçant l'automaticité de mise à disposition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5, 2015 (3), pp.660-665</text:span></text:p>
              <text:p text:style-name="Normal"><text:span>Article dans une revue</text:span></text:p>
              <text:p text:style-name="Normal"><text:a xlink:type="simple" xlink:href="https://hal.science/hal-02065575v1">hal-020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49v1">La place du Parlement européen dans sa relation avec les Parlements nationaux</text:a></text:p>
              <text:p text:style-name="Normal"><text:a xlink:type="simple" xlink:href="https://hal.science/search/index/?q=*&amp;authFullName_s=Aymeric Potteau">Aymeric Potteau</text:a></text:p>
              <text:p text:style-name="Normal"><text:span>G&amp;FP - Gestion &amp; finances publiques : la revue</text:span><text:span>, 2015, 2, pp.68-74</text:span></text:p>
              <text:p text:style-name="Normal"><text:span>Article dans une revue</text:span></text:p>
              <text:p text:style-name="Normal"><text:a xlink:type="simple" xlink:href="https://hal.science/hal-02064449v1">hal-0206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87v1">Les actes codécidés par le Parlement européen et le Conseil</text:a></text:p>
              <text:p text:style-name="Normal"><text:a xlink:type="simple" xlink:href="https://hal.science/search/index/?q=*&amp;authFullName_s=Aymeric Potteau">Aymeric Potteau</text:a></text:p>
              <text:p text:style-name="Normal"><text:span>Revue des Affaires européennes/Law European &amp; Affairs</text:span><text:span>, 2015, 2015 (4), pp.599-613</text:span></text:p>
              <text:p text:style-name="Normal"><text:span>Article dans une revue</text:span></text:p>
              <text:p text:style-name="Normal"><text:a xlink:type="simple" xlink:href="https://hal.science/hal-02065487v1">hal-020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67v1">La reconduction d'un système des ressources propres déliquescent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5, 2015 (3), pp.653-660</text:span></text:p>
              <text:p text:style-name="Normal"><text:span>Article dans une revue</text:span></text:p>
              <text:p text:style-name="Normal"><text:a xlink:type="simple" xlink:href="https://hal.science/hal-02065567v1">hal-020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77v1">L'encadrement pluriannuel des crédits de paiement : controverses interinstitutionnelles à propos des instruments spéciaux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5, 2015 (3), pp.665-669</text:span></text:p>
              <text:p text:style-name="Normal"><text:span>Article dans une revue</text:span></text:p>
              <text:p text:style-name="Normal"><text:a xlink:type="simple" xlink:href="https://hal.science/hal-02065577v1">hal-0206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586v1">L'obligation générale de récupération des fonds indûment versés ou mal employés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5, 2015 (3), pp.670-673</text:span></text:p>
              <text:p text:style-name="Normal"><text:span>Article dans une revue</text:span></text:p>
              <text:p text:style-name="Normal"><text:a xlink:type="simple" xlink:href="https://hal.science/hal-02065586v1">hal-0206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15v1">Le cadre financier pluriannuel 2014-2020 ou l'austérité mâtinée de flexibilité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4, 2014 (3), pp.795-808</text:span></text:p>
              <text:p text:style-name="Normal"><text:span>Article dans une revue</text:span></text:p>
              <text:p text:style-name="Normal"><text:a xlink:type="simple" xlink:href="https://hal.science/hal-02065615v1">hal-0206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18v1">La double hybridité du budget de l'Union européenn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4, 2014 (3), pp.811-816</text:span></text:p>
              <text:p text:style-name="Normal"><text:span>Article dans une revue</text:span></text:p>
              <text:p text:style-name="Normal"><text:a xlink:type="simple" xlink:href="https://hal.science/hal-02065618v1">hal-020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19v1">Vers une capacité budgétaire propre pour la zone euro ?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3, 2013 (3), pp.629-631</text:span></text:p>
              <text:p text:style-name="Normal"><text:span>Article dans une revue</text:span></text:p>
              <text:p text:style-name="Normal"><text:a xlink:type="simple" xlink:href="https://hal.science/hal-02065619v1">hal-0206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28v1">La significative réforme de la réglementation financièr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3, 2013 (3), pp.643-650</text:span></text:p>
              <text:p text:style-name="Normal"><text:span>Article dans une revue</text:span></text:p>
              <text:p text:style-name="Normal"><text:a xlink:type="simple" xlink:href="https://hal.science/hal-02065628v1">hal-020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20v1">La mise à jour par la procédure budgétaire pour 2013 d'un significatif dérèglement budgétaire quant à l'autorisation des crédits de paiement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3, 2013 (3), pp.632-635</text:span></text:p>
              <text:p text:style-name="Normal"><text:span>Article dans une revue</text:span></text:p>
              <text:p text:style-name="Normal"><text:a xlink:type="simple" xlink:href="https://hal.science/hal-02065620v1">hal-020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22v1">A propos d'une controverse interinstitutionnelle : l'octroi de la décharge au Conseil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3, 2013 (3), pp.636-641</text:span></text:p>
              <text:p text:style-name="Normal"><text:span>Article dans une revue</text:span></text:p>
              <text:p text:style-name="Normal"><text:a xlink:type="simple" xlink:href="https://hal.science/hal-02065622v1">hal-0206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24v1">L'intégration de la performance dans la procédure de décharg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3, 2013 (3), pp.642-643</text:span></text:p>
              <text:p text:style-name="Normal"><text:span>Article dans une revue</text:span></text:p>
              <text:p text:style-name="Normal"><text:a xlink:type="simple" xlink:href="https://hal.science/hal-02065624v1">hal-020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32v1">Finances publiques de l'Union européenne 2011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2, 2012 (2), pp.411-435</text:span></text:p>
              <text:p text:style-name="Normal"><text:span>Article dans une revue</text:span></text:p>
              <text:p text:style-name="Normal"><text:a xlink:type="simple" xlink:href="https://hal.science/hal-02065632v1">hal-020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77v1">L'incidence du droit de l'Union européenne sur la certification des comptes publics</text:a></text:p>
              <text:p text:style-name="Normal"><text:a xlink:type="simple" xlink:href="https://hal.science/search/index/?q=*&amp;authFullName_s=Aymeric Potteau">Aymeric Potteau</text:a></text:p>
              <text:p text:style-name="Normal"><text:span>G&amp;FP - Gestion &amp; finances publiques : la revue</text:span><text:span>, 2012, Numéro spécial consacré à l'évolution des juridictions financières et dirigé par Stéphanie Flizot, pp.44-48</text:span></text:p>
              <text:p text:style-name="Normal"><text:span>Article dans une revue</text:span></text:p>
              <text:p text:style-name="Normal"><text:a xlink:type="simple" xlink:href="https://hal.science/hal-02064377v1">hal-020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60v1">La régressivité de la procédure budgétaire introduite par le traité de Lisbonne</text:a></text:p>
              <text:p text:style-name="Normal"><text:a xlink:type="simple" xlink:href="https://hal.science/search/index/?q=*&amp;authFullName_s=Aymeric Potteau">Aymeric Potteau</text:a></text:p>
              <text:p text:style-name="Normal"><text:span>Europe</text:span><text:span>, 2011, 2011 (4), pp.5-10</text:span></text:p>
              <text:p text:style-name="Normal"><text:span>Article dans une revue</text:span></text:p>
              <text:p text:style-name="Normal"><text:a xlink:type="simple" xlink:href="https://hal.science/hal-02062260v1">hal-0206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64v1">Les perspectives pour la citoyenneté européenne de l'adhésion de l'Union européenne à la Convention européenne des droits de l'homme</text:a></text:p>
              <text:p text:style-name="Normal"><text:a xlink:type="simple" xlink:href="https://hal.science/search/index/?q=*&amp;authFullName_s=Aymeric Potteau">Aymeric Potteau</text:a></text:p>
              <text:p text:style-name="Normal"><text:span>Revue des Affaires européennes/Law European &amp; Affairs</text:span><text:span>, 2011, 2011, pp.107-122</text:span></text:p>
              <text:p text:style-name="Normal"><text:span>Article dans une revue</text:span></text:p>
              <text:p text:style-name="Normal"><text:a xlink:type="simple" xlink:href="https://hal.science/hal-02062264v1">hal-020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34v1">Finances publiques de l'Union européenne en 2010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1, 2011 (2), pp.375-398</text:span></text:p>
              <text:p text:style-name="Normal"><text:span>Article dans une revue</text:span></text:p>
              <text:p text:style-name="Normal"><text:a xlink:type="simple" xlink:href="https://hal.science/hal-02065634v1">hal-020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73v1">Quelle adhésion de l'Union européenne à la Convention européenne des droits de l'homme pour quel niveau de protection des droits garantis et de l'autonomie de l'ordre juridique de l'Union ?</text:a></text:p>
              <text:p text:style-name="Normal"><text:a xlink:type="simple" xlink:href="https://hal.science/search/index/?q=*&amp;authFullName_s=Aymeric Potteau">Aymeric Potteau</text:a></text:p>
              <text:p text:style-name="Normal"><text:span>Revue générale de droit international public</text:span><text:span>, 2011, 2011 (1), pp.77-112</text:span></text:p>
              <text:p text:style-name="Normal"><text:span>Article dans une revue</text:span></text:p>
              <text:p text:style-name="Normal"><text:a xlink:type="simple" xlink:href="https://hal.science/hal-02062273v1">hal-0206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37v1">Les finances publiques de l'Union européenne en 2008-2009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10, 2010 (2), pp.347-388</text:span></text:p>
              <text:p text:style-name="Normal"><text:span>Article dans une revue</text:span></text:p>
              <text:p text:style-name="Normal"><text:a xlink:type="simple" xlink:href="https://hal.science/hal-02065637v1">hal-0206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95v1">Le contrôle du refus de notifier une aide d'Etat à la Commission européenne</text:a></text:p>
              <text:p text:style-name="Normal"><text:a xlink:type="simple" xlink:href="https://hal.science/search/index/?q=*&amp;authFullName_s=Aymeric Potteau">Aymeric Potteau</text:a><text:span>,</text:span><text:a xlink:type="simple" xlink:href="https://hal.science/search/index/?q=*&amp;authFullName_s=Christophe Mondou">Christophe Mondou</text:a></text:p>
              <text:p text:style-name="Normal"><text:span>Revue française de droit administratif</text:span><text:span>, 2009, pp.123-131</text:span></text:p>
              <text:p text:style-name="Normal"><text:span>Article dans une revue</text:span></text:p>
              <text:p text:style-name="Normal"><text:a xlink:type="simple" xlink:href="https://hal.science/hal-02062195v1">hal-0206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38v1">Les finances publiques de l'Union européenne en 2007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09, 2009 (1), pp.105-136</text:span></text:p>
              <text:p text:style-name="Normal"><text:span>Article dans une revue</text:span></text:p>
              <text:p text:style-name="Normal"><text:a xlink:type="simple" xlink:href="https://hal.science/hal-02065638v1">hal-020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03v1">A propos d'un pis-aller : la responsabilité des Etats membres pour l'incompatibilité du droit de l'UE avec la Convention européenne des droits de l'Homme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09, 2009 (4), pp.697-716</text:span></text:p>
              <text:p text:style-name="Normal"><text:span>Article dans une revue</text:span></text:p>
              <text:p text:style-name="Normal"><text:a xlink:type="simple" xlink:href="https://hal.science/hal-02062203v1">hal-0206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39v1">Les finances publiques de l'Union européenne en 2006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07, 2007 (4), pp.635-663</text:span></text:p>
              <text:p text:style-name="Normal"><text:span>Article dans une revue</text:span></text:p>
              <text:p text:style-name="Normal"><text:a xlink:type="simple" xlink:href="https://hal.science/hal-02065639v1">hal-020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42v1">Les finances publiques de l'Union européenne en 2005</text:a></text:p>
              <text:p text:style-name="Normal"><text:a xlink:type="simple" xlink:href="https://hal.science/search/index/?q=*&amp;authFullName_s=Aymeric Potteau">Aymeric Potteau</text:a></text:p>
              <text:p text:style-name="Normal"><text:span>RTDEur. Revue trimestrielle de droit européen</text:span><text:span>, 2006, 2006 (3), pp.439-462</text:span></text:p>
              <text:p text:style-name="Normal"><text:span>Article dans une revue</text:span></text:p>
              <text:p text:style-name="Normal"><text:a xlink:type="simple" xlink:href="https://hal.science/hal-02065642v1">hal-0206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15v1">Le jugement des comptes confronté aux droits processuels de la Convention européenne des droits de l'homme</text:a></text:p>
              <text:p text:style-name="Normal"><text:a xlink:type="simple" xlink:href="https://hal.science/search/index/?q=*&amp;authFullName_s=Aymeric Potteau">Aymeric Potteau</text:a></text:p>
              <text:p text:style-name="Normal"><text:span>Revue française de droit administratif</text:span><text:span>, 2004, pp.378-388</text:span></text:p>
              <text:p text:style-name="Normal"><text:span>Article dans une revue</text:span></text:p>
              <text:p text:style-name="Normal"><text:a xlink:type="simple" xlink:href="https://hal.science/hal-02062115v1">hal-020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06v1">L'effet &amp;quot;diagonal&amp;quot; limité de la CEDH en droit administratif français</text:a></text:p>
              <text:p text:style-name="Normal"><text:a xlink:type="simple" xlink:href="https://hal.science/search/index/?q=*&amp;authFullName_s=Aymeric Potteau">Aymeric Potteau</text:a></text:p>
              <text:p text:style-name="Normal"><text:span>Revue française de droit administratif</text:span><text:span>, 2003, pp.961-971</text:span></text:p>
              <text:p text:style-name="Normal"><text:span>Article dans une revue</text:span></text:p>
              <text:p text:style-name="Normal"><text:a xlink:type="simple" xlink:href="https://hal.science/hal-02062106v1">hal-0206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94v1">L'intégration du droit international coutumier dans l'ordre juridique communautaire</text:a></text:p>
              <text:p text:style-name="Normal"><text:a xlink:type="simple" xlink:href="https://hal.science/search/index/?q=*&amp;authFullName_s=Aymeric Potteau">Aymeric Potteau</text:a><text:span>,</text:span><text:a xlink:type="simple" xlink:href="https://hal.science/search/index/?q=*&amp;authFullName_s=Emmanuelle Leray">Emmanuelle Leray</text:a></text:p>
              <text:p text:style-name="Normal"><text:span>La Semaine juridique. Édition générale</text:span><text:span>, 1999, pp.278-281</text:span></text:p>
              <text:p text:style-name="Normal"><text:span>Article dans une revue</text:span></text:p>
              <text:p text:style-name="Normal"><text:a xlink:type="simple" xlink:href="https://hal.science/hal-02062094v1">hal-020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77v1">L'article 3 du premier Protocole additionnel à la Convention et l'obligation des Etats membres de l'Union européenne de reconnaître le droit de participer aux élections au Parlement européen</text:a></text:p>
              <text:p text:style-name="Normal"><text:a xlink:type="simple" xlink:href="https://hal.science/search/index/?q=*&amp;authFullName_s=Aymeric Potteau">Aymeric Potteau</text:a></text:p>
              <text:p text:style-name="Normal"><text:span>Revue trimestrielle des droits de l'homme</text:span><text:span>, 1999, 1999 (40), pp.873-900</text:span></text:p>
              <text:p text:style-name="Normal"><text:span>Article dans une revue</text:span></text:p>
              <text:p text:style-name="Normal"><text:a xlink:type="simple" xlink:href="https://hal.science/hal-02062077v1">hal-0206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57v1">Réflexions sur la cohérence du système de contrôle de la légalité des accords internationaux conclus par la Communauté européenne</text:a></text:p>
              <text:p text:style-name="Normal"><text:a xlink:type="simple" xlink:href="https://hal.science/search/index/?q=*&amp;authFullName_s=Aymeric Potteau">Aymeric Potteau</text:a><text:span>,</text:span><text:a xlink:type="simple" xlink:href="https://hal.science/search/index/?q=*&amp;authFullName_s=Emmanuelle Leray">Emmanuelle Leray</text:a></text:p>
              <text:p text:style-name="Normal"><text:span>RTDEur. Revue trimestrielle de droit européen</text:span><text:span>, 1998, 1998 (4), pp.535-571</text:span></text:p>
              <text:p text:style-name="Normal"><text:span>Article dans une revue</text:span></text:p>
              <text:p text:style-name="Normal"><text:a xlink:type="simple" xlink:href="https://hal.science/hal-02062057v1">hal-02062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POTTEAU</dc:title>
    <dc:subject/>
    <dc:description>CV</dc:description>
    <dc:creator/>
    <dc:date>2026-05-23T18:27:26.000</dc:date>
    <meta:generator>PHPWord</meta:generator>
    <meta:initial-creator>CCSD</meta:initial-creator>
    <meta:creation-date>2026-05-23T18:27:26.000</meta:creation-date>
    <meta:keyword/>
    <meta:user-defined meta:name="Category"/>
    <meta:user-defined meta:name="Company"/>
    <meta:user-defined meta:name="Manager"/>
  </office:meta>
</office:document-meta>
</file>