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d508" style:family="table">
      <style:table-properties style:rel-width="100" table:align="center"/>
    </style:style>
    <style:style style:name="8cd508.0" style:family="table-column">
      <style:table-column-properties style:column-width="0.00cm"/>
    </style:style>
    <style:style style:name="5844f6" style:family="table">
      <style:table-properties style:rel-width="100" table:align="center"/>
    </style:style>
    <style:style style:name="5844f6.0" style:family="table-column">
      <style:table-column-properties style:column-width="0.00cm"/>
    </style:style>
    <style:style style:name="7feb9f" style:family="table">
      <style:table-properties style:rel-width="100" table:align="center"/>
    </style:style>
    <style:style style:name="7feb9f.0" style:family="table-column">
      <style:table-column-properties style:column-width="0.00cm"/>
    </style:style>
    <style:style style:name="476a5e" style:family="table">
      <style:table-properties style:rel-width="100" table:align="center"/>
    </style:style>
    <style:style style:name="476a5e.0" style:family="table-column">
      <style:table-column-properties style:column-width="0.00cm"/>
    </style:style>
    <style:style style:name="c4dd5a" style:family="table">
      <style:table-properties style:rel-width="100" table:align="center"/>
    </style:style>
    <style:style style:name="c4dd5a.0" style:family="table-column">
      <style:table-column-properties style:column-width="0.00cm"/>
    </style:style>
    <style:style style:name="23e782" style:family="table">
      <style:table-properties style:rel-width="100" table:align="center"/>
    </style:style>
    <style:style style:name="23e7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meric V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8cd508" table:style-name="8cd508">
          <table:table-column table:style-name="8cd508.0"/>
          <table:table-row>
            <table:table-cell office:value-type="string">
              <text:p text:style-name="Normal"><text:a xlink:type="simple" xlink:href="https://hal.science/hal-05248700v1">Numerical Analysis of Flame Shape Impact on the Performance of Fuel Staging in a Lean-Burn Aeronautical Burner</text:a></text:p>
              <text:p text:style-name="Normal"><text:a xlink:type="simple" xlink:href="https://hal.science/search/index/?q=*&amp;authFullName_s=Léo Mesquita">Léo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ébastien Ducruix">Sébastien Ducruix</text:a></text:p>
              <text:p text:style-name="Normal"><text:span>Journal of Engineering for Gas Turbines and Power</text:span><text:span>, 2024, 146 (4), pp.041003.<text:s/></text:span><text:a xlink:type="simple" xlink:href="https://dx.doi.org/10.1115/1.4063741">⟨10.1115/1.4063741⟩</text:a></text:p>
              <text:p text:style-name="Normal"><text:span>Article dans une revue</text:span></text:p>
              <text:p text:style-name="Normal"><text:a xlink:type="simple" xlink:href="https://hal.science/hal-05248700v1">hal-0524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693v1">Impact of multi-component description of hydrophilic fuel droplets in propagating spray flames</text:a></text:p>
              <text:p text:style-name="Normal"><text:a xlink:type="simple" xlink:href="https://hal.science/search/index/?q=*&amp;authFullName_s=Fernando Luiz Sacomano Filho">Fernando Luiz Sacomano Filho</text:a><text:span>,</text:span><text:a xlink:type="simple" xlink:href="https://hal.science/search/index/?q=*&amp;authFullName_s=Luís Eduardo de Albuquerque Paixão E Freire de Carvalho">Luís Eduardo de Albuquerque Paixão E Freire de Carvalho</text:a><text:span>,</text:span><text:a xlink:type="simple" xlink:href="https://hal.science/search/index/?q=*&amp;authFullName_s=Artur Carvalho Santos">Artur Carvalho Santos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Jeroen Adrianus van Oijen">Jeroen Adrianus van Oijen</text:a></text:p>
              <text:p text:style-name="Normal"><text:span>Combustion and Flame</text:span><text:span>, 2024, 263, pp.113415.<text:s/></text:span><text:a xlink:type="simple" xlink:href="https://dx.doi.org/10.1016/j.combustflame.2024.113415">⟨10.1016/j.combustflame.2024.113415⟩</text:a></text:p>
              <text:p text:style-name="Normal"><text:span>Article dans une revue</text:span></text:p>
              <text:p text:style-name="Normal"><text:a xlink:type="simple" xlink:href="https://hal.science/hal-04306693v1">hal-0430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78v1">Flashback-induced flame shape transition in a two-stage LPP aeronautical combustor</text:a></text:p>
              <text:p text:style-name="Normal"><text:a xlink:type="simple" xlink:href="https://hal.science/search/index/?q=*&amp;authFullName_s=Léo C.C. Mesquita">Léo C.C.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ébastien Ducruix">Sébastien Ducruix</text:a></text:p>
              <text:p text:style-name="Normal"><text:span>Proceedings of the Combustion Institute</text:span><text:span>, 2023, 39 (4), pp.4781-4790.<text:s/></text:span><text:a xlink:type="simple" xlink:href="https://dx.doi.org/10.1016/j.proci.2022.08.028">⟨10.1016/j.proci.2022.08.028⟩</text:a></text:p>
              <text:p text:style-name="Normal"><text:span>Article dans une revue</text:span></text:p>
              <text:p text:style-name="Normal"><text:a xlink:type="simple" xlink:href="https://hal.science/hal-04311078v1">hal-0431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460v1">Comparison of interface capturing methods for the simulation of two-phase flow in a unified low-Mach framework</text:a></text:p>
              <text:p text:style-name="Normal"><text:a xlink:type="simple" xlink:href="https://hal.science/search/index/?q=*&amp;authFullName_s=Victor Boniou">Victor Boniou</text:a><text:span>,</text:span><text:a xlink:type="simple" xlink:href="https://hal.science/search/index/?q=*&amp;authFullName_s=Thomas Schmitt">Thomas Schmitt</text:a><text:span>,</text:span><text:a xlink:type="simple" xlink:href="https://hal.science/search/index/?q=*&amp;authFullName_s=Aymeric Vié">Aymeric Vié</text:a></text:p>
              <text:p text:style-name="Normal"><text:span>International Journal of Multiphase Flow</text:span><text:span>, 2022,<text:s/></text:span><text:a xlink:type="simple" xlink:href="https://dx.doi.org/10.1016/j.ijmultiphaseflow.2021.103957">⟨10.1016/j.ijmultiphaseflow.2021.103957⟩</text:a></text:p>
              <text:p text:style-name="Normal"><text:span>Article dans une revue</text:span></text:p>
              <text:p text:style-name="Normal"><text:a xlink:type="simple" xlink:href="https://hal.science/hal-03241460v1">hal-0324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783v2">A new robust modeling strategy for multi-component droplet heat and mass transfer in general ambient conditions</text:a></text:p>
              <text:p text:style-name="Normal"><text:a xlink:type="simple" xlink:href="https://hal.science/search/index/?q=*&amp;authFullName_s=Fernando Luiz Sacomano Filho">Fernando Luiz Sacomano Filho</text:a><text:span>,</text:span><text:a xlink:type="simple" xlink:href="https://hal.science/search/index/?q=*&amp;authFullName_s=Artur Carvalho Santos">Artur Carvalho Santos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Carlos Krieger Guenther">Carlos Krieger Guenther</text:a></text:p>
              <text:p text:style-name="Normal"><text:span>International Journal of Heat and Mass Transfer</text:span><text:span>, 2022, 194, pp.123102.<text:s/></text:span><text:a xlink:type="simple" xlink:href="https://dx.doi.org/10.1016/j.ijheatmasstransfer.2022.123102">⟨10.1016/j.ijheatmasstransfer.2022.123102⟩</text:a></text:p>
              <text:p text:style-name="Normal"><text:span>Article dans une revue</text:span></text:p>
              <text:p text:style-name="Normal"><text:a xlink:type="simple" xlink:href="https://hal.science/hal-03513783v2">hal-035137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760v1">Consistency and accuracy in the simulation of two-phase flows with phase change using sharp interface capturing methods</text:a></text:p>
              <text:p text:style-name="Normal"><text:a xlink:type="simple" xlink:href="https://hal.science/search/index/?q=*&amp;authFullName_s=Victor Boniou">Victor Boniou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Aymeric Vié">Aymeric Vié</text:a></text:p>
              <text:p text:style-name="Normal"><text:span>Journal of Computational Physics</text:span><text:span>, 2022,<text:s/></text:span><text:a xlink:type="simple" xlink:href="https://dx.doi.org/10.1016/j.jcp.2022.111604">⟨10.1016/j.jcp.2022.111604⟩</text:a></text:p>
              <text:p text:style-name="Normal"><text:span>Article dans une revue</text:span></text:p>
              <text:p text:style-name="Normal"><text:a xlink:type="simple" xlink:href="https://hal.science/hal-03769760v1">hal-0376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849v1">Numerical analysis of flame shape bifurcation in a two-stage swirled liquid burner using Large Eddy Simulation</text:a></text:p>
              <text:p text:style-name="Normal"><text:a xlink:type="simple" xlink:href="https://hal.science/search/index/?q=*&amp;authFullName_s=Léo C C Mesquita">Léo C C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Sébastien Ducruix">Sébastien Ducruix</text:a></text:p>
              <text:p text:style-name="Normal"><text:span>Proceedings of the Combustion Institute</text:span><text:span>, 2021,<text:s/></text:span><text:a xlink:type="simple" xlink:href="https://dx.doi.org/10.1016/j.proci.2020.06.044">⟨10.1016/j.proci.2020.06.044⟩</text:a></text:p>
              <text:p text:style-name="Normal"><text:span>Article dans une revue</text:span></text:p>
              <text:p text:style-name="Normal"><text:a xlink:type="simple" xlink:href="https://hal.science/hal-02899849v1">hal-0289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667v1">Revisiting the framework for intermittency in Lagrangian stochastic models for turbulent flows: a way to an original and versatile numerical approach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Marc Massot">Marc Massot</text:a></text:p>
              <text:p text:style-name="Normal"><text:span>Physical Review E : Statistical, Nonlinear, and Soft Matter Physics [2001-2015]</text:span><text:span>, 2021, 104, pp.015104.<text:s/></text:span><text:a xlink:type="simple" xlink:href="https://dx.doi.org/10.1103/PhysRevE.104.015104">⟨10.1103/PhysRevE.104.015104⟩</text:a></text:p>
              <text:p text:style-name="Normal"><text:span>Article dans une revue</text:span></text:p>
              <text:p text:style-name="Normal"><text:a xlink:type="simple" xlink:href="https://hal.science/hal-03177667v1">hal-0317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711v1">A Joint Experimental and LES Characterization of the Liquid Fuel Spray in a Swirl Injector</text:a></text:p>
              <text:p text:style-name="Normal"><text:a xlink:type="simple" xlink:href="https://hal.science/search/index/?q=*&amp;authFullName_s=Guillaume Vignat">Guillaume Vignat</text:a><text:span>,</text:span><text:a xlink:type="simple" xlink:href="https://hal.science/search/index/?q=*&amp;authFullName_s=Preethi Rajendram Soundararajan">Preethi Rajendram Soundararajan</text:a><text:span>,</text:span><text:a xlink:type="simple" xlink:href="https://hal.science/search/index/?q=*&amp;authFullName_s=D. Durox">D. Durox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Antoine Renaud">Antoine Renaud</text:a><text:span>et al.</text:span></text:p>
              <text:p text:style-name="Normal"><text:span>Journal of Engineering for Gas Turbines and Power</text:span><text:span>, 2021, 143 (8),<text:s/></text:span><text:a xlink:type="simple" xlink:href="https://dx.doi.org/10.1115/1.4049771">⟨10.1115/1.4049771⟩</text:a></text:p>
              <text:p text:style-name="Normal"><text:span>Article dans une revue</text:span></text:p>
              <text:p text:style-name="Normal"><text:a xlink:type="simple" xlink:href="https://hal.science/hal-03674711v1">hal-03674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603v1">Reproducing segregation and particle dynamics in Large Eddy Simulation of particle-laden flows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International Conference on Liquid Atomization and Spray Systems (ICLASS)</text:span><text:span>, 2021, 1 (1),<text:s/></text:span><text:a xlink:type="simple" xlink:href="https://dx.doi.org/10.2218/iclass.2021.5949">⟨10.2218/iclass.2021.5949⟩</text:a></text:p>
              <text:p text:style-name="Normal"><text:span>Article dans une revue</text:span></text:p>
              <text:p text:style-name="Normal"><text:a xlink:type="simple" xlink:href="https://hal.science/hal-03429603v1">hal-0342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6207v2">A Hyperbolic Two-Fluid Model for Compressible Flows with Arbitrary Material-Density Ratios</text:a></text:p>
              <text:p text:style-name="Normal"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/text:p>
              <text:p text:style-name="Normal"><text:span>Journal of Fluid Mechanics</text:span><text:span>, 2020, 903, pp.A5.<text:s/></text:span><text:a xlink:type="simple" xlink:href="https://dx.doi.org/10.1017/jfm.2020.615">⟨10.1017/jfm.2020.615⟩</text:a></text:p>
              <text:p text:style-name="Normal"><text:span>Article dans une revue</text:span></text:p>
              <text:p text:style-name="Normal"><text:a xlink:type="simple" xlink:href="https://hal.science/hal-02796207v2">hal-02796207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60365v2">Modulation of homogeneous and isotropic turbulence by sub-Kolmogorov particles: Impact of particle field heterogeneity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International Journal of Multiphase Flow</text:span><text:span>, 2020, 125, pp.103233.<text:s/></text:span><text:a xlink:type="simple" xlink:href="https://dx.doi.org/10.1016/j.ijmultiphaseflow.2020.103233">⟨10.1016/j.ijmultiphaseflow.2020.103233⟩</text:a></text:p>
              <text:p text:style-name="Normal"><text:span>Article dans une revue</text:span></text:p>
              <text:p text:style-name="Normal"><text:a xlink:type="simple" xlink:href="https://centralesupelec.hal.science/hal-02060365v2">hal-02060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35v1">Statistical description of turbulent particle-laden flows in the very dilute regime using the Anisotropic Gaussian Moment Method</text:a></text:p>
              <text:p text:style-name="Normal"><text:a xlink:type="simple" xlink:href="https://hal.science/search/index/?q=*&amp;authFullName_s=Macole Sabat">Macole Saba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Adam Larat">Adam Larat</text:a><text:span>,</text:span><text:a xlink:type="simple" xlink:href="https://hal.science/search/index/?q=*&amp;authFullName_s=Marc Massot">Marc Massot</text:a></text:p>
              <text:p text:style-name="Normal"><text:span>International Journal of Multiphase Flow</text:span><text:span>, 2019, 112, pp.243-257.<text:s/></text:span><text:a xlink:type="simple" xlink:href="https://dx.doi.org/10.1016/j.ijmultiphaseflow.2018.10.004">⟨10.1016/j.ijmultiphaseflow.2018.10.004⟩</text:a></text:p>
              <text:p text:style-name="Normal"><text:span>Article dans une revue</text:span></text:p>
              <text:p text:style-name="Normal"><text:a xlink:type="simple" xlink:href="https://hal.science/hal-01886835v1">hal-0188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20v1">Characterization of the hysteresis cycle in a two-stage liquid-fueled swirled burner through numerical simulation</text:a></text:p>
              <text:p text:style-name="Normal"><text:a xlink:type="simple" xlink:href="https://hal.science/search/index/?q=*&amp;authFullName_s=Benoit Cheneau">Benoit Cheneau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Proceedings of the Combustion Institute</text:span><text:span>, 2019, 37 (4), pp.5245-5253.<text:s/></text:span><text:a xlink:type="simple" xlink:href="https://dx.doi.org/10.1016/j.proci.2018.06.157">⟨10.1016/j.proci.2018.06.157⟩</text:a></text:p>
              <text:p text:style-name="Normal"><text:span>Article dans une revue</text:span></text:p>
              <text:p text:style-name="Normal"><text:a xlink:type="simple" xlink:href="https://hal.science/hal-02415520v1">hal-0241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16v1">Numerical Study of Flame Shapes and Structures in a Two-Stage Two-Injection Aeronautical Burner With Variable Fuel Staging Using Eulerian Large Eddy Simulations</text:a></text:p>
              <text:p text:style-name="Normal"><text:a xlink:type="simple" xlink:href="https://hal.science/search/index/?q=*&amp;authFullName_s=Benoit Cheneau">Benoit Cheneau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Journal of Engineering for Gas Turbines and Power</text:span><text:span>, 2019, 141 (7),<text:s/></text:span><text:a xlink:type="simple" xlink:href="https://dx.doi.org/10.1115/1.4042205">⟨10.1115/1.4042205⟩</text:a></text:p>
              <text:p text:style-name="Normal"><text:span>Article dans une revue</text:span></text:p>
              <text:p text:style-name="Normal"><text:a xlink:type="simple" xlink:href="https://hal.science/hal-02415516v1">hal-0241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557v1">A three-equation model for the prediction of soot emissions in LES of gas turbines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N. Darabiha">N. Darabiha</text:a></text:p>
              <text:p text:style-name="Normal"><text:span>Proceedings of the Combustion Institute</text:span><text:span>, 2018,<text:s/></text:span><text:a xlink:type="simple" xlink:href="https://dx.doi.org/10.1016/j.proci.2018.05.061">⟨10.1016/j.proci.2018.05.061⟩</text:a></text:p>
              <text:p text:style-name="Normal"><text:span>Article dans une revue</text:span></text:p>
              <text:p text:style-name="Normal"><text:a xlink:type="simple" xlink:href="https://hal.science/hal-01856557v1">hal-0185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813v2">Conditional Hyperbolic Quadrature Method of Moments for Kinetic Equations</text:a></text:p>
              <text:p text:style-name="Normal"><text:a xlink:type="simple" xlink:href="https://hal.science/search/index/?q=*&amp;authFullName_s=Rodney O Fox">Rodney O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/text:p>
              <text:p text:style-name="Normal"><text:span>Journal of Computational Physics</text:span><text:span>, 2018, 365, pp.269-293.<text:s/></text:span><text:a xlink:type="simple" xlink:href="https://dx.doi.org/10.1016/j.jcp.2018.03.025">⟨10.1016/j.jcp.2018.03.025⟩</text:a></text:p>
              <text:p text:style-name="Normal"><text:span>Article dans une revue</text:span></text:p>
              <text:p text:style-name="Normal"><text:a xlink:type="simple" xlink:href="https://hal.science/hal-01632813v2">hal-016328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4814v1">Statistical and probabilistic modeling of a cloud of particles coupled with a turbulent fluid</text:a></text:p>
              <text:p text:style-name="Normal"><text:a xlink:type="simple" xlink:href="https://hal.science/search/index/?q=*&amp;authFullName_s=Ludovic Goudenège">Ludovic Goudenège</text:a><text:span>,</text:span><text:a xlink:type="simple" xlink:href="https://hal.science/search/index/?q=*&amp;authFullName_s=Adam Larat">Adam Larat</text:a><text:span>,</text:span><text:a xlink:type="simple" xlink:href="https://hal.science/search/index/?q=*&amp;authFullName_s=Julie Llobell">Julie Llobell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David Mercier">David Mercier</text:a><text:span>et al.</text:span></text:p>
              <text:p text:style-name="Normal"><text:span>ESAIM: Proceedings and Surveys</text:span><text:span>, 2018, 65, pp.401-424.<text:s/></text:span><text:a xlink:type="simple" xlink:href="https://dx.doi.org/10.1051/proc/201965401">⟨10.1051/proc/201965401⟩</text:a></text:p>
              <text:p text:style-name="Normal"><text:span>Article dans une revue</text:span></text:p>
              <text:p text:style-name="Normal"><text:a xlink:type="simple" xlink:href="https://hal.science/hal-01884814v1">hal-0188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90v1">Multivariate Gaussian extended quadrature method of moments for turbulent disperse multiphase flow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Multiscale Modeling and Simulation: A SIAM Interdisciplinary Journal</text:span><text:span>, 2017, 15 (4), pp.1553-1583.<text:s/></text:span><text:a xlink:type="simple" xlink:href="https://dx.doi.org/10.1137/16M109209X">⟨10.1137/16M109209X⟩</text:a></text:p>
              <text:p text:style-name="Normal"><text:span>Article dans une revue</text:span></text:p>
              <text:p text:style-name="Normal"><text:a xlink:type="simple" xlink:href="https://hal.science/hal-01358390v1">hal-01358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0274v1">Large Eddy Simulation of Swirled Spray Flame Using Detailed and Tabulated Chemical Descriptions</text:a></text:p>
              <text:p text:style-name="Normal"><text:a xlink:type="simple" xlink:href="https://hal.science/search/index/?q=*&amp;authFullName_s=B. Franzelli">B.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M. Boileau">M. Boileau</text:a><text:span>,</text:span><text:a xlink:type="simple" xlink:href="https://hal.science/search/index/?q=*&amp;authFullName_s=B. Fiorina">B. Fiorina</text:a><text:span>,</text:span><text:a xlink:type="simple" xlink:href="https://hal.science/search/index/?q=*&amp;authFullName_s=N. Darabiha">N. Darabiha</text:a></text:p>
              <text:p text:style-name="Normal"><text:span>Flow, Turbulence and Combustion</text:span><text:span>, 2017, 98 (2), pp.633 - 661.<text:s/></text:span><text:a xlink:type="simple" xlink:href="https://dx.doi.org/10.1007/s10494-016-9763-0">⟨10.1007/s10494-016-9763-0⟩</text:a></text:p>
              <text:p text:style-name="Normal"><text:span>Article dans une revue</text:span></text:p>
              <text:p text:style-name="Normal"><text:a xlink:type="simple" xlink:href="https://hal.science/hal-01480274v1">hal-0148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55v1">Characterizing spray flame–vortex interaction: A spray spectral diagram for extinction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Matthias Ihme">Matthias Ihme</text:a></text:p>
              <text:p text:style-name="Normal"><text:span>Combustion and Flame</text:span><text:span>, 2016, 163,<text:s/></text:span><text:a xlink:type="simple" xlink:href="https://dx.doi.org/10.1016/j.combustflame.2015.09.006">⟨10.1016/j.combustflame.2015.09.006⟩</text:a></text:p>
              <text:p text:style-name="Normal"><text:span>Article dans une revue</text:span></text:p>
              <text:p text:style-name="Normal"><text:a xlink:type="simple" xlink:href="https://hal.science/hal-01272955v1">hal-0127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20v1">Modeling Challenges in Computing Aeronautical Combustion Chambers</text:a></text:p>
              <text:p text:style-name="Normal"><text:a xlink:type="simple" xlink:href="https://hal.science/search/index/?q=*&amp;authFullName_s=B. Fiorina">B. Fiorina</text:a><text:span>,</text:span><text:a xlink:type="simple" xlink:href="https://hal.science/search/index/?q=*&amp;authFullName_s=A. Vié">A. Vié</text:a><text:span>,</text:span><text:a xlink:type="simple" xlink:href="https://hal.science/search/index/?q=*&amp;authFullName_s=B. Franzelli">B. Franzelli</text:a><text:span>,</text:span><text:a xlink:type="simple" xlink:href="https://hal.science/search/index/?q=*&amp;authFullName_s=N. Darabiha">N. Darabiha</text:a><text:span>,</text:span><text:a xlink:type="simple" xlink:href="https://hal.science/search/index/?q=*&amp;authFullName_s=Marc Massot">Marc Massot</text:a><text:span>et al.</text:span></text:p>
              <text:p text:style-name="Normal"><text:span>Aerospace Lab</text:span><text:span>, 2016, 11, 19 p.<text:s/></text:span><text:a xlink:type="simple" xlink:href="https://dx.doi.org/10.12762/2016.AL11-05">⟨10.12762/2016.AL11-05⟩</text:a></text:p>
              <text:p text:style-name="Normal"><text:span>Article dans une revue</text:span></text:p>
              <text:p text:style-name="Normal"><text:a xlink:type="simple" xlink:href="https://hal.science/hal-01368420v1">hal-0136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319v2">On the Anisotropic Gaussian velocity closure for inertial-particle laden flow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François Doisneau">François Doisneau</text:a><text:span>,</text:span><text:a xlink:type="simple" xlink:href="https://hal.science/search/index/?q=*&amp;authFullName_s=Marc Massot">Marc Massot</text:a></text:p>
              <text:p text:style-name="Normal"><text:span>Communications in Computational Physics</text:span><text:span>, 2015, 17 (1), pp.1-46.<text:s/></text:span><text:a xlink:type="simple" xlink:href="https://dx.doi.org/10.4208/cicp.021213.140514a">⟨10.4208/cicp.021213.140514a⟩</text:a></text:p>
              <text:p text:style-name="Normal"><text:span>Article dans une revue</text:span></text:p>
              <text:p text:style-name="Normal"><text:a xlink:type="simple" xlink:href="https://hal.science/hal-00912319v2">hal-00912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54v1">On the generalisation of the mixture fraction to a monotonic mixing-describing variable for the flamelet formulation of spray flames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Matthias Ihme">Matthias Ihme</text:a></text:p>
              <text:p text:style-name="Normal"><text:span>Combustion Theory and Modelling</text:span><text:span>, 2015, 19 (6), pp.773-806.<text:s/></text:span><text:a xlink:type="simple" xlink:href="https://dx.doi.org/10.1080/13647830.2015.1099740">⟨10.1080/13647830.2015.1099740⟩</text:a></text:p>
              <text:p text:style-name="Normal"><text:span>Article dans une revue</text:span></text:p>
              <text:p text:style-name="Normal"><text:a xlink:type="simple" xlink:href="https://hal.science/hal-01272954v1">hal-01272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8108v1">On the Eulerian Large Eddy Simulation of disperse phase flows: an asymptotic preserving scheme for small Stokes number flows</text:a></text:p>
              <text:p text:style-name="Normal"><text:a xlink:type="simple" xlink:href="https://hal.science/search/index/?q=*&amp;authFullName_s=Christophe Chalons">Christophe Chalons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Multiscale Modeling and Simulation: A SIAM Interdisciplinary Journal</text:span><text:span>, 2015, 13 (1), pp.291-315.<text:s/></text:span><text:a xlink:type="simple" xlink:href="https://dx.doi.org/10.1137/140960438">⟨10.1137/140960438⟩</text:a></text:p>
              <text:p text:style-name="Normal"><text:span>Article dans une revue</text:span></text:p>
              <text:p text:style-name="Normal"><text:a xlink:type="simple" xlink:href="https://hal.science/hal-00958108v1">hal-009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779v1">Particle-laden flows forced by the disperse phase: Comparison between Lagrangian and Eulerian simulation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Hadi Pouransari">Hadi Pouransari</text:a><text:span>,</text:span><text:a xlink:type="simple" xlink:href="https://hal.science/search/index/?q=*&amp;authFullName_s=Rémi Zamansky">Rémi Zamansky</text:a><text:span>,</text:span><text:a xlink:type="simple" xlink:href="https://hal.science/search/index/?q=*&amp;authFullName_s=Ali Mani">Ali Mani</text:a></text:p>
              <text:p text:style-name="Normal"><text:span>International Journal of Multiphase Flow</text:span><text:span>, 2015, 79, pp.144-158.<text:s/></text:span><text:a xlink:type="simple" xlink:href="https://dx.doi.org/10.1016/j.ijmultiphaseflow.2015.10.010">⟨10.1016/j.ijmultiphaseflow.2015.10.010⟩</text:a></text:p>
              <text:p text:style-name="Normal"><text:span>Article dans une revue</text:span></text:p>
              <text:p text:style-name="Normal"><text:a xlink:type="simple" xlink:href="https://hal.science/hal-01327779v1">hal-0132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49v1">Analysis of segregation and bifurcation in turbulent spray flames: A 3D counterflow configuration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Benedetta Franzelli">Benedetta Franzelli</text:a><text:span>,</text:span><text:a xlink:type="simple" xlink:href="https://hal.science/search/index/?q=*&amp;authFullName_s=Yang Gao">Yang Gao</text:a><text:span>,</text:span><text:a xlink:type="simple" xlink:href="https://hal.science/search/index/?q=*&amp;authFullName_s=Tianfeng Lu">Tianfeng Lu</text:a><text:span>,</text:span><text:a xlink:type="simple" xlink:href="https://hal.science/search/index/?q=*&amp;authFullName_s=Hai Wang">Hai Wang</text:a><text:span>et al.</text:span></text:p>
              <text:p text:style-name="Normal"><text:span>Proceedings of the Combustion Institute</text:span><text:span>, 2015, 35 (2), pp.1675-1683.<text:s/></text:span><text:a xlink:type="simple" xlink:href="https://dx.doi.org/10.1016/j.proci.2014.06.083">⟨10.1016/j.proci.2014.06.083⟩</text:a></text:p>
              <text:p text:style-name="Normal"><text:span>Article dans une revue</text:span></text:p>
              <text:p text:style-name="Normal"><text:a xlink:type="simple" xlink:href="https://hal.science/hal-01272949v1">hal-0127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708v1">On the Development of High Order Realizable Schemes for the Eulerian Simulation of Disperse Phase Flows: A Convex-State Preserving Discontinuous Galerkin Method</text:a></text:p>
              <text:p text:style-name="Normal"><text:a xlink:type="simple" xlink:href="https://hal.science/search/index/?q=*&amp;authFullName_s=Macole Sabat">Macole Sabat</text:a><text:span>,</text:span><text:a xlink:type="simple" xlink:href="https://hal.science/search/index/?q=*&amp;authFullName_s=Adam Larat">Adam Lara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Marc Massot">Marc Massot</text:a></text:p>
              <text:p text:style-name="Normal"><text:span>The Journal of Computational Multiphase Flows</text:span><text:span>, 2014, 6 (3), pp.247-270.<text:s/></text:span><text:a xlink:type="simple" xlink:href="https://dx.doi.org/10.1260/1757-482X.6.3.247">⟨10.1260/1757-482X.6.3.247⟩</text:a></text:p>
              <text:p text:style-name="Normal"><text:span>Article dans une revue</text:span></text:p>
              <text:p text:style-name="Normal"><text:a xlink:type="simple" xlink:href="https://hal.science/hal-02459708v1">hal-0245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869v3">Size-velocity correlations in high order moment methods for polydisperse evaporating sprays: modeling and numerical issue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Journal of Computational Physics</text:span><text:span>, 2013, 237, pp.177-210.<text:s/></text:span><text:a xlink:type="simple" xlink:href="https://dx.doi.org/10.1016/j.jcp.2012.11.043">⟨10.1016/j.jcp.2012.11.043⟩</text:a></text:p>
              <text:p text:style-name="Normal"><text:span>Article dans une revue</text:span></text:p>
              <text:p text:style-name="Normal"><text:a xlink:type="simple" xlink:href="https://hal.science/hal-00626869v3">hal-006268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605v2">Accounting for Polydispersion in the Eulerian Large Eddy Simulation of the Two-Phase Flow in an Aeronautical-type Burner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Bénédicte Cuenot">Bénédicte Cuenot</text:a><text:span>,</text:span><text:a xlink:type="simple" xlink:href="https://hal.science/search/index/?q=*&amp;authFullName_s=Marc Massot">Marc Massot</text:a></text:p>
              <text:p text:style-name="Normal"><text:span>Flow, Turbulence and Combustion</text:span><text:span>, 2013, 90 (3), pp.545-581.<text:s/></text:span><text:a xlink:type="simple" xlink:href="https://dx.doi.org/10.1007/s10494-012-9440-x">⟨10.1007/s10494-012-9440-x⟩</text:a></text:p>
              <text:p text:style-name="Normal"><text:span>Article dans une revue</text:span></text:p>
              <text:p text:style-name="Normal"><text:a xlink:type="simple" xlink:href="https://hal.science/hal-00650605v2">hal-006506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27v1">A high order moment method for the simulation of polydisperse two-phase flow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Comptes Rendus. Mécanique</text:span><text:span>, 2013, Combustion, Flow and Spray Dynamics for Aerospace Propulsion, pp.1-10.<text:s/></text:span><text:a xlink:type="simple" xlink:href="https://dx.doi.org/10.1016/j.crme.2012.10.004">⟨10.1016/j.crme.2012.10.004⟩</text:a></text:p>
              <text:p text:style-name="Normal"><text:span>Article dans une revue</text:span></text:p>
              <text:p text:style-name="Normal"><text:a xlink:type="simple" xlink:href="https://hal.science/hal-00773327v1">hal-0077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489v1">Oct-1 potentiates CREB-driven cyclin D1 promoter activation via a phospho-CREB- and CREB binding protein-independent mechanism</text:a></text:p>
              <text:p text:style-name="Normal"><text:a xlink:type="simple" xlink:href="https://hal.science/search/index/?q=*&amp;authFullName_s=S. Boulon">S. Boulon</text:a><text:span>,</text:span><text:a xlink:type="simple" xlink:href="https://hal.science/search/index/?q=*&amp;authFullName_s=J. C. Dantonel">J. C. Dantonel</text:a><text:span>,</text:span><text:a xlink:type="simple" xlink:href="https://hal.science/search/index/?q=*&amp;authFullName_s=V. Binet">V. Binet</text:a><text:span>,</text:span><text:a xlink:type="simple" xlink:href="https://hal.science/search/index/?q=*&amp;authFullName_s=A. Vié">A. Vié</text:a><text:span>,</text:span><text:a xlink:type="simple" xlink:href="https://hal.science/search/index/?q=*&amp;authFullName_s=J. M. Blanchard">J. M. Blanchard</text:a><text:span>et al.</text:span></text:p>
              <text:p text:style-name="Normal"><text:span>Molecular and Cellular Biology</text:span><text:span>, 2002, 22 (22), pp.7769--79.<text:s/></text:span><text:a xlink:type="simple" xlink:href="https://dx.doi.org/10.1128/mcb.22.22.7769-7779.2002">⟨10.1128/mcb.22.22.7769-7779.2002⟩</text:a></text:p>
              <text:p text:style-name="Normal"><text:span>Article dans une revue</text:span></text:p>
              <text:p text:style-name="Normal"><text:a xlink:type="simple" xlink:href="https://hal.science/hal-02197489v1">hal-0219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307v1">Cyclin A is a mediator of p120E4F-dependent cell cycle arrest in G1</text:a></text:p>
              <text:p text:style-name="Normal"><text:a xlink:type="simple" xlink:href="https://hal.science/search/index/?q=*&amp;authFullName_s=L. Fajas">L. Fajas</text:a><text:span>,</text:span><text:a xlink:type="simple" xlink:href="https://hal.science/search/index/?q=*&amp;authFullName_s=C. Paul">C. Paul</text:a><text:span>,</text:span><text:a xlink:type="simple" xlink:href="https://hal.science/search/index/?q=*&amp;authFullName_s=A. Vié">A. Vié</text:a><text:span>,</text:span><text:a xlink:type="simple" xlink:href="https://hal.science/search/index/?q=*&amp;authFullName_s=S. Estrach">S. Estrach</text:a><text:span>,</text:span><text:a xlink:type="simple" xlink:href="https://hal.science/search/index/?q=*&amp;authFullName_s=R. Medema">R. Medema</text:a><text:span>et al.</text:span></text:p>
              <text:p text:style-name="Normal"><text:span>Molecular and Cellular Biology</text:span><text:span>, 2001, 21 (8), pp.2956--66.<text:s/></text:span><text:a xlink:type="simple" xlink:href="https://dx.doi.org/10.1128/mcb.21.8.2956-2966.2001">⟨10.1128/mcb.21.8.2956-2966.2001⟩</text:a></text:p>
              <text:p text:style-name="Normal"><text:span>Article dans une revue</text:span></text:p>
              <text:p text:style-name="Normal"><text:a xlink:type="simple" xlink:href="https://hal.science/hal-02197307v1">hal-0219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588v1">A novel calcium signaling pathway targets the c-fos intragenic transcriptional pausing site</text:a></text:p>
              <text:p text:style-name="Normal"><text:a xlink:type="simple" xlink:href="https://hal.science/search/index/?q=*&amp;authFullName_s=Valentin Coulon">Valentin Coulon</text:a><text:span>,</text:span><text:a xlink:type="simple" xlink:href="https://hal.science/search/index/?q=*&amp;authFullName_s=J.L. Veyrune">J.L. Veyrune</text:a><text:span>,</text:span><text:a xlink:type="simple" xlink:href="https://hal.science/search/index/?q=*&amp;authFullName_s=Nikolai Tourkine">Nikolai Tourkine</text:a><text:span>,</text:span><text:a xlink:type="simple" xlink:href="https://hal.science/search/index/?q=*&amp;authFullName_s=A. Vié">A. Vié</text:a><text:span>,</text:span><text:a xlink:type="simple" xlink:href="https://hal.science/search/index/?q=*&amp;authFullName_s=R.A. Hipskind">R.A. Hipskind</text:a><text:span>et al.</text:span></text:p>
              <text:p text:style-name="Normal"><text:span>Journal of Biological Chemistry</text:span><text:span>, 1999, 274 (43), pp.30439-30446</text:span></text:p>
              <text:p text:style-name="Normal"><text:span>Article dans une revue</text:span></text:p>
              <text:p text:style-name="Normal"><text:a xlink:type="simple" xlink:href="https://hal.inrae.fr/hal-02692588v1">hal-0269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34v1">[Cyclin A: a good markers for the study of cell cycle control and tumor progression?]</text:a></text:p>
              <text:p text:style-name="Normal"><text:a xlink:type="simple" xlink:href="https://hal.science/search/index/?q=*&amp;authFullName_s=A. Philips">A. Philips</text:a><text:span>,</text:span><text:a xlink:type="simple" xlink:href="https://hal.science/search/index/?q=*&amp;authFullName_s=X. Huet">X. Huet</text:a><text:span>,</text:span><text:a xlink:type="simple" xlink:href="https://hal.science/search/index/?q=*&amp;authFullName_s=A. Plet">A. Plet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M. L. Vignais">M. L. Vignais</text:a><text:span>et al.</text:span></text:p>
              <text:p text:style-name="Normal"><text:span>Comptes rendus des séances de la Société de biologie et de ses filiales</text:span><text:span>, 1998, 192 (2), pp.223--30</text:span></text:p>
              <text:p text:style-name="Normal"><text:span>Article dans une revue</text:span></text:p>
              <text:p text:style-name="Normal"><text:a xlink:type="simple" xlink:href="https://hal.science/hal-02195934v1">hal-021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933v1">The retinoblastoma protein is essential for cyclin A repression in quiescent cells</text:a></text:p>
              <text:p text:style-name="Normal"><text:a xlink:type="simple" xlink:href="https://hal.science/search/index/?q=*&amp;authFullName_s=A. Philips">A. Philips</text:a><text:span>,</text:span><text:a xlink:type="simple" xlink:href="https://hal.science/search/index/?q=*&amp;authFullName_s=X. Huet">X. Huet</text:a><text:span>,</text:span><text:a xlink:type="simple" xlink:href="https://hal.science/search/index/?q=*&amp;authFullName_s=A. Plet">A. Plet</text:a><text:span>,</text:span><text:a xlink:type="simple" xlink:href="https://hal.science/search/index/?q=*&amp;authFullName_s=L. Le Cam">L. Le Cam</text:a><text:span>,</text:span><text:a xlink:type="simple" xlink:href="https://hal.science/search/index/?q=*&amp;authFullName_s=A. Vié">A. Vié</text:a><text:span>et al.</text:span></text:p>
              <text:p text:style-name="Normal"><text:span>Oncogene</text:span><text:span>, 1998, 16 (11), pp.1373--81.<text:s/></text:span><text:a xlink:type="simple" xlink:href="https://dx.doi.org/10.1038/sj.onc.1201655">⟨10.1038/sj.onc.1201655⟩</text:a></text:p>
              <text:p text:style-name="Normal"><text:span>Article dans une revue</text:span></text:p>
              <text:p text:style-name="Normal"><text:a xlink:type="simple" xlink:href="https://hal.science/hal-02195933v1">hal-0219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4122v1">Cyclin A expression is under negative transcriptional control during the cell cycle</text:a></text:p>
              <text:p text:style-name="Normal"><text:a xlink:type="simple" xlink:href="https://hal.science/search/index/?q=*&amp;authFullName_s=X. Huet">X. Huet</text:a><text:span>,</text:span><text:a xlink:type="simple" xlink:href="https://hal.science/search/index/?q=*&amp;authFullName_s=Jerome Rech">Jerome Rech</text:a><text:span>,</text:span><text:a xlink:type="simple" xlink:href="https://hal.science/search/index/?q=*&amp;authFullName_s=A. Plet">A. Plet</text:a><text:span>,</text:span><text:a xlink:type="simple" xlink:href="https://hal.science/search/index/?q=*&amp;authFullName_s=A. Vié">A. Vié</text:a><text:span>,</text:span><text:a xlink:type="simple" xlink:href="https://hal.science/search/index/?q=*&amp;authFullName_s=J. M. Blanchard">J. M. Blanchard</text:a></text:p>
              <text:p text:style-name="Normal"><text:span>Molecular and Cellular Biology</text:span><text:span>, 1996, 16 (7), pp.3789--98.<text:s/></text:span><text:a xlink:type="simple" xlink:href="https://dx.doi.org/10.1128/mcb.16.7.3789">⟨10.1128/mcb.16.7.3789⟩</text:a></text:p>
              <text:p text:style-name="Normal"><text:span>Article dans une revue</text:span></text:p>
              <text:p text:style-name="Normal"><text:a xlink:type="simple" xlink:href="https://hal.science/hal-02194122v1">hal-0219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662v1">TGF-beta 1 and cAMP attenuate cyclin A gene transcription via a cAMP responsive element through independent pathways</text:a></text:p>
              <text:p text:style-name="Normal"><text:a xlink:type="simple" xlink:href="https://hal.science/search/index/?q=*&amp;authFullName_s=I. Barlat">I. Barlat</text:a><text:span>,</text:span><text:a xlink:type="simple" xlink:href="https://hal.science/search/index/?q=*&amp;authFullName_s=B. Henglein">B. Henglein</text:a><text:span>,</text:span><text:a xlink:type="simple" xlink:href="https://hal.science/search/index/?q=*&amp;authFullName_s=A. Plet">A. Plet</text:a><text:span>,</text:span><text:a xlink:type="simple" xlink:href="https://hal.science/search/index/?q=*&amp;authFullName_s=N. Lamb">N. Lamb</text:a><text:span>,</text:span><text:a xlink:type="simple" xlink:href="https://hal.science/search/index/?q=*&amp;authFullName_s=A. Fernandez">A. Fernandez</text:a><text:span>et al.</text:span></text:p>
              <text:p text:style-name="Normal"><text:span>Oncogene</text:span><text:span>, 1995, 11 (7), pp.1309--18</text:span></text:p>
              <text:p text:style-name="Normal"><text:span>Article dans une revue</text:span></text:p>
              <text:p text:style-name="Normal"><text:a xlink:type="simple" xlink:href="https://hal.science/hal-02192662v1">hal-02192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48v1">Nuclear import of serum response factor (SRF) requires a short amino-terminal nuclear localization sequence and is independent of the casein kinase II phosphorylation site</text:a></text:p>
              <text:p text:style-name="Normal"><text:a xlink:type="simple" xlink:href="https://hal.science/search/index/?q=*&amp;authFullName_s=Jocelyne Rech">Jocelyne Rech</text:a><text:span>,</text:span><text:a xlink:type="simple" xlink:href="https://hal.science/search/index/?q=*&amp;authFullName_s=Isabelle Barlat">Isabelle Barlat</text:a><text:span>,</text:span><text:a xlink:type="simple" xlink:href="https://hal.science/search/index/?q=*&amp;authFullName_s=Jean Luc Veyrune">Jean Luc Veyrune</text:a><text:span>,</text:span><text:a xlink:type="simple" xlink:href="https://hal.science/search/index/?q=*&amp;authFullName_s=Annick Vie">Annick Vie</text:a><text:span>,</text:span><text:a xlink:type="simple" xlink:href="https://hal.science/search/index/?q=*&amp;authFullName_s=Jean Marie Blanchard">Jean Marie Blanchard</text:a></text:p>
              <text:p text:style-name="Normal"><text:span>Journal of Cell Science</text:span><text:span>, 1994, 107 (11), pp.3029-3036.<text:s/></text:span><text:a xlink:type="simple" xlink:href="https://dx.doi.org/10.1242/jcs.107.11.3029">⟨10.1242/jcs.107.11.3029⟩</text:a></text:p>
              <text:p text:style-name="Normal"><text:span>Article dans une revue</text:span></text:p>
              <text:p text:style-name="Normal"><text:a xlink:type="simple" xlink:href="https://hal.science/hal-02193248v1">hal-0219324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5844f6" table:style-name="5844f6">
          <table:table-column table:style-name="5844f6.0"/>
          <table:table-row>
            <table:table-cell office:value-type="string">
              <text:p text:style-name="Normal"><text:a xlink:type="simple" xlink:href="https://hal.science/hal-05403366v1">Shallow-water modeling and simulations of sheared liquid films in the context of aeronautical fuel injectors</text:a></text:p>
              <text:p text:style-name="Normal"><text:a xlink:type="simple" xlink:href="https://hal.science/search/index/?q=*&amp;authFullName_s=Nicolas Gasnier">Nicolas Gasnier</text:a><text:span>,</text:span><text:a xlink:type="simple" xlink:href="https://hal.science/search/index/?q=*&amp;authFullName_s=Julien Leparoux">Julien Leparoux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hal.science/hal-05403366v1">hal-05403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199v1">Numerical Analysis of Flame Shape Impact on the Performance of Fuel Staging in a Lean-Burn Aeronautical Burner</text:a></text:p>
              <text:p text:style-name="Normal"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ébastien Ducruix">Sébastien Ducruix</text:a></text:p>
              <text:p text:style-name="Normal"><text:span>ASME Turbo Expo 2023: Turbomachinery Technical Conference and Exposition</text:span><text:span>, Jun 2023, Boston, United States. pp.GT2023-103233,<text:s/></text:span><text:a xlink:type="simple" xlink:href="https://dx.doi.org/10.1115/gt2023-103233">⟨10.1115/gt2023-103233⟩</text:a></text:p>
              <text:p text:style-name="Normal"><text:span>Communication dans un congrès</text:span></text:p>
              <text:p text:style-name="Normal"><text:a xlink:type="simple" xlink:href="https://hal.science/hal-04311199v1">hal-0431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202v1">Numerical simulation of droplet evaporation using interface tracking methods: phase change modelling</text:a></text:p>
              <text:p text:style-name="Normal"><text:a xlink:type="simple" xlink:href="https://hal.science/search/index/?q=*&amp;authFullName_s=Victor Boniou">Victor Boniou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Aymeric Vié">Aymeric Vié</text:a></text:p>
              <text:p text:style-name="Normal"><text:span>ICLASS 2021, 15th Triennial International Conference on Liquid Atomization and Spray Systems</text:span><text:span>, Aug 2021, Edinburgh (virtual), United Kingdom.<text:s/></text:span><text:a xlink:type="simple" xlink:href="https://dx.doi.org/10.2218/iclass.2021.5913">⟨10.2218/iclass.2021.5913⟩</text:a></text:p>
              <text:p text:style-name="Normal"><text:span>Communication dans un congrès</text:span></text:p>
              <text:p text:style-name="Normal"><text:a xlink:type="simple" xlink:href="https://hal.science/hal-03205202v1">hal-032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027v1">A validation strategy for LES subgrid scale models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. Vié">A. Vié</text:a><text:span>,</text:span><text:a xlink:type="simple" xlink:href="https://hal.science/search/index/?q=*&amp;authFullName_s=Denis Veynante">Denis Veynante</text:a></text:p>
              <text:p text:style-name="Normal"><text:span>10th European Combustion Meeting (2021)</text:span><text:span>, Apr 2021, Napoli (Virtual conference), Italy</text:span></text:p>
              <text:p text:style-name="Normal"><text:span>Communication dans un congrès</text:span></text:p>
              <text:p text:style-name="Normal"><text:a xlink:type="simple" xlink:href="https://hal.science/hal-03407027v1">hal-03407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71v1">Numerical study of flame shape stabilisation and transitions on the BIMER combustor</text:a></text:p>
              <text:p text:style-name="Normal"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5e colloque de l'initiative en combustion avancée (INCA)</text:span><text:span>, Apr 2021, Online, France</text:span></text:p>
              <text:p text:style-name="Normal"><text:span>Communication dans un congrès</text:span></text:p>
              <text:p text:style-name="Normal"><text:a xlink:type="simple" xlink:href="https://hal.science/hal-04311771v1">hal-0431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192v1">A comparison of interface tracking methods in a low-Mach formulation</text:a></text:p>
              <text:p text:style-name="Normal"><text:a xlink:type="simple" xlink:href="https://hal.science/search/index/?q=*&amp;authFullName_s=Victor Boniou">Victor Boniou</text:a><text:span>,</text:span><text:a xlink:type="simple" xlink:href="https://hal.science/search/index/?q=*&amp;authFullName_s=Thomas Schmitt">Thomas Schmitt</text:a><text:span>,</text:span><text:a xlink:type="simple" xlink:href="https://hal.science/search/index/?q=*&amp;authFullName_s=Aymeric Vié">Aymeric Vié</text:a></text:p>
              <text:p text:style-name="Normal"><text:span>ICLASS 2021, 15th Triennial International Conference on Liquid Atomization and Spray Systems</text:span><text:span>, Aug 2021, Edinburgh, United Kingdom.<text:s/></text:span><text:a xlink:type="simple" xlink:href="https://dx.doi.org/10.2218/iclass.2021.5895">⟨10.2218/iclass.2021.5895⟩</text:a></text:p>
              <text:p text:style-name="Normal"><text:span>Communication dans un congrès</text:span></text:p>
              <text:p text:style-name="Normal"><text:a xlink:type="simple" xlink:href="https://hal.science/hal-03205192v1">hal-0320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818v1">LES of the Ignition of a Two-Phase Staged Swirling Burner: Influence of Ignition Location and Operating Conditions on the Flame Shape</text:a></text:p>
              <text:p text:style-name="Normal"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ébastien Ducruix">Sébastien Ducruix</text:a></text:p>
              <text:p text:style-name="Normal"><text:span>ASME Turbo Expo 2020: Turbomachinery Technical Conference and Exposition</text:span><text:span>, Sep 2020, Online, United States. pp.GT2020-15227,<text:s/></text:span><text:a xlink:type="simple" xlink:href="https://dx.doi.org/10.1115/GT2020-15227">⟨10.1115/GT2020-15227⟩</text:a></text:p>
              <text:p text:style-name="Normal"><text:span>Communication dans un congrès</text:span></text:p>
              <text:p text:style-name="Normal"><text:a xlink:type="simple" xlink:href="https://hal.science/hal-04311818v1">hal-0431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723v1">Impact of particle field heterogeneity on the dynamics of turbulent two-way coupled particulate flows</text:a></text:p>
              <text:p text:style-name="Normal"><text:a xlink:type="simple" xlink:href="https://hal.science/search/index/?q=*&amp;authFullName_s=Roxane Letournel">Roxane Letournel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. Vié">A. Vié</text:a></text:p>
              <text:p text:style-name="Normal"><text:span>10th International Conference on Multiphase Flow, ICMF 2019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92723v1">hal-0239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023v1">Large eddy simulation of a two-phase staged swirling burner using an euler-lagrange approach: calibration of the spray injection model</text:a></text:p>
              <text:p text:style-name="Normal"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ASME Turbo Expo 2018</text:span><text:span>, Jun 2018, Oslo, Norway. pp.GT2018-76125,<text:s/></text:span><text:a xlink:type="simple" xlink:href="https://dx.doi.org/10.1115/gt2018-76125">⟨10.1115/gt2018-76125⟩</text:a></text:p>
              <text:p text:style-name="Normal"><text:span>Communication dans un congrès</text:span></text:p>
              <text:p text:style-name="Normal"><text:a xlink:type="simple" xlink:href="https://hal.science/hal-01864023v1">hal-0186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5v1">Eulerian Simulation of Polydisperse Two-Phase Flame Propagation in a Turbulent Flow for a Large Range of Stokes Numbers</text:a></text:p>
              <text:p text:style-name="Normal"><text:a xlink:type="simple" xlink:href="https://hal.science/search/index/?q=*&amp;authFullName_s=Dennis Dunn">Dennis Dunn</text:a><text:span>,</text:span><text:a xlink:type="simple" xlink:href="https://hal.science/search/index/?q=*&amp;authFullName_s=Macole Sabat">Macole Sabat</text:a><text:span>,</text:span><text:a xlink:type="simple" xlink:href="https://hal.science/search/index/?q=*&amp;authFullName_s=Dupays Jean-Michel">Dupays Jean-Michel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Aymeric Vié">Aymeric Vié</text:a><text:span>et al.</text:span></text:p>
              <text:p text:style-name="Normal"><text:span>16th International Conference on Numerical Combustion</text:span><text:span>, Apr 2017, Orlando, Florida, United States</text:span></text:p>
              <text:p text:style-name="Normal"><text:span>Communication dans un congrès</text:span></text:p>
              <text:p text:style-name="Normal"><text:a xlink:type="simple" xlink:href="https://hal.science/hal-05205425v1">hal-0520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75v1">Planar Velocity Measurements at 100 KHz In Gas Turbine Combustors With a Continuous Laser Source</text:a></text:p>
              <text:p text:style-name="Normal"><text:a xlink:type="simple" xlink:href="https://hal.science/search/index/?q=*&amp;authFullName_s=Marek Mazur">Marek Mazur</text:a><text:span>,</text:span><text:a xlink:type="simple" xlink:href="https://hal.science/search/index/?q=*&amp;authFullName_s=Philippe Scouflaire">Philippe Scouflaire</text:a><text:span>,</text:span><text:a xlink:type="simple" xlink:href="https://hal.science/search/index/?q=*&amp;authFullName_s=Franck Richecoeur">Franck Richecoeur</text:a><text:span>,</text:span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et al.</text:span></text:p>
              <text:p text:style-name="Normal"><text:span>ASME Turbo Expo: Turbine Conference and Exposition</text:span><text:span>, Jun 2017, Charlotte, United States. pp.GT2017-64597,<text:s/></text:span><text:a xlink:type="simple" xlink:href="https://dx.doi.org/10.1115/GT2017-64597">⟨10.1115/GT2017-64597⟩</text:a></text:p>
              <text:p text:style-name="Normal"><text:span>Communication dans un congrès</text:span></text:p>
              <text:p text:style-name="Normal"><text:a xlink:type="simple" xlink:href="https://hal.science/hal-01863975v1">hal-0186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80v1">Two-Phase Flow Large Eddy Simulations of a Staged Multipoint Swirling Burner: Comparison Between Euler-Euler and Euler-Lagrange Descriptions</text:a></text:p>
              <text:p text:style-name="Normal"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ASME Turbo Expo: Turbine Conference and Exposition</text:span><text:span>, Jun 2017, Charlotte, United States. pp.GT2017-64489,<text:s/></text:span><text:a xlink:type="simple" xlink:href="https://dx.doi.org/10.1115/gt2017-64489">⟨10.1115/gt2017-64489⟩</text:a></text:p>
              <text:p text:style-name="Normal"><text:span>Communication dans un congrès</text:span></text:p>
              <text:p text:style-name="Normal"><text:a xlink:type="simple" xlink:href="https://hal.science/hal-01863980v1">hal-018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012v1">Fully Eulerian simulation of 3D turbulent particle laden flow based on the Anisotropic Gaussian Closure</text:a></text:p>
              <text:p text:style-name="Normal"><text:a xlink:type="simple" xlink:href="https://hal.science/search/index/?q=*&amp;authFullName_s=Macole Sabat">Macole Saba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Adam Larat">Adam Larat</text:a><text:span>,</text:span><text:a xlink:type="simple" xlink:href="https://hal.science/search/index/?q=*&amp;authFullName_s=Marc Massot">Marc Massot</text:a></text:p>
              <text:p text:style-name="Normal"><text:span><text:s/>9th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1862012v1">hal-01862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988v1">Large eddy simulations of a liquid fuel swirl burner: flame characterization for pilot and multipoint injection strategies</text:a></text:p>
              <text:p text:style-name="Normal"><text:a xlink:type="simple" xlink:href="https://hal.science/search/index/?q=*&amp;authFullName_s=Benoit Cheneau">Benoit Cheneau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ASME Turbo Expo: Turbine Conference and Exposition</text:span><text:span>, Jun 2015, Montreal, Canada. pp.GT2015-42821,<text:s/></text:span><text:a xlink:type="simple" xlink:href="https://dx.doi.org/10.1115/gt2015-42821">⟨10.1115/gt2015-42821⟩</text:a></text:p>
              <text:p text:style-name="Normal"><text:span>Communication dans un congrès</text:span></text:p>
              <text:p text:style-name="Normal"><text:a xlink:type="simple" xlink:href="https://hal.science/hal-01863988v1">hal-0186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959v1">Large Eddy simulation of swirling kerosene/air spray flame using tabulated chemistry</text:a></text:p>
              <text:p text:style-name="Normal"><text:a xlink:type="simple" xlink:href="https://hal.science/search/index/?q=*&amp;authFullName_s=Benedetta Franzelli">Benedetta Franzelli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Benoit Fiorina">Benoit Fiorina</text:a><text:span>,</text:span><text:a xlink:type="simple" xlink:href="https://hal.science/search/index/?q=*&amp;authFullName_s=Nasser Darabiha">Nasser Darabiha</text:a></text:p>
              <text:p text:style-name="Normal"><text:span>ASME Turbo Expo 2013: Turbine Technical Conference and Exposition</text:span><text:span>, 2013, San Antonio, United States.<text:s/></text:span><text:a xlink:type="simple" xlink:href="https://dx.doi.org/10.1115/GT2013-94451">⟨10.1115/GT2013-94451⟩</text:a></text:p>
              <text:p text:style-name="Normal"><text:span>Communication dans un congrès</text:span></text:p>
              <text:p text:style-name="Normal"><text:a xlink:type="simple" xlink:href="https://hal.science/hal-01272959v1">hal-0127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09v1">On the Direct Numerical Simulation of moderate-Stokes-number turbulent particulate flows using Algebraic-Closure-Based and Kinetic-Based Moment Method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Enrica Masi">Enrica Masi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Marc Massot">Marc Massot</text:a></text:p>
              <text:p text:style-name="Normal"><text:span>Center for Turbulence Research, Summer Program 2012</text:span><text:span>, Jul 2012, Stanford, United States. pp.355-364</text:span></text:p>
              <text:p text:style-name="Normal"><text:span>Communication dans un congrès</text:span></text:p>
              <text:p text:style-name="Normal"><text:a xlink:type="simple" xlink:href="https://hal.science/hal-04041309v1">hal-0404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216v1">Evaluation of a Multifluid Mesoscopic Eulerian Formalism on the Large Eddy Simulation of an aeronautical-type configuration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Marlène Sanjose">Marlène Sanjose</text:a><text:span>,</text:span><text:a xlink:type="simple" xlink:href="https://hal.science/search/index/?q=*&amp;authFullName_s=Stéphane Jay">Stéphane Jay</text:a><text:span>,</text:span><text:a xlink:type="simple" xlink:href="https://hal.science/search/index/?q=*&amp;authFullName_s=Christian Angelberger">Christian Angelberger</text:a><text:span>,</text:span><text:a xlink:type="simple" xlink:href="https://hal.science/search/index/?q=*&amp;authFullName_s=Benedicte Cuenot">Benedicte Cuenot</text:a><text:span>et al.</text:span></text:p>
              <text:p text:style-name="Normal"><text:span>International Conference on Multiphase Flows</text:span><text:span>, May 2010, Tampa - Florida USA, United States. pp.1-11</text:span></text:p>
              <text:p text:style-name="Normal"><text:span>Communication dans un congrès</text:span></text:p>
              <text:p text:style-name="Normal"><text:a xlink:type="simple" xlink:href="https://hal.science/hal-00498216v1">hal-0049821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feb9f" table:style-name="7feb9f">
          <table:table-column table:style-name="7feb9f.0"/>
          <table:table-row>
            <table:table-cell office:value-type="string">
              <text:p text:style-name="Normal"><text:a xlink:type="simple" xlink:href="https://centralesupelec.hal.science/hal-02024816v1">Investigating fuel staging influence on the stabilization process of a turbulent swirling flame using two-phase flow large eddy simulation</text:a></text:p>
              <text:p text:style-name="Normal"><text:a xlink:type="simple" xlink:href="https://hal.science/search/index/?q=*&amp;authFullName_s=Leo Cunha Caldeira Mesquita">Leo Cunha Caldeira Mesquita</text:a><text:span>,</text:span><text:a xlink:type="simple" xlink:href="https://hal.science/search/index/?q=*&amp;authFullName_s=Antoine Renaud">Antoine Renaud</text:a><text:span>,</text:span><text:a xlink:type="simple" xlink:href="https://hal.science/search/index/?q=*&amp;authFullName_s=Laurent Zimmer">Laurent Zimmer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Sebastien Ducruix">Sebastien Ducruix</text:a></text:p>
              <text:p text:style-name="Normal"><text:span>6th Workshop on Measurement and Computation of Turbulent Spray Combustion (TCS6)</text:span><text:span>, Sep 2017, Naples, Italy.<text:s/></text:span></text:p>
              <text:p text:style-name="Normal"><text:span>Poster de conférence</text:span></text:p>
              <text:p text:style-name="Normal"><text:a xlink:type="simple" xlink:href="https://centralesupelec.hal.science/hal-02024816v1">hal-02024816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476a5e" table:style-name="476a5e">
          <table:table-column table:style-name="476a5e.0"/>
          <table:table-row>
            <table:table-cell office:value-type="string">
              <text:p text:style-name="Normal"><text:a xlink:type="simple" xlink:href="https://hal.science/hal-00773328v1">A stable, robust and high order accurate numerical method for Eulerian simulation of spray and particle transport on unstructured meshes</text:a></text:p>
              <text:p text:style-name="Normal"><text:a xlink:type="simple" xlink:href="https://hal.science/search/index/?q=*&amp;authFullName_s=Adam Larat">Adam Larat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Center for Turbulence Research.<text:s/></text:span><text:span>Annual Research Briefs 2012</text:span><text:span>, Center for Turbulence Research - Stanford University, pp.205-216, 2013</text:span></text:p>
              <text:p text:style-name="Normal"><text:span>Chapitre d'ouvrage</text:span></text:p>
              <text:p text:style-name="Normal"><text:a xlink:type="simple" xlink:href="https://hal.science/hal-00773328v1">hal-0077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31v1">A hierarchy of Eulerian models for trajectory crossing in particle-laden turbulent flows over a wide range of Stokes numbers</text:a></text:p>
              <text:p text:style-name="Normal"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Marc Massot">Marc Massot</text:a></text:p>
              <text:p text:style-name="Normal"><text:span>Center for Turbulence Research.<text:s/></text:span><text:span>Annual Research Briefs 2012</text:span><text:span>, Center for Turbulence Research - Stanford University, pp.193-204, 2013</text:span></text:p>
              <text:p text:style-name="Normal"><text:span>Chapitre d'ouvrage</text:span></text:p>
              <text:p text:style-name="Normal"><text:a xlink:type="simple" xlink:href="https://hal.science/hal-00773331v1">hal-0077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05v1">A multi-Gaussian quadrature method of moments for simulating high Stokes number turbulent two-phase flows</text:a></text:p>
              <text:p text:style-name="Normal"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Rodney Fox">Rodney Fox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Marc Massot">Marc Massot</text:a></text:p>
              <text:p text:style-name="Normal"><text:span>Annual Research Brief of the Center for Turbulence Research - Stanford University</text:span><text:span>, Center for Turbulence Research - Stanford University, pp.309-320, 2012</text:span></text:p>
              <text:p text:style-name="Normal"><text:span>Chapitre d'ouvrage</text:span></text:p>
              <text:p text:style-name="Normal"><text:a xlink:type="simple" xlink:href="https://hal.science/hal-00653105v1">hal-006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325v1">Eulerian modeling and simulation of small scale trajectory crossing and coalescence for moderate-Stokes-number spray flows</text:a></text:p>
              <text:p text:style-name="Normal"><text:a xlink:type="simple" xlink:href="https://hal.science/search/index/?q=*&amp;authFullName_s=François Doisneau">François Doisneau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Frédérique Laurent">Frédérique Laurent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Joel Dupays">Joel Dupays</text:a><text:span>et al.</text:span></text:p>
              <text:p text:style-name="Normal"><text:span>Center for Turbulence Research.<text:s/></text:span><text:span>Proceedings of the summer program</text:span><text:span>, Center for Turbulence Research, pp.365-374, 2012</text:span></text:p>
              <text:p text:style-name="Normal"><text:span>Chapitre d'ouvrage</text:span></text:p>
              <text:p text:style-name="Normal"><text:a xlink:type="simple" xlink:href="https://hal.science/hal-00773325v1">hal-0077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057v1">Second-order scheme for quadrature-based velocity high order moment methods for disperse two-phase flows</text:a></text:p>
              <text:p text:style-name="Normal"><text:a xlink:type="simple" xlink:href="https://hal.science/search/index/?q=*&amp;authFullName_s=Damien Kah">Damien Kah</text:a><text:span>,</text:span><text:a xlink:type="simple" xlink:href="https://hal.science/search/index/?q=*&amp;authFullName_s=Aymeric Vié">Aymeric Vié</text:a><text:span>,</text:span><text:a xlink:type="simple" xlink:href="https://hal.science/search/index/?q=*&amp;authFullName_s=Christophe Chalons">Christophe Chalons</text:a><text:span>,</text:span><text:a xlink:type="simple" xlink:href="https://hal.science/search/index/?q=*&amp;authFullName_s=Marc Massot">Marc Massot</text:a></text:p>
              <text:p text:style-name="Normal"><text:span>Annual Research Briefs of the Center for Turbulence Research</text:span><text:span>, Center for Turbulence Research - Stanford University, pp.321-334, 2012</text:span></text:p>
              <text:p text:style-name="Normal"><text:span>Chapitre d'ouvrage</text:span></text:p>
              <text:p text:style-name="Normal"><text:a xlink:type="simple" xlink:href="https://hal.science/hal-00653057v1">hal-0065305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4dd5a" table:style-name="c4dd5a">
          <table:table-column table:style-name="c4dd5a.0"/>
          <table:table-row>
            <table:table-cell office:value-type="string">
              <text:p text:style-name="Normal"><text:a xlink:type="simple" xlink:href="https://hal.science/hal-05300188v3">Stochastic-structural modelling of particle-laden turbulent flows based on wavelet reconstruction</text:a></text:p>
              <text:p text:style-name="Normal"><text:a xlink:type="simple" xlink:href="https://hal.science/search/index/?q=*&amp;authFullName_s=Clément Morhain">Clément Morhain</text:a><text:span>,</text:span><text:a xlink:type="simple" xlink:href="https://hal.science/search/index/?q=*&amp;authFullName_s=Roxane Letournel">Roxane Letournel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Aymeric Vié">Aymeric Vi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0188v3">hal-05300188v3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23e782" table:style-name="23e782">
          <table:table-column table:style-name="23e782.0"/>
          <table:table-row>
            <table:table-cell office:value-type="string">
              <text:p text:style-name="Normal"><text:a xlink:type="simple" xlink:href="https://theses.hal.science/tel-00620754v1">Simulation aux grandes échelles d'écoulements diphasiques turbulents à phase liquide dispersée</text:a></text:p>
              <text:p text:style-name="Normal"><text:a xlink:type="simple" xlink:href="https://hal.science/search/index/?q=*&amp;authFullName_s=Aymeric Vié">Aymeric Vié</text:a></text:p>
              <text:p text:style-name="Normal"><text:span>Mécanique des fluides [physics.class-ph]. Institut National Polytechnique de Toulouse - INPT, 2010. Français.<text:s/></text:span><text:a xlink:type="simple" xlink:href="https://www.theses.fr/2010INPT0133">⟨NNT : 2010INPT0133⟩</text:a></text:p>
              <text:p text:style-name="Normal"><text:span>Thèse</text:span></text:p>
              <text:p text:style-name="Normal"><text:a xlink:type="simple" xlink:href="https://theses.hal.science/tel-00620754v1">tel-006207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meric Vié</dc:title>
    <dc:subject/>
    <dc:description>CV</dc:description>
    <dc:creator/>
    <dc:date>2026-05-25T00:24:28.000</dc:date>
    <meta:generator>PHPWord</meta:generator>
    <meta:initial-creator>CCSD</meta:initial-creator>
    <meta:creation-date>2026-05-25T00:24:28.000</meta:creation-date>
    <meta:keyword/>
    <meta:user-defined meta:name="Category"/>
    <meta:user-defined meta:name="Company"/>
    <meta:user-defined meta:name="Manager"/>
  </office:meta>
</office:document-meta>
</file>