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af13" style:family="table">
      <style:table-properties style:rel-width="100" table:align="center"/>
    </style:style>
    <style:style style:name="c7af13.0" style:family="table-column">
      <style:table-column-properties style:column-width="0.00cm"/>
    </style:style>
    <style:style style:name="d512e8" style:family="table">
      <style:table-properties style:rel-width="100" table:align="center"/>
    </style:style>
    <style:style style:name="d512e8.0" style:family="table-column">
      <style:table-column-properties style:column-width="0.00cm"/>
    </style:style>
    <style:style style:name="7c6698" style:family="table">
      <style:table-properties style:rel-width="100" table:align="center"/>
    </style:style>
    <style:style style:name="7c6698.0" style:family="table-column">
      <style:table-column-properties style:column-width="0.00cm"/>
    </style:style>
    <style:style style:name="733339" style:family="table">
      <style:table-properties style:rel-width="100" table:align="center"/>
    </style:style>
    <style:style style:name="7333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youb ZOUAG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c7af13" table:style-name="c7af13">
          <table:table-column table:style-name="c7af13.0"/>
          <table:table-row>
            <table:table-cell office:value-type="string">
              <text:p text:style-name="Normal"><text:a xlink:type="simple" xlink:href="https://hal.science/hal-05506136v1">Numerical modeling of dust particle motion in a corona discharge-based ionic wind cleaning system for solar panels</text:a></text:p>
              <text:p text:style-name="Normal"><text:a xlink:type="simple" xlink:href="https://hal.science/search/index/?q=*&amp;authFullName_s=K. Yanallah">K. Yanallah</text:a><text:span>,</text:span><text:a xlink:type="simple" xlink:href="https://hal.science/search/index/?q=*&amp;authFullName_s=M.R. Bouazza">M.R. Bouazza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F. Pontiga">F. Pontiga</text:a><text:span>,</text:span><text:a xlink:type="simple" xlink:href="https://hal.science/search/index/?q=*&amp;authFullName_s=Ayyoub Zouaghi">Ayyoub Zouaghi</text:a><text:span>et al.</text:span></text:p>
              <text:p text:style-name="Normal"><text:span>Journal of Electrostatics</text:span><text:span>, 2026, 140, pp.104262.<text:s/></text:span><text:a xlink:type="simple" xlink:href="https://dx.doi.org/10.1016/j.elstat.2026.104262">⟨10.1016/j.elstat.2026.104262⟩</text:a></text:p>
              <text:p text:style-name="Normal"><text:span>Article dans une revue</text:span></text:p>
              <text:p text:style-name="Normal"><text:a xlink:type="simple" xlink:href="https://hal.science/hal-05506136v1">hal-0550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39v1">Eco-friendly Insulating Materials for Transformers in MVDC and HVDC Power Networks</text:a></text:p>
              <text:p text:style-name="Normal"><text:a xlink:type="simple" xlink:href="https://hal.science/search/index/?q=*&amp;authFullName_s=Joyce Jacob">Joyce Jacob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Laurent Maurel">Laurent Maurel</text:a><text:span>,</text:span><text:a xlink:type="simple" xlink:href="https://hal.science/search/index/?q=*&amp;authFullName_s=Severine Le Roy">Severine Le Roy</text:a></text:p>
              <text:p text:style-name="Normal"><text:span>IEEE Transactions on Dielectrics and Electrical Insulation</text:span><text:span>, In press,<text:s/></text:span><text:a xlink:type="simple" xlink:href="https://dx.doi.org/10.1109/TDEI.2026.3667844">⟨10.1109/TDEI.2026.3667844⟩</text:a></text:p>
              <text:p text:style-name="Normal"><text:span>Article dans une revue</text:span></text:p>
              <text:p text:style-name="Normal"><text:a xlink:type="simple" xlink:href="https://hal.science/hal-05529039v1">hal-055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44v1">Analysis of Corona and Surface Discharge Signals from Different Non-Intrusive Sensors under HVDC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Florent Coutanson">Florent Coutanson</text:a><text:span>,</text:span><text:a xlink:type="simple" xlink:href="https://hal.science/search/index/?q=*&amp;authFullName_s=Matthieu Dalstein">Matthieu Dalstein</text:a><text:span>,</text:span><text:a xlink:type="simple" xlink:href="https://hal.science/search/index/?q=*&amp;authFullName_s=Sneha Satish Hegde">Sneha Satish Hegde</text:a><text:span>,</text:span><text:a xlink:type="simple" xlink:href="https://hal.science/search/index/?q=*&amp;authFullName_s=Guy Clerc">Guy Clerc</text:a><text:span>et al.</text:span></text:p>
              <text:p text:style-name="Normal"><text:span>IEEE Transactions on Industry Applications</text:span><text:span>, In press,<text:s/></text:span><text:a xlink:type="simple" xlink:href="https://dx.doi.org/10.1109/TIA.2026.3661962">⟨10.1109/TIA.2026.3661962⟩</text:a></text:p>
              <text:p text:style-name="Normal"><text:span>Article dans une revue</text:span></text:p>
              <text:p text:style-name="Normal"><text:a xlink:type="simple" xlink:href="https://hal.science/hal-05506144v1">hal-0550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28v1">Optimization and decision-making approach for energy storage strategies in a natural gas processing facility with photovoltaic renewable energy supply</text:a></text:p>
              <text:p text:style-name="Normal"><text:a xlink:type="simple" xlink:href="https://hal.science/search/index/?q=*&amp;authFullName_s=El Mouatez Billah Messini">El Mouatez Billah Messini</text:a><text:span>,</text:span><text:a xlink:type="simple" xlink:href="https://hal.science/search/index/?q=*&amp;authFullName_s=Yacine Bourek">Yacine Bourek</text:a><text:span>,</text:span><text:a xlink:type="simple" xlink:href="https://hal.science/search/index/?q=*&amp;authFullName_s=Chouaib Ammari">Chouaib Ammari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Loris Pace">Loris Pace</text:a></text:p>
              <text:p text:style-name="Normal"><text:span>Journal of Energy Storage</text:span><text:span>, 2025, 112, pp.115431.<text:s/></text:span><text:a xlink:type="simple" xlink:href="https://dx.doi.org/10.1016/j.est.2025.115431">⟨10.1016/j.est.2025.115431⟩</text:a></text:p>
              <text:p text:style-name="Normal"><text:span>Article dans une revue</text:span></text:p>
              <text:p text:style-name="Normal"><text:a xlink:type="simple" xlink:href="https://hal.science/hal-04923428v1">hal-0492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36v1">Numerical Analysis of a New Corona Ionic Wind Blower Used for Solar Panel Cleaning</text:a></text:p>
              <text:p text:style-name="Normal"><text:a xlink:type="simple" xlink:href="https://hal.science/search/index/?q=*&amp;authFullName_s=Khelifa Yanallah">Khelifa Yanallah</text:a><text:span>,</text:span><text:a xlink:type="simple" xlink:href="https://hal.science/search/index/?q=*&amp;authFullName_s=Amine Chelih">Amine Chelih</text:a><text:span>,</text:span><text:a xlink:type="simple" xlink:href="https://hal.science/search/index/?q=*&amp;authFullName_s=Yassine Bellebna">Yassine Bellebna</text:a><text:span>,</text:span><text:a xlink:type="simple" xlink:href="https://hal.science/search/index/?q=*&amp;authFullName_s=Nezha Kadous">Nezha Kadous</text:a><text:span>,</text:span><text:a xlink:type="simple" xlink:href="https://hal.science/search/index/?q=*&amp;authFullName_s=Zeid Bendaoudi">Zeid Bendaoudi</text:a><text:span>et al.</text:span></text:p>
              <text:p text:style-name="Normal"><text:span>IEEE Transactions on Industry Applications</text:span><text:span>, 2025, 61 (2), pp.3502-3511.<text:s/></text:span><text:a xlink:type="simple" xlink:href="https://dx.doi.org/10.1109/TIA.2025.3531827">⟨10.1109/TIA.2025.3531827⟩</text:a></text:p>
              <text:p text:style-name="Normal"><text:span>Article dans une revue</text:span></text:p>
              <text:p text:style-name="Normal"><text:a xlink:type="simple" xlink:href="https://hal.science/hal-04905636v1">hal-049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23v1">Characterization of Corona and Dielectric Barrier Discharge using Pockels Effect Based Electro-Optic Probe</text:a></text:p>
              <text:p text:style-name="Normal"><text:a xlink:type="simple" xlink:href="https://hal.science/search/index/?q=*&amp;authFullName_s=Sneha Satish Hegde">Sneha Satish Hegd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Lionel Duvillaret">Lionel Duvillaret</text:a></text:p>
              <text:p text:style-name="Normal"><text:span>IEEE Transactions on Industry Applications</text:span><text:span>, 2025, pp.1-7.<text:s/></text:span><text:a xlink:type="simple" xlink:href="https://dx.doi.org/10.1109/TIA.2025.3590676">⟨10.1109/TIA.2025.3590676⟩</text:a></text:p>
              <text:p text:style-name="Normal"><text:span>Article dans une revue</text:span></text:p>
              <text:p text:style-name="Normal"><text:a xlink:type="simple" xlink:href="https://hal.science/hal-05354123v1">hal-053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42v1">Experimental investigation of a new solar panels cleaning system using ionic wind produced by corona discharge</text:a></text:p>
              <text:p text:style-name="Normal"><text:a xlink:type="simple" xlink:href="https://hal.science/search/index/?q=*&amp;authFullName_s=Amar Tilmatine">Amar Tilmatine</text:a><text:span>,</text:span><text:a xlink:type="simple" xlink:href="https://hal.science/search/index/?q=*&amp;authFullName_s=Nezha Kadous">Nezha Kadous</text:a><text:span>,</text:span><text:a xlink:type="simple" xlink:href="https://hal.science/search/index/?q=*&amp;authFullName_s=Khelifa Yanallah">Khelifa Yanallah</text:a><text:span>,</text:span><text:a xlink:type="simple" xlink:href="https://hal.science/search/index/?q=*&amp;authFullName_s=Yassine Bellebna">Yassine Bellebna</text:a><text:span>,</text:span><text:a xlink:type="simple" xlink:href="https://hal.science/search/index/?q=*&amp;authFullName_s=Zeid Bendaoudi">Zeid Bendaoudi</text:a><text:span>et al.</text:span></text:p>
              <text:p text:style-name="Normal"><text:span>Journal of Electrostatics</text:span><text:span>, 2023, 124, pp.103827.<text:s/></text:span><text:a xlink:type="simple" xlink:href="https://dx.doi.org/10.1016/j.elstat.2023.103827">⟨10.1016/j.elstat.2023.103827⟩</text:a></text:p>
              <text:p text:style-name="Normal"><text:span>Article dans une revue</text:span></text:p>
              <text:p text:style-name="Normal"><text:a xlink:type="simple" xlink:href="https://hal.science/hal-04237942v1">hal-0423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644v1">Study of Discharge Inception and Propagation in Liquid–Solid Insulation System under DC–LI Superimposed Constraints</text:a></text:p>
              <text:p text:style-name="Normal"><text:a xlink:type="simple" xlink:href="https://hal.science/search/index/?q=*&amp;authFullName_s=Younes Moufakkir">Younes Moufakkir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Christian Vollaire">Christian Vollaire</text:a></text:p>
              <text:p text:style-name="Normal"><text:span>Energies</text:span><text:span>, 2023, 16 (1), pp.172.<text:s/></text:span><text:a xlink:type="simple" xlink:href="https://dx.doi.org/10.3390/en16010172">⟨10.3390/en16010172⟩</text:a></text:p>
              <text:p text:style-name="Normal"><text:span>Article dans une revue</text:span></text:p>
              <text:p text:style-name="Normal"><text:a xlink:type="simple" xlink:href="https://hal.science/hal-04060644v1">hal-04060644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205609v1">An Adaptive Power Management Tool for Sizing a PV-Battery-Hydrogen Off-Grid Electrical Energy System</text:a></text:p>
              <text:p text:style-name="Normal"><text:a xlink:type="simple" xlink:href="https://hal.science/search/index/?q=*&amp;authFullName_s=Loris Pace">Loris Pac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Naoufel Haddour">Naoufel Haddour</text:a></text:p>
              <text:p text:style-name="Normal"><text:span>Academia Engineering</text:span><text:span>, 2023,<text:s/></text:span><text:a xlink:type="simple" xlink:href="https://dx.doi.org/10.20935/AcadEng6115">⟨10.20935/AcadEng6115⟩</text:a></text:p>
              <text:p text:style-name="Normal"><text:span>Article dans une revue</text:span></text:p>
              <text:p text:style-name="Normal"><text:a xlink:type="simple" xlink:href="https://ec-lyon.hal.science/hal-04205609v1">hal-0420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39v1">High Frequency Model of Power Transformer Bushing for Very Fast Transient Studies</text:a></text:p>
              <text:p text:style-name="Normal"><text:a xlink:type="simple" xlink:href="https://hal.science/search/index/?q=*&amp;authFullName_s=Anes Messadi">Anes Messadi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Esseddik Ferdjallah-Kherkhachi">Esseddik Ferdjallah-Kherkhachi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Olivier Richer">Olivier Richer</text:a><text:span>et al.</text:span></text:p>
              <text:p text:style-name="Normal"><text:span>IEEE Access</text:span><text:span>, 2023, 11, pp.93908-93919.<text:s/></text:span><text:a xlink:type="simple" xlink:href="https://dx.doi.org/10.1109/ACCESS.2023.3309702">⟨10.1109/ACCESS.2023.3309702⟩</text:a></text:p>
              <text:p text:style-name="Normal"><text:span>Article dans une revue</text:span></text:p>
              <text:p text:style-name="Normal"><text:a xlink:type="simple" xlink:href="https://hal.science/hal-04237939v1">hal-0423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77v1">Numerical modeling of particle motion in traveling wave solar panels cleaning device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Journal of Electrostatics</text:span><text:span>, 2021, 110, pp.103552.<text:s/></text:span><text:a xlink:type="simple" xlink:href="https://dx.doi.org/10.1016/j.elstat.2021.103552">⟨10.1016/j.elstat.2021.103552⟩</text:a></text:p>
              <text:p text:style-name="Normal"><text:span>Article dans une revue</text:span></text:p>
              <text:p text:style-name="Normal"><text:a xlink:type="simple" xlink:href="https://hal.science/hal-03204077v1">hal-0320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24v1">Experimental investigation of an electrostatic adhesion device used for metal/polymer granular mixture sorting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Rabah Ouiddir">Rabah Ouiddir</text:a></text:p>
              <text:p text:style-name="Normal"><text:span>Powder Technology</text:span><text:span>, 2021, 391, pp.301-310.<text:s/></text:span><text:a xlink:type="simple" xlink:href="https://dx.doi.org/10.1016/j.powtec.2021.06.019">⟨10.1016/j.powtec.2021.06.019⟩</text:a></text:p>
              <text:p text:style-name="Normal"><text:span>Article dans une revue</text:span></text:p>
              <text:p text:style-name="Normal"><text:a xlink:type="simple" xlink:href="https://hal.science/hal-03392224v1">hal-033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05v1">Study of dielectric particles motion in traveling and standing electrostatic waves using particle tracking velocimetry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Patrick Braud">Patrick Braud</text:a></text:p>
              <text:p text:style-name="Normal"><text:span>Journal of Physics D: Applied Physics</text:span><text:span>, 2020, 53 (38), pp.385502.<text:s/></text:span><text:a xlink:type="simple" xlink:href="https://dx.doi.org/10.1088/1361-6463/ab93f6">⟨10.1088/1361-6463/ab93f6⟩</text:a></text:p>
              <text:p text:style-name="Normal"><text:span>Article dans une revue</text:span></text:p>
              <text:p text:style-name="Normal"><text:a xlink:type="simple" xlink:href="https://hal.science/hal-03204105v1">hal-032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85v1">Time Resolved Measurement of Dielectric Particles Velocity on Standing Wave Electric Conveyor using PTV Technique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Patrick Braud">Patrick Braud</text:a></text:p>
              <text:p text:style-name="Normal"><text:span>Journal of Physics: Conference Series</text:span><text:span>, 2019, 1322, pp.012034.<text:s/></text:span><text:a xlink:type="simple" xlink:href="https://dx.doi.org/10.1088/1742-6596/1322/1/012034">⟨10.1088/1742-6596/1322/1/012034⟩</text:a></text:p>
              <text:p text:style-name="Normal"><text:span>Article dans une revue</text:span></text:p>
              <text:p text:style-name="Normal"><text:a xlink:type="simple" xlink:href="https://hal.science/hal-02371085v1">hal-023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5v1">Study of Two-Stage-Type Electrostatic Precipitator in Axisymmetric Configuration Applied to Finely Ground Lignocellulosic Materials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Fouad Kherbouche">Fouad Kherbouche</text:a><text:span>et al.</text:span></text:p>
              <text:p text:style-name="Normal"><text:span>IEEE Transactions on Industry Applications</text:span><text:span>, 2019, 55 (3),<text:s/></text:span><text:a xlink:type="simple" xlink:href="https://dx.doi.org/10.1109/TIA.2018.2885964">⟨10.1109/TIA.2018.2885964⟩</text:a></text:p>
              <text:p text:style-name="Normal"><text:span>Article dans une revue</text:span></text:p>
              <text:p text:style-name="Normal"><text:a xlink:type="simple" xlink:href="https://hal.science/hal-02154625v1">hal-021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019v1">Fine particle removal by a two-stage electrostatic precipitator with multiple ion-injection-type prechargers</text:a></text:p>
              <text:p text:style-name="Normal"><text:a xlink:type="simple" xlink:href="https://hal.science/search/index/?q=*&amp;authFullName_s=Hak-Joon Kim">Hak-Joon Kim</text:a><text:span>,</text:span><text:a xlink:type="simple" xlink:href="https://hal.science/search/index/?q=*&amp;authFullName_s=Myungjoon Kim">Myungjoon Kim</text:a><text:span>,</text:span><text:a xlink:type="simple" xlink:href="https://hal.science/search/index/?q=*&amp;authFullName_s=Bangwoo Han">Bangwoo Han</text:a><text:span>,</text:span><text:a xlink:type="simple" xlink:href="https://hal.science/search/index/?q=*&amp;authFullName_s=Chang Gyu Woo">Chang Gyu Woo</text:a><text:span>,</text:span><text:a xlink:type="simple" xlink:href="https://hal.science/search/index/?q=*&amp;authFullName_s=Ayyoub Zouaghi">Ayyoub Zouaghi</text:a><text:span>et al.</text:span></text:p>
              <text:p text:style-name="Normal"><text:span>Journal of Aerosol Science</text:span><text:span>, 2019, 130, pp.61-75.<text:s/></text:span><text:a xlink:type="simple" xlink:href="https://dx.doi.org/10.1016/j.jaerosci.2019.01.004">⟨10.1016/j.jaerosci.2019.01.004⟩</text:a></text:p>
              <text:p text:style-name="Normal"><text:span>Article dans une revue</text:span></text:p>
              <text:p text:style-name="Normal"><text:a xlink:type="simple" xlink:href="https://hal.science/hal-02283019v1">hal-022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55v1">Impact of spatial harmonic waves on dielectric particles displacement in standing and traveling wave electric fields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Journal of Electrostatics</text:span><text:span>, 2019, 98, pp.25-33.<text:s/></text:span><text:a xlink:type="simple" xlink:href="https://dx.doi.org/10.1016/j.elstat.2019.01.006">⟨10.1016/j.elstat.2019.01.006⟩</text:a></text:p>
              <text:p text:style-name="Normal"><text:span>Article dans une revue</text:span></text:p>
              <text:p text:style-name="Normal"><text:a xlink:type="simple" xlink:href="https://hal.science/hal-02446755v1">hal-0244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71v1">Measurement of total electric charge of submicrometer particles using a DBD charger coupled with a capacitive sensor</text:a></text:p>
              <text:p text:style-name="Normal"><text:a xlink:type="simple" xlink:href="https://hal.science/search/index/?q=*&amp;authFullName_s=D Aouimeur">D Aouimeur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F Miloua">F Miloua</text:a><text:span>,</text:span><text:a xlink:type="simple" xlink:href="https://hal.science/search/index/?q=*&amp;authFullName_s=A. Zouaghi">A. Zouaghi</text:a></text:p>
              <text:p text:style-name="Normal"><text:span>Journal of Physics: Conference Series</text:span><text:span>, 2019, 1322, pp.012022.<text:s/></text:span><text:a xlink:type="simple" xlink:href="https://dx.doi.org/10.1088/1742-6596/1322/1/012022">⟨10.1088/1742-6596/1322/1/012022⟩</text:a></text:p>
              <text:p text:style-name="Normal"><text:span>Article dans une revue</text:span></text:p>
              <text:p text:style-name="Normal"><text:a xlink:type="simple" xlink:href="https://hal.science/hal-02371071v1">hal-0237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08v1">Assessment of forces acting on fine particles on a traveling-wave electric field conveyor: Application to powder manipulation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Powder Technology</text:span><text:span>, 2019, 343, pp.375-382.<text:s/></text:span><text:a xlink:type="simple" xlink:href="https://dx.doi.org/10.1016/j.powtec.2018.11.065">⟨10.1016/j.powtec.2018.11.065⟩</text:a></text:p>
              <text:p text:style-name="Normal"><text:span>Article dans une revue</text:span></text:p>
              <text:p text:style-name="Normal"><text:a xlink:type="simple" xlink:href="https://hal.science/hal-02283108v1">hal-022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8v1">Analysis of nanosecond pulsed and square AC dielectric barrier discharges in planar configuration: Application to electrostatic precipitation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Abdelouahab Mekhaldi">Abdelouahab Mekhaldi</text:a><text:span>,</text:span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/text:p>
              <text:p text:style-name="Normal"><text:span>IEEE Transactions on Dielectrics and Electrical Insulation</text:span><text:span>, 2017, 24 (4), pp.2314-2324.<text:s/></text:span><text:a xlink:type="simple" xlink:href="https://dx.doi.org/10.1109/tdei.2017.006505">⟨10.1109/tdei.2017.006505⟩</text:a></text:p>
              <text:p text:style-name="Normal"><text:span>Article dans une revue</text:span></text:p>
              <text:p text:style-name="Normal"><text:a xlink:type="simple" xlink:href="https://hal.science/hal-03204148v1">hal-032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6v1">Neutralization of charged dielectric materials using a dielectric barrier discharge</text:a></text:p>
              <text:p text:style-name="Normal"><text:a xlink:type="simple" xlink:href="https://hal.science/search/index/?q=*&amp;authFullName_s=Aida Moussaoui">Aida Moussaoui</text:a><text:span>,</text:span><text:a xlink:type="simple" xlink:href="https://hal.science/search/index/?q=*&amp;authFullName_s=Miloud Kachi">Miloud Kachi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Journal of Electrostatics</text:span><text:span>, 2017, 87, pp.102-109.<text:s/></text:span><text:a xlink:type="simple" xlink:href="https://dx.doi.org/10.1016/j.elstat.2017.04.005">⟨10.1016/j.elstat.2017.04.005⟩</text:a></text:p>
              <text:p text:style-name="Normal"><text:span>Article dans une revue</text:span></text:p>
              <text:p text:style-name="Normal"><text:a xlink:type="simple" xlink:href="https://hal.science/hal-03204146v1">hal-0320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9v1">Study of a new electrostatic precipitator with asymmetrical wire-to-cylinder configuration for cement particles collection</text:a></text:p>
              <text:p text:style-name="Normal"><text:a xlink:type="simple" xlink:href="https://hal.science/search/index/?q=*&amp;authFullName_s=F. Kherbouche">F. Kherbouche</text:a><text:span>,</text:span><text:a xlink:type="simple" xlink:href="https://hal.science/search/index/?q=*&amp;authFullName_s=Y. Benmimoun">Y. Benmimoun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N. Zouzou">N. Zouzou</text:a></text:p>
              <text:p text:style-name="Normal"><text:span>Journal of Electrostatics</text:span><text:span>, 2016, 83, pp.7-15.<text:s/></text:span><text:a xlink:type="simple" xlink:href="https://dx.doi.org/10.1016/j.elstat.2016.07.001">⟨10.1016/j.elstat.2016.07.001⟩</text:a></text:p>
              <text:p text:style-name="Normal"><text:span>Article dans une revue</text:span></text:p>
              <text:p text:style-name="Normal"><text:a xlink:type="simple" xlink:href="https://api.istex.fr/ark:/67375/6H6-RXSNVKX8-J/fulltext.pdf?sid=hal">istex</text:a></text:p>
              <text:p text:style-name="Normal"><text:a xlink:type="simple" xlink:href="https://hal.science/hal-03204149v1">hal-032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51v1">Submicron particles trajectory and collection efficiency in a miniature planar DBD-ESP: Theoretical model and experimental validation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A. Mekhaldi">A. Mekhaldi</text:a><text:span>,</text:span><text:a xlink:type="simple" xlink:href="https://hal.science/search/index/?q=*&amp;authFullName_s=R. Gouri">R. Gouri</text:a></text:p>
              <text:p text:style-name="Normal"><text:span>Journal of Electrostatics</text:span><text:span>, 2016, 82, pp.38-47.<text:s/></text:span><text:a xlink:type="simple" xlink:href="https://dx.doi.org/10.1016/j.elstat.2016.05.004">⟨10.1016/j.elstat.2016.05.004⟩</text:a></text:p>
              <text:p text:style-name="Normal"><text:span>Article dans une revue</text:span></text:p>
              <text:p text:style-name="Normal"><text:a xlink:type="simple" xlink:href="https://api.istex.fr/ark:/67375/6H6-THJQV465-0/fulltext.pdf?sid=hal">istex</text:a></text:p>
              <text:p text:style-name="Normal"><text:a xlink:type="simple" xlink:href="https://hal.science/hal-03204151v1">hal-03204151v1</text:a></text:p>
            </table:table-cell>
          </table:table-row>
        </table:table>
        <text:p text:style-name="P12"/>
        <text:p text:style-name="Heading2"><text:span text:style-name="T5">Communication dans un congrès (29)</text:span></text:p>
        <text:p text:style-name="P14"/>
        <table:table table:name="d512e8" table:style-name="d512e8">
          <table:table-column table:style-name="d512e8.0"/>
          <table:table-row>
            <table:table-cell office:value-type="string">
              <text:p text:style-name="Normal"><text:a xlink:type="simple" xlink:href="https://hal.science/hal-05506157v1">Green Insulation System for Transformers in MVDC and HVDC Energy Networks</text:a></text:p>
              <text:p text:style-name="Normal"><text:a xlink:type="simple" xlink:href="https://hal.science/search/index/?q=*&amp;authFullName_s=Joyce Jacob">Joyce Jacob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Anatoli Serghei">Anatoli Serghei</text:a></text:p>
              <text:p text:style-name="Normal"><text:span>2025 IEEE International Conference on Dielectric Liquids (ICDL)</text:span><text:span>, May 2025, Lodz, France. pp.1-4,<text:s/></text:span><text:a xlink:type="simple" xlink:href="https://dx.doi.org/10.1109/ICDL63868.2025.11068229">⟨10.1109/ICDL63868.2025.11068229⟩</text:a></text:p>
              <text:p text:style-name="Normal"><text:span>Communication dans un congrès</text:span></text:p>
              <text:p text:style-name="Normal"><text:a xlink:type="simple" xlink:href="https://hal.science/hal-05506157v1">hal-055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53v1">Investigating the Effect of Nanofillers on the Electrical Conductivity of Dielectric Liquids and their Impregnated Pressboard</text:a></text:p>
              <text:p text:style-name="Normal"><text:a xlink:type="simple" xlink:href="https://hal.science/search/index/?q=*&amp;authFullName_s=Joyce Jacob">Joyce Jacob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Anatoli Serghei">Anatoli Serghei</text:a></text:p>
              <text:p text:style-name="Normal"><text:span>2025 IEEE International Conference on Dielectric Liquids (ICDL)</text:span><text:span>, May 2025, Lodz, France. pp.1-4,<text:s/></text:span><text:a xlink:type="simple" xlink:href="https://dx.doi.org/10.1109/ICDL63868.2025.11068240">⟨10.1109/ICDL63868.2025.11068240⟩</text:a></text:p>
              <text:p text:style-name="Normal"><text:span>Communication dans un congrès</text:span></text:p>
              <text:p text:style-name="Normal"><text:a xlink:type="simple" xlink:href="https://hal.science/hal-05506153v1">hal-0550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60v1">Electro-Optic Probe for Real Time and Vectorial Analysis of Partial Discharges and Breakdown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C. Vollaire">C. Vollaire</text:a><text:span>,</text:span><text:a xlink:type="simple" xlink:href="https://hal.science/search/index/?q=*&amp;authFullName_s=L. Duvillaret">L. Duvillaret</text:a></text:p>
              <text:p text:style-name="Normal"><text:span>2025 IEEE Pulsed Power Plasma Science (PPPS)</text:span><text:span>, Jun 2025, Berlin, France.<text:s/></text:span><text:a xlink:type="simple" xlink:href="https://dx.doi.org/10.1109/PPPS56198.2025.11248770">⟨10.1109/PPPS56198.2025.11248770⟩</text:a></text:p>
              <text:p text:style-name="Normal"><text:span>Communication dans un congrès</text:span></text:p>
              <text:p text:style-name="Normal"><text:a xlink:type="simple" xlink:href="https://hal.science/hal-05506160v1">hal-055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71v1">Design of Experiments for Breakdown Measurements in Pressurized Dry Air under Non-uniform Fields</text:a></text:p>
              <text:p text:style-name="Normal"><text:a xlink:type="simple" xlink:href="https://hal.science/search/index/?q=*&amp;authFullName_s=Luan Caizergues">Luan Caizergues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Caterina Toigo">Caterina Toigo</text:a><text:span>,</text:span><text:a xlink:type="simple" xlink:href="https://hal.science/search/index/?q=*&amp;authFullName_s=Paco Phenix">Paco Phenix</text:a><text:span>,</text:span><text:a xlink:type="simple" xlink:href="https://hal.science/search/index/?q=*&amp;authFullName_s=Alain Girodet">Alain Girodet</text:a><text:span>et al.</text:span></text:p>
              <text:p text:style-name="Normal"><text:span>2025 IEEE Conference on Electrical Insulation and Dielectric Phenomena (CEIDP)</text:span><text:span>, Sep 2025, Manchester, United Kingdom</text:span></text:p>
              <text:p text:style-name="Normal"><text:span>Communication dans un congrès</text:span></text:p>
              <text:p text:style-name="Normal"><text:a xlink:type="simple" xlink:href="https://hal.science/hal-05361771v1">hal-053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74v1">Estimation of positive lightning impulse breakdown voltage for sphere-barrier-plane configuration in pressurized dry air using design of experiments</text:a></text:p>
              <text:p text:style-name="Normal"><text:a xlink:type="simple" xlink:href="https://hal.science/search/index/?q=*&amp;authFullName_s=Luan Caizergues">Luan Caizergues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Caterina Toigo">Caterina Toigo</text:a><text:span>,</text:span><text:a xlink:type="simple" xlink:href="https://hal.science/search/index/?q=*&amp;authFullName_s=Alain Girodet">Alain Girodet</text:a><text:span>,</text:span><text:a xlink:type="simple" xlink:href="https://hal.science/search/index/?q=*&amp;authFullName_s=Christian Vollaire">Christian Vollaire</text:a></text:p>
              <text:p text:style-name="Normal"><text:span>2025 IEEE Conference on Electrical Insulation and Dielectric Phenomena (CEIDP)</text:span><text:span>, Sep 2025, Manchester, United Kingdom</text:span></text:p>
              <text:p text:style-name="Normal"><text:span>Communication dans un congrès</text:span></text:p>
              <text:p text:style-name="Normal"><text:a xlink:type="simple" xlink:href="https://hal.science/hal-05361774v1">hal-0536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46v1">Utilization of Electric Metal Mesh Filter for Submicron Particles Collection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yyoub Zouaghi">Ayyoub Zouaghi</text:a></text:p>
              <text:p text:style-name="Normal"><text:span>2024 IEEE Industry Applications Society Annual Meeting (IAS)</text:span><text:span>, Oct 2024, Phoenix, Arizona, United States.<text:s/></text:span><text:a xlink:type="simple" xlink:href="https://dx.doi.org/10.1109/IAS55788.2024.11023782">⟨10.1109/IAS55788.2024.11023782⟩</text:a></text:p>
              <text:p text:style-name="Normal"><text:span>Communication dans un congrès</text:span></text:p>
              <text:p text:style-name="Normal"><text:a xlink:type="simple" xlink:href="https://hal.science/hal-04923546v1">hal-049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35v1">A novel ionic wind actuator for cleaning of photovoltaic panels</text:a></text:p>
              <text:p text:style-name="Normal"><text:a xlink:type="simple" xlink:href="https://hal.science/search/index/?q=*&amp;authFullName_s=Zeid Bendaoudi">Zeid Bendaoudi</text:a><text:span>,</text:span><text:a xlink:type="simple" xlink:href="https://hal.science/search/index/?q=*&amp;authFullName_s=Nezha Kadous">Nezha Kadous</text:a><text:span>,</text:span><text:a xlink:type="simple" xlink:href="https://hal.science/search/index/?q=*&amp;authFullName_s=Adel Benabboun">Adel Benabboun</text:a><text:span>,</text:span><text:a xlink:type="simple" xlink:href="https://hal.science/search/index/?q=*&amp;authFullName_s=Yassine Bellebna">Yassine Bellebna</text:a><text:span>,</text:span><text:a xlink:type="simple" xlink:href="https://hal.science/search/index/?q=*&amp;authFullName_s=Khelifa Yanallah">Khelifa Yanallah</text:a><text:span>et al.</text:span></text:p>
              <text:p text:style-name="Normal"><text:span>2024 IEEE Industry Applications Society Annual Meeting (IAS)</text:span><text:span>, Oct 2024, Phoenix, Arizona, United States</text:span></text:p>
              <text:p text:style-name="Normal"><text:span>Communication dans un congrès</text:span></text:p>
              <text:p text:style-name="Normal"><text:a xlink:type="simple" xlink:href="https://hal.science/hal-04923535v1">hal-0492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72v1">Breakdown and Partial Discharge in Dry Air under Non-uniform Electric Field for MVDC Applications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Caterina Toigo">Caterina Toigo</text:a><text:span>,</text:span><text:a xlink:type="simple" xlink:href="https://hal.science/search/index/?q=*&amp;authFullName_s=Arel Rako">Arel Rako</text:a><text:span>,</text:span><text:a xlink:type="simple" xlink:href="https://hal.science/search/index/?q=*&amp;authFullName_s=Thanh Vu-Cong">Thanh Vu-Cong</text:a><text:span>,</text:span><text:a xlink:type="simple" xlink:href="https://hal.science/search/index/?q=*&amp;authFullName_s=Frank Jacquier">Frank Jacquier</text:a><text:span>et al.</text:span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328">⟨10.1109/ICD59037.2024.10613328⟩</text:a></text:p>
              <text:p text:style-name="Normal"><text:span>Communication dans un congrès</text:span></text:p>
              <text:p text:style-name="Normal"><text:a xlink:type="simple" xlink:href="https://hal.science/hal-04695872v1">hal-0469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77v1">Condition Assessment of Insulation Systems Through Electric Field Mapping Using Electro-Optic Sensors</text:a></text:p>
              <text:p text:style-name="Normal"><text:a xlink:type="simple" xlink:href="https://hal.science/search/index/?q=*&amp;authFullName_s=Sneha Satish Hegde">Sneha Satish Hegde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Christian Vollaire">Christian Vollaire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258">⟨10.1109/ICD59037.2024.10613258⟩</text:a></text:p>
              <text:p text:style-name="Normal"><text:span>Communication dans un congrès</text:span></text:p>
              <text:p text:style-name="Normal"><text:a xlink:type="simple" xlink:href="https://hal.science/hal-04695877v1">hal-046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66v1">Impact of harmonic content on partial discharge activity under HVDC</text:a></text:p>
              <text:p text:style-name="Normal"><text:a xlink:type="simple" xlink:href="https://hal.science/search/index/?q=*&amp;authFullName_s=Florent Coutanson">Florent Coutanson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Christian Vollaire">Christian Vollaire</text:a></text:p>
              <text:p text:style-name="Normal"><text:span>2024 IEEE Industry Applications Society Annual Meeting (IAS)</text:span><text:span>, Oct 2024, Phoenix, Arizona, United States</text:span></text:p>
              <text:p text:style-name="Normal"><text:span>Communication dans un congrès</text:span></text:p>
              <text:p text:style-name="Normal"><text:a xlink:type="simple" xlink:href="https://hal.science/hal-04923566v1">hal-0492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51v1">Characterization of Corona and Dielectric Barrier Discharge using Pockels Effect Based Electro-Optic Probe</text:a></text:p>
              <text:p text:style-name="Normal"><text:a xlink:type="simple" xlink:href="https://hal.science/search/index/?q=*&amp;authFullName_s=Sneha Satish Hegde">Sneha Satish Hegd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Gwenäl Gaborit">Gwenäl Gaborit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Lionel Duvillaret">Lionel Duvillaret</text:a></text:p>
              <text:p text:style-name="Normal"><text:span>2023 IEEE Industry Applications Society Annual Meeting (IAS)</text:span><text:span>, IEEE Industry Applications Society, Oct 2023, Nashville, United States. pp.1-5,<text:s/></text:span><text:a xlink:type="simple" xlink:href="https://dx.doi.org/10.1109/IAS54024.2023.10406958">⟨10.1109/IAS54024.2023.10406958⟩</text:a></text:p>
              <text:p text:style-name="Normal"><text:span>Communication dans un congrès</text:span></text:p>
              <text:p text:style-name="Normal"><text:a xlink:type="simple" xlink:href="https://hal.science/hal-04460951v1">hal-044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65v1">Numerical Analysis of a New Corona Ionic Wind Blower Used for Solar Panel Cleaning</text:a></text:p>
              <text:p text:style-name="Normal"><text:a xlink:type="simple" xlink:href="https://hal.science/search/index/?q=*&amp;authFullName_s=Khelifa Yanallah">Khelifa Yanallah</text:a><text:span>,</text:span><text:a xlink:type="simple" xlink:href="https://hal.science/search/index/?q=*&amp;authFullName_s=Amine Chelih">Amine Chelih</text:a><text:span>,</text:span><text:a xlink:type="simple" xlink:href="https://hal.science/search/index/?q=*&amp;authFullName_s=Yassine Bellebna">Yassine Bellebna</text:a><text:span>,</text:span><text:a xlink:type="simple" xlink:href="https://hal.science/search/index/?q=*&amp;authFullName_s=Nezha Kadous">Nezha Kadous</text:a><text:span>,</text:span><text:a xlink:type="simple" xlink:href="https://hal.science/search/index/?q=*&amp;authFullName_s=Zeid Boudaoud">Zeid Boudaoud</text:a><text:span>et al.</text:span></text:p>
              <text:p text:style-name="Normal"><text:span>2023 IEEE Industry Applications Society Annual Meeting (IAS)</text:span><text:span>, IEEE Industry Applications Society, Oct 2023, Nashville, United States. pp.1-12,<text:s/></text:span><text:a xlink:type="simple" xlink:href="https://dx.doi.org/10.1109/IAS54024.2023.10406798">⟨10.1109/IAS54024.2023.10406798⟩</text:a></text:p>
              <text:p text:style-name="Normal"><text:span>Communication dans un congrès</text:span></text:p>
              <text:p text:style-name="Normal"><text:a xlink:type="simple" xlink:href="https://hal.science/hal-04460965v1">hal-044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66v1">Pockels Effect Based Electro-Optic Sensor for Partial Discharge Measurement in Medium and High Voltage Equipment</text:a></text:p>
              <text:p text:style-name="Normal"><text:a xlink:type="simple" xlink:href="https://hal.science/search/index/?q=*&amp;authFullName_s=Sneha Satish Hegde">Sneha Satish Hegd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Lionel Duvillaret">Lionel Duvillaret</text:a></text:p>
              <text:p text:style-name="Normal"><text:span>2023 IEEE Conference on Electrical Insulation and Dielectric Phenomena (CEIDP)</text:span><text:span>, Oct 2023, East Rutherford, United States. pp.1-4,<text:s/></text:span><text:a xlink:type="simple" xlink:href="https://dx.doi.org/10.1109/CEIDP51414.2023.10410565">⟨10.1109/CEIDP51414.2023.10410565⟩</text:a></text:p>
              <text:p text:style-name="Normal"><text:span>Communication dans un congrès</text:span></text:p>
              <text:p text:style-name="Normal"><text:a xlink:type="simple" xlink:href="https://hal.science/hal-04460966v1">hal-044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59v1">Analysis of Corona and Surface Discharge Signals from Different Non-Intrusive Sensors under HVDC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Matthieu Dalstein">Matthieu Dalstein</text:a></text:p>
              <text:p text:style-name="Normal"><text:span>2023 IEEE Industry Applications Society Annual Meeting (IAS)</text:span><text:span>, IEEE Industry Applications Society, Oct 2023, Nashville, United States. pp.1-5,<text:s/></text:span><text:a xlink:type="simple" xlink:href="https://dx.doi.org/10.1109/IAS54024.2023.10406887">⟨10.1109/IAS54024.2023.10406887⟩</text:a></text:p>
              <text:p text:style-name="Normal"><text:span>Communication dans un congrès</text:span></text:p>
              <text:p text:style-name="Normal"><text:a xlink:type="simple" xlink:href="https://hal.science/hal-04460959v1">hal-0446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58v1">Analysis of Electric Field and Surface Discharge in Liquid-Solid Insulation System for HVDC Components</text:a></text:p>
              <text:p text:style-name="Normal"><text:a xlink:type="simple" xlink:href="https://hal.science/search/index/?q=*&amp;authFullName_s=Younes Moufakkir">Younes Moufakkir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Christian Vollaire">Christian Vollaire</text:a></text:p>
              <text:p text:style-name="Normal"><text:span>2022 IEEE 21st International Conference on Dielectric Liquids (ICDL)</text:span><text:span>, May 2022, Sevilla, Spain. pp.1-4,<text:s/></text:span><text:a xlink:type="simple" xlink:href="https://dx.doi.org/10.1109/ICDL49583.2022.9830950">⟨10.1109/ICDL49583.2022.9830950⟩</text:a></text:p>
              <text:p text:style-name="Normal"><text:span>Communication dans un congrès</text:span></text:p>
              <text:p text:style-name="Normal"><text:a xlink:type="simple" xlink:href="https://hal.science/hal-03943158v1">hal-0394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76v1">Electrical and optical partial discharge assessment of dielectric barriers in mineral oil and synthetic ester</text:a></text:p>
              <text:p text:style-name="Normal"><text:a xlink:type="simple" xlink:href="https://hal.science/search/index/?q=*&amp;authFullName_s=Somya Anand">Somya Anand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Cyril Buttay">Cyril Buttay</text:a><text:span>et al.</text:span></text:p>
              <text:p text:style-name="Normal"><text:span>EIC</text:span><text:span>, Jun 2021, Denver, United States. pp.602-605,<text:s/></text:span><text:a xlink:type="simple" xlink:href="https://dx.doi.org/10.1109/EIC49891.2021.9612267">⟨10.1109/EIC49891.2021.9612267⟩</text:a></text:p>
              <text:p text:style-name="Normal"><text:span>Communication dans un congrès</text:span></text:p>
              <text:p text:style-name="Normal"><text:a xlink:type="simple" xlink:href="https://hal.science/hal-03515576v1">hal-035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12v1">Submicrometer Particle Penetration in a Miniature Dielectric Barrier Discharge type Electrostatic Precipitator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2020 IEEE Industry Applications Society Annual Meeting</text:span><text:span>, Oct 2020, Detroit, United States. pp.1-12,<text:s/></text:span><text:a xlink:type="simple" xlink:href="https://dx.doi.org/10.1109/IAS44978.2020.9334854">⟨10.1109/IAS44978.2020.9334854⟩</text:a></text:p>
              <text:p text:style-name="Normal"><text:span>Communication dans un congrès</text:span></text:p>
              <text:p text:style-name="Normal"><text:a xlink:type="simple" xlink:href="https://hal.science/hal-03204112v1">hal-032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33v1">Optical and Electrical Partial Discharge Measurement with A1N Dielectric Barrier in Mineral Oil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Ouassim Agri">Ouassim Agri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Jean-Louis Augé">Jean-Louis Augé</text:a></text:p>
              <text:p text:style-name="Normal"><text:span>2020 IEEE Conference on Electrical Insulation and Dielectric Phenomena (CEIDP)</text:span><text:span>, Oct 2020, East Rutherford, France. pp.243-246,<text:s/></text:span><text:a xlink:type="simple" xlink:href="https://dx.doi.org/10.1109/CEIDP49254.2020.9437536">⟨10.1109/CEIDP49254.2020.9437536⟩</text:a></text:p>
              <text:p text:style-name="Normal"><text:span>Communication dans un congrès</text:span></text:p>
              <text:p text:style-name="Normal"><text:a xlink:type="simple" xlink:href="https://hal.science/hal-03392233v1">hal-0339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27v1">Comparison of Different Insulating Liquids for PCB Embedded Power Modules</text:a></text:p>
              <text:p text:style-name="Normal"><text:a xlink:type="simple" xlink:href="https://hal.science/search/index/?q=*&amp;authFullName_s=Ouassim Agri">Ouassim Agri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Jean-Louis Augé">Jean-Louis Augé</text:a></text:p>
              <text:p text:style-name="Normal"><text:span>2020 IEEE Conference on Electrical Insulation and Dielectric Phenomena (CEIDP)</text:span><text:span>, Oct 2020, East Rutherford, France. pp.227-230,<text:s/></text:span><text:a xlink:type="simple" xlink:href="https://dx.doi.org/10.1109/CEIDP49254.2020.9437524">⟨10.1109/CEIDP49254.2020.9437524⟩</text:a></text:p>
              <text:p text:style-name="Normal"><text:span>Communication dans un congrès</text:span></text:p>
              <text:p text:style-name="Normal"><text:a xlink:type="simple" xlink:href="https://hal.science/hal-03392227v1">hal-0339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1v1">Influence of the Voltage Waveform and frequency on the Elimination of Charges by a Dielectric Barrier Discharge</text:a></text:p>
              <text:p text:style-name="Normal"><text:a xlink:type="simple" xlink:href="https://hal.science/search/index/?q=*&amp;authFullName_s=Aida Moussaoui">Aida Moussaou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Miloud Kachi">Miloud Kachi</text:a><text:span>,</text:span><text:a xlink:type="simple" xlink:href="https://hal.science/search/index/?q=*&amp;authFullName_s=Abdelhafid Bouchelkha">Abdelhafid Bouchelkha</text:a></text:p>
              <text:p text:style-name="Normal"><text:span>2019 International Conference on Advanced Electrical Engineering (ICAEE)</text:span><text:span>, Nov 2019, Algiers, Algeria. pp.1-6,<text:s/></text:span><text:a xlink:type="simple" xlink:href="https://dx.doi.org/10.1109/ICAEE47123.2019.9014779">⟨10.1109/ICAEE47123.2019.9014779⟩</text:a></text:p>
              <text:p text:style-name="Normal"><text:span>Communication dans un congrès</text:span></text:p>
              <text:p text:style-name="Normal"><text:a xlink:type="simple" xlink:href="https://hal.science/hal-03204141v1">hal-0320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37v1">Particles Velocity Measurement on Traveling Wave Solar Panels Cleaning Device using PTV Technique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Patrick Braud">Patrick Braud</text:a></text:p>
              <text:p text:style-name="Normal"><text:span>4th International Symposium on New Plasma and Electrical Discharge Applications; and on Dielectric Materials, ISNPEDADM'2019</text:span><text:span>, Oct 2019, Bonifacio, France</text:span></text:p>
              <text:p text:style-name="Normal"><text:span>Communication dans un congrès</text:span></text:p>
              <text:p text:style-name="Normal"><text:a xlink:type="simple" xlink:href="https://hal.science/hal-04491537v1">hal-0449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07v1">Analysis of fine dielectric particles behavior in a traveling wave electric field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2018 Electrostatics Joint Conference, ESA'2018</text:span><text:span>, Jun 2018, Boston, United States</text:span></text:p>
              <text:p text:style-name="Normal"><text:span>Communication dans un congrès</text:span></text:p>
              <text:p text:style-name="Normal"><text:a xlink:type="simple" xlink:href="https://hal.science/hal-04491507v1">hal-0449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38v1">Bilan des forces électrostatiques appliquées sur des particules dans un champ électrique à onde progressive: Application au transport de matières diélectriques finement divisées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en Dascalescu">Lucien Dascalescu</text:a></text:p>
              <text:p text:style-name="Normal"><text:span>11ème conférence de la Société Française d’Electrostatique, SFE'2018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4494038v1">hal-0449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4v1">Effect of travelling wave electric field on fine particles motion on an electrodynamic board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en Dascalescu">Lucien Dascalescu</text:a></text:p>
              <text:p text:style-name="Normal"><text:span>2017 IEEE Industry Applications Society Annual Meeting</text:span><text:span>, Oct 2017, Cincinnati, United States. pp.1-6,<text:s/></text:span><text:a xlink:type="simple" xlink:href="https://dx.doi.org/10.1109/ias.2017.8101701">⟨10.1109/ias.2017.8101701⟩</text:a></text:p>
              <text:p text:style-name="Normal"><text:span>Communication dans un congrès</text:span></text:p>
              <text:p text:style-name="Normal"><text:a xlink:type="simple" xlink:href="https://hal.science/hal-03204144v1">hal-0320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4v1">Study of two-stage-type electrostatic precipitator in axisymmetric configuration applied to finely ground lignocellulosic materials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A. Zouaghi">A. Zouaghi</text:a><text:span>,</text:span><text:a xlink:type="simple" xlink:href="https://hal.science/search/index/?q=*&amp;authFullName_s=F. Kherbouche">F. Kherbouche</text:a><text:span>,</text:span><text:a xlink:type="simple" xlink:href="https://hal.science/search/index/?q=*&amp;authFullName_s=L. Dascalescu">L. Dascalescu</text:a><text:span>,</text:span><text:a xlink:type="simple" xlink:href="https://hal.science/search/index/?q=*&amp;authFullName_s=Claire Mayer-Laigle">Claire Mayer-Laigle</text:a><text:span>et al.</text:span></text:p>
              <text:p text:style-name="Normal"><text:span>2017 IEEE Industry Applications Society Annual Meeting</text:span><text:span>, Oct 2017, Cincinnati, United States.<text:s/></text:span><text:a xlink:type="simple" xlink:href="https://dx.doi.org/10.1109/IAS.2017.8101688">⟨10.1109/IAS.2017.8101688⟩</text:a></text:p>
              <text:p text:style-name="Normal"><text:span>Communication dans un congrès</text:span></text:p>
              <text:p text:style-name="Normal"><text:a xlink:type="simple" xlink:href="https://hal.science/hal-01837524v1">hal-018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80v1">Experimental study of high resistivity particles collection using an electrostatic precipitator in wire-to-cylinder configuration</text:a></text:p>
              <text:p text:style-name="Normal"><text:a xlink:type="simple" xlink:href="https://hal.science/search/index/?q=*&amp;authFullName_s=Fouad Kherbouche">Fouad Kherbouche</text:a><text:span>,</text:span><text:a xlink:type="simple" xlink:href="https://hal.science/search/index/?q=*&amp;authFullName_s=Youcef Benmimoun">Youcef Benmimoun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XIV International Conference on Electrostatic Precipitation, ICESP'2016</text:span><text:span>, Sep 2016, Wrocław, Poland</text:span></text:p>
              <text:p text:style-name="Normal"><text:span>Communication dans un congrès</text:span></text:p>
              <text:p text:style-name="Normal"><text:a xlink:type="simple" xlink:href="https://hal.science/hal-04489780v1">hal-044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07v1">Simulation of particles trajectory inside an electrostatic precipitator in asymmetrical wire-to-cylinder configuration</text:a></text:p>
              <text:p text:style-name="Normal"><text:a xlink:type="simple" xlink:href="https://hal.science/search/index/?q=*&amp;authFullName_s=Fouad Kherbouche">Fouad Kherbouche</text:a><text:span>,</text:span><text:a xlink:type="simple" xlink:href="https://hal.science/search/index/?q=*&amp;authFullName_s=Youcef Benmimoun">Youcef Benmimoun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10ème conférence de la Société Française d’Electrostatique, SFE'2016</text:span><text:span>, Aug 2016, Poitiers, France. pp.1-6</text:span></text:p>
              <text:p text:style-name="Normal"><text:span>Communication dans un congrès</text:span></text:p>
              <text:p text:style-name="Normal"><text:a xlink:type="simple" xlink:href="https://hal.science/hal-04493407v1">hal-0449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20v1">Frequency effect on particles collection efficiency in planar DBD-ESP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bdelouahab Mekhaldi">Abdelouahab Mekhaldi</text:a><text:span>,</text:span><text:a xlink:type="simple" xlink:href="https://hal.science/search/index/?q=*&amp;authFullName_s=Rabah Gouri">Rabah Gouri</text:a></text:p>
              <text:p text:style-name="Normal"><text:span>XIV International Conference on Electrostatic Precipitation, ICESP'2016</text:span><text:span>, Sep 2016, Wrocław, Poland</text:span></text:p>
              <text:p text:style-name="Normal"><text:span>Communication dans un congrès</text:span></text:p>
              <text:p text:style-name="Normal"><text:a xlink:type="simple" xlink:href="https://hal.science/hal-04489720v1">hal-044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94v1">Electrostatic filtration of submicron particles using nanosecond pulsed dielectric barrier discharge in planar configuration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Rabah Gouri">Rabah Gouri</text:a><text:span>,</text:span><text:a xlink:type="simple" xlink:href="https://hal.science/search/index/?q=*&amp;authFullName_s=Abdelouahab Mekhaldi">Abdelouahab Mekhaldi</text:a></text:p>
              <text:p text:style-name="Normal"><text:span>10ème conférence de la Société Française d’Electrostatique, SFE'2016</text:span><text:span>, Aug 2016, Poitiers, France</text:span></text:p>
              <text:p text:style-name="Normal"><text:span>Communication dans un congrès</text:span></text:p>
              <text:p text:style-name="Normal"><text:a xlink:type="simple" xlink:href="https://hal.science/hal-04493694v1">hal-04493694v1</text:a></text:p>
            </table:table-cell>
          </table:table-row>
        </table:table>
        <text:p text:style-name="P15"/>
        <text:p text:style-name="Heading2"><text:span text:style-name="T6">Rapport (2)</text:span></text:p>
        <text:p text:style-name="P17"/>
        <table:table table:name="7c6698" table:style-name="7c6698">
          <table:table-column table:style-name="7c6698.0"/>
          <table:table-row>
            <table:table-cell office:value-type="string">
              <text:p text:style-name="Normal"><text:a xlink:type="simple" xlink:href="https://hal.science/hal-04923499v1">Classification de la sévérité de pollution des isolateurs haute tension par la méthode support vecteur machine</text:a></text:p>
              <text:p text:style-name="Normal"><text:a xlink:type="simple" xlink:href="https://hal.science/search/index/?q=*&amp;authFullName_s=Ayyoub Zouaghi">Ayyoub Zouaghi</text:a></text:p>
              <text:p text:style-name="Normal"><text:span>Ecole Nationale Polytechnique (ENP). 2013</text:span></text:p>
              <text:p text:style-name="Normal"><text:span>Rapport</text:span></text:p>
              <text:p text:style-name="Normal"><text:a xlink:type="simple" xlink:href="https://hal.science/hal-04923499v1">hal-049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20v1">Classification de la sévérité de pollution des isolateurs haute tension par les méthodes Support Vecteur Machine et l’Analyse Linéaire Discriminante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Karim Zebiri">Karim Zebiri</text:a></text:p>
              <text:p text:style-name="Normal"><text:span>Ecole Nationale Polytechnique (ENP). 2013</text:span></text:p>
              <text:p text:style-name="Normal"><text:span>Rapport</text:span></text:p>
              <text:p text:style-name="Normal"><text:a xlink:type="simple" xlink:href="https://hal.science/hal-04923520v1">hal-04923520v1</text:a></text:p>
            </table:table-cell>
          </table:table-row>
        </table:table>
        <text:p text:style-name="P18"/>
        <text:p text:style-name="Heading2"><text:span text:style-name="T7">Thèse (2)</text:span></text:p>
        <text:p text:style-name="P20"/>
        <table:table table:name="733339" table:style-name="733339">
          <table:table-column table:style-name="733339.0"/>
          <table:table-row>
            <table:table-cell office:value-type="string">
              <text:p text:style-name="Normal"><text:a xlink:type="simple" xlink:href="https://theses.hal.science/tel-02490921v1">Manipulation de particules diélectriques micrométriques par ondes électrostatiques progressives et stationnaires - Études théorique, expérimentale et numérique</text:a></text:p>
              <text:p text:style-name="Normal"><text:a xlink:type="simple" xlink:href="https://hal.science/search/index/?q=*&amp;authFullName_s=Ayyoub Zouaghi">Ayyoub Zouaghi</text:a></text:p>
              <text:p text:style-name="Normal"><text:span>Energie électrique. Université de Poitiers, 2019. Français.<text:s/></text:span><text:a xlink:type="simple" xlink:href="https://www.theses.fr/2019POIT2296">⟨NNT : 2019POIT2296⟩</text:a></text:p>
              <text:p text:style-name="Normal"><text:span>Thèse</text:span></text:p>
              <text:p text:style-name="Normal"><text:a xlink:type="simple" xlink:href="https://theses.hal.science/tel-02490921v1">tel-0249092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923483v1">Etudes numérique et expérimentale de la décharge à barrière diélectrique appliquée dans le domaine de la dépollution de l'air</text:a></text:p>
              <text:p text:style-name="Normal"><text:a xlink:type="simple" xlink:href="https://hal.science/search/index/?q=*&amp;authFullName_s=Ayyoub Zouaghi">Ayyoub Zouaghi</text:a></text:p>
              <text:p text:style-name="Normal"><text:span>Sciences de l'ingénieur [physics]. Ecole Nationale Polytechnique (ENP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3483v1">tel-04923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youb ZOUAGHI</dc:title>
    <dc:subject/>
    <dc:description>CV</dc:description>
    <dc:creator/>
    <dc:date>2026-05-07T17:38:04.000</dc:date>
    <meta:generator>PHPWord</meta:generator>
    <meta:initial-creator>CCSD</meta:initial-creator>
    <meta:creation-date>2026-05-07T17:38:04.000</meta:creation-date>
    <meta:keyword/>
    <meta:user-defined meta:name="Category"/>
    <meta:user-defined meta:name="Company"/>
    <meta:user-defined meta:name="Manager"/>
  </office:meta>
</office:document-meta>
</file>