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acbf" style:family="table">
      <style:table-properties style:rel-width="100" table:align="center"/>
    </style:style>
    <style:style style:name="17acbf.0" style:family="table-column">
      <style:table-column-properties style:column-width="0.00cm"/>
    </style:style>
    <style:style style:name="e393eb" style:family="table">
      <style:table-properties style:rel-width="100" table:align="center"/>
    </style:style>
    <style:style style:name="e393eb.0" style:family="table-column">
      <style:table-column-properties style:column-width="0.00cm"/>
    </style:style>
    <style:style style:name="9aaa70" style:family="table">
      <style:table-properties style:rel-width="100" table:align="center"/>
    </style:style>
    <style:style style:name="9aaa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adeh PIROOZ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zadeh-pirooz">azadeh-piro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081-5916">0000-0001-7081-59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en Linguistique et Didactique des Langues</text:span><text:span text:style-name="T8">Université Grenoble Alpesen préparation</text:span></text:p>
        <text:p text:style-name="P16"><text:span text:style-name="T9">Master en Français Langue Étrangère et Seconde</text:span><text:span text:style-name="T10">Université Grenoble Alpes2016 - 2018</text:span></text:p>
        <text:p text:style-name="P19"><text:span text:style-name="T11">Master en Linguistique</text:span><text:span text:style-name="T12">Université Grenoble Alpes2014 - 2016</text:span></text:p>
        <text:p text:style-name="P22"><text:span text:style-name="T13">Licence en Langue et Littérature Anglaises</text:span><text:span text:style-name="T14">Azad University (IAU)</text:span></text:p>
        <text:p text:style-name="P25"/>
        <text:p text:style-name="Heading2"><text:span text:style-name="T15">Publications</text:span></text:p>
        <text:p text:style-name="P27"/>
        <text:p text:style-name="P28"/>
        <text:p text:style-name="Heading2"><text:span text:style-name="T16">Communication dans un congrès (5)</text:span></text:p>
        <text:p text:style-name="P30"/>
        <table:table table:name="17acbf" table:style-name="17acbf">
          <table:table-column table:style-name="17acbf.0"/>
          <table:table-row>
            <table:table-cell office:value-type="string">
              <text:p text:style-name="Normal"><text:a xlink:type="simple" xlink:href="https://hal.science/hal-05519256v1">Collocations et maitrise de l’argumentation en L2 : quand la faiblesse lexicale fragilise l’argumentation dans l’écrit universitaire</text:a></text:p>
              <text:p text:style-name="Normal"><text:a xlink:type="simple" xlink:href="https://hal.science/search/index/?q=*&amp;authFullName_s=Azadeh Pirooz">Azadeh Pirooz</text:a></text:p>
              <text:p text:style-name="Normal"><text:span>Argumenter en langue étrangère : quelles pistes d’amélioration pour l’enseignement et l’apprentissage ?</text:span><text:span>, LIDILEM - UGA, Feb 2026, Grenoble, France</text:span></text:p>
              <text:p text:style-name="Normal"><text:span>Communication dans un congrès</text:span></text:p>
              <text:p text:style-name="Normal"><text:a xlink:type="simple" xlink:href="https://hal.science/hal-05519256v1">hal-0551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21v1">Erreurs de collocations verbo-nominales et nomino-adjectivales dans les écrits universitaires : une étude comparative entre étudiants allophones et francophones</text:a></text:p>
              <text:p text:style-name="Normal"><text:a xlink:type="simple" xlink:href="https://hal.science/search/index/?q=*&amp;authFullName_s=Azadeh Pirooz">Azadeh Pirooz</text:a></text:p>
              <text:p text:style-name="Normal"><text:span>CORPUS D’APPRENANTS ET CORPUS ACADÉMIQUES EN FRANÇAIS ET EN ESPAGNOL. Nouvelles approches pour l’étude de la L2 et de la L1</text:span><text:span>, ICS, Université de Navarre, Feb 2025, Pampelune, Espagne</text:span></text:p>
              <text:p text:style-name="Normal"><text:span>Communication dans un congrès</text:span></text:p>
              <text:p text:style-name="Normal"><text:a xlink:type="simple" xlink:href="https://hal.science/hal-04942921v1">hal-0494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75v1">Adopter un parcours d’apprentissage pour l’emploi naturel des collocations transdisciplinaires dans les écrits universitaires des étudiants allophones</text:a></text:p>
              <text:p text:style-name="Normal"><text:a xlink:type="simple" xlink:href="https://hal.science/search/index/?q=*&amp;authFullName_s=Azadeh Pirooz">Azadeh Pirooz</text:a></text:p>
              <text:p text:style-name="Normal"><text:span>Approches interdisciplinaires des unités phraséologiques (UP) dans les langues du monde  Linguistique - TAL &amp; IA - Traduction - Littérature</text:span><text:span>, Institut National des Langues et Civilisations Orientales, Mar 2025, Paris, France</text:span></text:p>
              <text:p text:style-name="Normal"><text:span>Communication dans un congrès</text:span></text:p>
              <text:p text:style-name="Normal"><text:a xlink:type="simple" xlink:href="https://hal.science/hal-05000875v1">hal-0500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597v1">Méthode d’analyse des associations lexicales transdisciplinaires dans le discours académique : Élaboration d’une grille d’erreurs</text:a></text:p>
              <text:p text:style-name="Normal"><text:a xlink:type="simple" xlink:href="https://hal.science/search/index/?q=*&amp;authFullName_s=Azadeh Pirooz">Azadeh Pirooz</text:a></text:p>
              <text:p text:style-name="Normal"><text:span>Ressources linguistiques, méthodes et Applications Didactiques en Langues de Spécialité (RADELAS)</text:span><text:span>, Feb 2020, Grenoble, France</text:span></text:p>
              <text:p text:style-name="Normal"><text:span>Communication dans un congrès</text:span></text:p>
              <text:p text:style-name="Normal"><text:a xlink:type="simple" xlink:href="https://hal.science/hal-02488597v1">hal-0248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644v1">Evaluation des compétences collocationnelles dans les écrits scientifiques chez les masterisants non natifs et natifs du français</text:a></text:p>
              <text:p text:style-name="Normal"><text:a xlink:type="simple" xlink:href="https://hal.science/search/index/?q=*&amp;authFullName_s=Azadeh Pirooz">Azadeh Pirooz</text:a><text:span>,</text:span><text:a xlink:type="simple" xlink:href="https://hal.science/search/index/?q=*&amp;authFullName_s=Rui Yan">Rui Yan</text:a></text:p>
              <text:p text:style-name="Normal"><text:span>VI CONGRESSO INTERNAZIONALE DI FRASEOLOGIA E PAREMIOLOGIA PHRASIS</text:span><text:span>, Associazione italiana di Fraseologia e Paremiologia PHRASIS, Sep 2019, Rome, Italie</text:span></text:p>
              <text:p text:style-name="Normal"><text:span>Communication dans un congrès</text:span></text:p>
              <text:p text:style-name="Normal"><text:a xlink:type="simple" xlink:href="https://hal.science/hal-02423644v1">hal-02423644v1</text:a></text:p>
            </table:table-cell>
          </table:table-row>
        </table:table>
        <text:p text:style-name="P31"/>
        <text:p text:style-name="Heading2"><text:span text:style-name="T17">Article dans une revue (3)</text:span></text:p>
        <text:p text:style-name="P33"/>
        <table:table table:name="e393eb" table:style-name="e393eb">
          <table:table-column table:style-name="e393eb.0"/>
          <table:table-row>
            <table:table-cell office:value-type="string">
              <text:p text:style-name="Normal"><text:a xlink:type="simple" xlink:href="https://hal.science/hal-04927914v1">Analyse des erreurs de collocations dans les écrits universitaires : étude comparative chez quelques étudiants allophones et francophones</text:a></text:p>
              <text:p text:style-name="Normal"><text:a xlink:type="simple" xlink:href="https://hal.science/search/index/?q=*&amp;authFullName_s=Azadeh Pirooz">Azadeh Pirooz</text:a></text:p>
              <text:p text:style-name="Normal"><text:span>ILCEA: Revue de l’Institut des langues et cultures d'Europe, Amérique, Afrique, Asie et Australie<text:s/></text:span><text:span>, 2025, 57,<text:s/></text:span><text:a xlink:type="simple" xlink:href="https://dx.doi.org/10.4000/137vl">⟨10.4000/137vl⟩</text:a></text:p>
              <text:p text:style-name="Normal"><text:span>Article dans une revue</text:span></text:p>
              <text:p text:style-name="Normal"><text:a xlink:type="simple" xlink:href="https://hal.science/hal-04927914v1">hal-0492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086v1">Maria Francesca Bonadonna, Didactique du lexique et corpus numériques pour le français L2 : des applications pour le commerce et le marketing digital</text:a></text:p>
              <text:p text:style-name="Normal"><text:a xlink:type="simple" xlink:href="https://hal.science/search/index/?q=*&amp;authFullName_s=Azadeh Pirooz">Azadeh Pirooz</text:a></text:p>
              <text:p text:style-name="Normal"><text:span>LIDIL - Revue de linguistique et de didactique des langues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03086v1">hal-051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468v1">Portrait des erreurs collocationelles dans les écrits universitaires de quelques étudiants non francophones</text:a></text:p>
              <text:p text:style-name="Normal"><text:a xlink:type="simple" xlink:href="https://hal.science/search/index/?q=*&amp;authFullName_s=Azadeh Pirooz">Azadeh Pirooz</text:a></text:p>
              <text:p text:style-name="Normal"><text:span>LIDIL - Revue de linguistique et de didactique des langues</text:span><text:span>, 2024, 70,<text:s/></text:span><text:a xlink:type="simple" xlink:href="https://dx.doi.org/10.4000/12lma">⟨10.4000/12lma⟩</text:a></text:p>
              <text:p text:style-name="Normal"><text:span>Article dans une revue</text:span></text:p>
              <text:p text:style-name="Normal"><text:a xlink:type="simple" xlink:href="https://hal.science/hal-04782468v1">hal-04782468v1</text:a></text:p>
            </table:table-cell>
          </table:table-row>
        </table:table>
        <text:p text:style-name="P34"/>
        <text:p text:style-name="Heading2"><text:span text:style-name="T18">Mémoire d'étudiant (1)</text:span></text:p>
        <text:p text:style-name="P36"/>
        <table:table table:name="9aaa70" table:style-name="9aaa70">
          <table:table-column table:style-name="9aaa70.0"/>
          <table:table-row>
            <table:table-cell office:value-type="string">
              <text:p text:style-name="Normal"><text:a xlink:type="simple" xlink:href="https://dumas.ccsd.cnrs.fr/dumas-01333328v1">Les noms du champ sémantique de la joie en français et en persan</text:a></text:p>
              <text:p text:style-name="Normal"><text:a xlink:type="simple" xlink:href="https://hal.science/search/index/?q=*&amp;authFullName_s=Azadeh Pirooz">Azadeh Pirooz</text:a></text:p>
              <text:p text:style-name="Normal"><text:span>Sciences de l'Homme et Société. 2016</text:span></text:p>
              <text:p text:style-name="Normal"><text:span>Mémoire d'étudiant</text:span></text:p>
              <text:p text:style-name="Normal"><text:a xlink:type="simple" xlink:href="https://dumas.ccsd.cnrs.fr/dumas-01333328v1">dumas-01333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adeh PIROOZ</dc:title>
    <dc:subject/>
    <dc:description>CV</dc:description>
    <dc:creator/>
    <dc:date>2026-04-12T15:00:25.000</dc:date>
    <meta:generator>PHPWord</meta:generator>
    <meta:initial-creator>CCSD</meta:initial-creator>
    <meta:creation-date>2026-04-12T15:00:25.000</meta:creation-date>
    <meta:keyword/>
    <meta:user-defined meta:name="Category"/>
    <meta:user-defined meta:name="Company"/>
    <meta:user-defined meta:name="Manager"/>
  </office:meta>
</office:document-meta>
</file>