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74a" style:family="table">
      <style:table-properties style:rel-width="100" table:align="center"/>
    </style:style>
    <style:style style:name="40574a.0" style:family="table-column">
      <style:table-column-properties style:column-width="0.00cm"/>
    </style:style>
    <style:style style:name="406055" style:family="table">
      <style:table-properties style:rel-width="100" table:align="center"/>
    </style:style>
    <style:style style:name="406055.0" style:family="table-column">
      <style:table-column-properties style:column-width="0.00cm"/>
    </style:style>
    <style:style style:name="7ee22c" style:family="table">
      <style:table-properties style:rel-width="100" table:align="center"/>
    </style:style>
    <style:style style:name="7ee22c.0" style:family="table-column">
      <style:table-column-properties style:column-width="0.00cm"/>
    </style:style>
    <style:style style:name="f4ca56" style:family="table">
      <style:table-properties style:rel-width="100" table:align="center"/>
    </style:style>
    <style:style style:name="f4ca56.0" style:family="table-column">
      <style:table-column-properties style:column-width="0.00cm"/>
    </style:style>
    <style:style style:name="a75688" style:family="table">
      <style:table-properties style:rel-width="100" table:align="center"/>
    </style:style>
    <style:style style:name="a75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iz Benlarbi-Delai<text:s/></text:span><text:span text:style-name="T2">Professeur des Universités (Sorbonne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4)</text:span></text:p>
        <text:p text:style-name="P10"/>
        <table:table table:name="40574a" table:style-name="40574a">
          <table:table-column table:style-name="40574a.0"/>
          <table:table-row>
            <table:table-cell office:value-type="string">
              <text:p text:style-name="Normal"><text:a xlink:type="simple" xlink:href="https://hal.science/hal-05576274v1">Linearizing Out-of-Band Distortion of Power Amplifiers at Sub-Nyquist Rate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IEEE Transactions on Microwave Theory and Techniques</text:span><text:span>, 2026, 74 (1), pp.596-606.<text:s/></text:span><text:a xlink:type="simple" xlink:href="https://dx.doi.org/10.1109/TMTT.2025.3620240">⟨10.1109/TMTT.2025.3620240⟩</text:a></text:p>
              <text:p text:style-name="Normal"><text:span>Article dans une revue</text:span></text:p>
              <text:p text:style-name="Normal"><text:a xlink:type="simple" xlink:href="https://hal.science/hal-05576274v1">hal-055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22v1">On-Chip Federated Learning for Out-of-Band DPD in Joint Communication and Computation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IEEE Microwave and Wireless Technology Letters</text:span><text:span>, 2026, 30,<text:s/></text:span><text:a xlink:type="simple" xlink:href="https://dx.doi.org/10.1109/LCOMM.2026.3677689">⟨10.1109/LCOMM.2026.3677689⟩</text:a></text:p>
              <text:p text:style-name="Normal"><text:span>Article dans une revue</text:span></text:p>
              <text:p text:style-name="Normal"><text:a xlink:type="simple" xlink:href="https://hal.science/hal-05576222v1">hal-055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61v1">Noise-Optimized Neuromorphic Spiking Radio in Context- Aware IoT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IEEE Design &amp; Test</text:span><text:span>, 2025,<text:s/></text:span><text:a xlink:type="simple" xlink:href="https://dx.doi.org/10.1109/MDAT.2025.3547974">⟨10.1109/MDAT.2025.3547974⟩</text:a></text:p>
              <text:p text:style-name="Normal"><text:span>Article dans une revue</text:span></text:p>
              <text:p text:style-name="Normal"><text:a xlink:type="simple" xlink:href="https://hal.science/hal-04885761v1">hal-048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07v1">A comparative review of deep and spiking neural networks for edge AI neuromorphic circuits</text:a></text:p>
              <text:p text:style-name="Normal"><text:a xlink:type="simple" xlink:href="https://hal.science/search/index/?q=*&amp;authFullName_s=Pietro M. Ferreira">Pietro M. Ferreira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Yueyuan Gao">Yueyuan Gao</text:a><text:span>,</text:span><text:a xlink:type="simple" xlink:href="https://hal.science/search/index/?q=*&amp;authFullName_s=Aziz Benlarbi-Delai">Aziz Benlarbi-Delai</text:a></text:p>
              <text:p text:style-name="Normal"><text:span>Frontiers in Neuroscience</text:span><text:span>, 2025, 19,<text:s/></text:span><text:a xlink:type="simple" xlink:href="https://dx.doi.org/10.3389/fnins.2025.1676570">⟨10.3389/fnins.2025.1676570⟩</text:a></text:p>
              <text:p text:style-name="Normal"><text:span>Article dans une revue</text:span></text:p>
              <text:p text:style-name="Normal"><text:a xlink:type="simple" xlink:href="https://hal.science/hal-05294007v1">hal-052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46v1">Energy-Efficient Neuromorphic RF Localization using Analog Spiking Neur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Transactions on Circuits and Systems for Artificial Intelligence</text:span><text:span>, 2025, pp.1-12.<text:s/></text:span><text:a xlink:type="simple" xlink:href="https://dx.doi.org/10.1109/TCASAI.2025.3571021">⟨10.1109/TCASAI.2025.3571021⟩</text:a></text:p>
              <text:p text:style-name="Normal"><text:span>Article dans une revue</text:span></text:p>
              <text:p text:style-name="Normal"><text:a xlink:type="simple" xlink:href="https://hal.science/hal-05085646v1">hal-050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72v1">Unlocking Nonlinear 850-nm VCSEL Dynamics for AI Computing in Radio-Over-Fiber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Aziz Benlarbi-Delai">Aziz Benlarbi-Delai</text:a></text:p>
              <text:p text:style-name="Normal"><text:span>IEEE Microwave and Wireless Technology Letters</text:span><text:span>, 2025, 35 (5), pp.585-588.<text:s/></text:span><text:a xlink:type="simple" xlink:href="https://dx.doi.org/10.1109/LMWT.2025.3544396">⟨10.1109/LMWT.2025.3544396⟩</text:a></text:p>
              <text:p text:style-name="Normal"><text:span>Article dans une revue</text:span></text:p>
              <text:p text:style-name="Normal"><text:a xlink:type="simple" xlink:href="https://hal.science/hal-05272672v1">hal-05272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9875v1">Neural-Network-Based NLOS Identification of Angular Clusters at 60 GHz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Aziz Benlarbi-Delaï">Aziz Benlarbi-Delaï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Julien Sarrazin">Julien Sarrazin</text:a></text:p>
              <text:p text:style-name="Normal"><text:span>IEEE Transactions on Antennas and Propagation</text:span><text:span>, 2024, 72 (2), pp.1745-1758.<text:s/></text:span><text:a xlink:type="simple" xlink:href="https://dx.doi.org/10.1109/TAP.2023.3345423">⟨10.1109/TAP.2023.3345423⟩</text:a></text:p>
              <text:p text:style-name="Normal"><text:span>Article dans une revue</text:span></text:p>
              <text:p text:style-name="Normal"><text:a xlink:type="simple" xlink:href="https://hal.sorbonne-universite.fr/hal-04469875v1">hal-044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69v1">RF Neuromorphic Spiking Sensor for Smart IoT Device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Analog Integrated Circuits and Signal Processing</text:span><text:span>, 2023,<text:s/></text:span><text:a xlink:type="simple" xlink:href="https://dx.doi.org/10.1007/s10470-023-02164-w">⟨10.1007/s10470-023-02164-w⟩</text:a></text:p>
              <text:p text:style-name="Normal"><text:span>Article dans une revue</text:span></text:p>
              <text:p text:style-name="Normal"><text:a xlink:type="simple" xlink:href="https://hal.science/hal-04133969v1">hal-041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69v1">Analog Spiking Neural Network Synthesis for the MNIST</text:a></text:p>
              <text:p text:style-name="Normal"><text:a xlink:type="simple" xlink:href="https://hal.science/search/index/?q=*&amp;authFullName_s=Thomas Soupizet">Thomas Soupizet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Journal of Integrated Circuits and Systems</text:span><text:span>, 2023, 18 (1),<text:s/></text:span><text:a xlink:type="simple" xlink:href="https://dx.doi.org/10.29292/jics.v18i1.663">⟨10.29292/jics.v18i1.663⟩</text:a></text:p>
              <text:p text:style-name="Normal"><text:span>Article dans une revue</text:span></text:p>
              <text:p text:style-name="Normal"><text:a xlink:type="simple" xlink:href="https://hal.science/hal-04118869v1">hal-041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35v1">Physics Informed Spiking Neural Networks: Application to Digital Predistortion for Power Amplifier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ziz Benlarbi-Delai">Aziz Benlarbi-Delai</text:a></text:p>
              <text:p text:style-name="Normal"><text:span>IEEE Access</text:span><text:span>, 2023, 11, pp.48441-48453.<text:s/></text:span><text:a xlink:type="simple" xlink:href="https://dx.doi.org/10.1109/ACCESS.2023.3275434">⟨10.1109/ACCESS.2023.3275434⟩</text:a></text:p>
              <text:p text:style-name="Normal"><text:span>Article dans une revue</text:span></text:p>
              <text:p text:style-name="Normal"><text:a xlink:type="simple" xlink:href="https://hal.science/hal-04118835v1">hal-041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1v1">A Robust Algorithm for the Design of Wideband Positive-Slope Linear Group Delay Filters</text:a></text:p>
              <text:p text:style-name="Normal"><text:a xlink:type="simple" xlink:href="https://hal.science/search/index/?q=*&amp;authFullName_s=Dejan Milic">Dejan Milic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elena Anastasov">Jelena Anastasov</text:a><text:span>,</text:span><text:a xlink:type="simple" xlink:href="https://hal.science/search/index/?q=*&amp;authFullName_s=Hanane Meliani">Hanane Meliani</text:a><text:span>,</text:span><text:a xlink:type="simple" xlink:href="https://hal.science/search/index/?q=*&amp;authFullName_s=Aziz Benlarbi-Delai">Aziz Benlarbi-Delai</text:a></text:p>
              <text:p text:style-name="Normal"><text:span>IEEE Transactions on Circuits and Systems I: Regular Papers</text:span><text:span>, 2022, 69 (10), pp.4258 - 4271.<text:s/></text:span><text:a xlink:type="simple" xlink:href="https://dx.doi.org/10.1109/TCSI.2022.3183787">⟨10.1109/TCSI.2022.3183787⟩</text:a></text:p>
              <text:p text:style-name="Normal"><text:span>Article dans une revue</text:span></text:p>
              <text:p text:style-name="Normal"><text:a xlink:type="simple" xlink:href="https://hal.science/hal-03712091v1">hal-037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0v1">Neuromorphic Analog Spiking-Modulator for Audio Signal Processing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Jamel Nebhen">Jamel Nebhen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Analog Integrated Circuits and Signal Processing</text:span><text:span>, 2021, 106,<text:s/></text:span><text:a xlink:type="simple" xlink:href="https://dx.doi.org/10.1007/s10470-020-01729-3">⟨10.1007/s10470-020-01729-3⟩</text:a></text:p>
              <text:p text:style-name="Normal"><text:span>Article dans une revue</text:span></text:p>
              <text:p text:style-name="Normal"><text:a xlink:type="simple" xlink:href="https://hal.science/hal-02948290v1">hal-0294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00v1">A Comparative Study Between E-Neurons Mathematical model and Circuit model</text:a></text:p>
              <text:p text:style-name="Normal"><text:a xlink:type="simple" xlink:href="https://hal.science/search/index/?q=*&amp;authFullName_s=Mojtaba Daliri">Mojtaba Daliri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IET Circuits, Devices &amp; Systems</text:span><text:span>, 2021,<text:s/></text:span><text:a xlink:type="simple" xlink:href="https://dx.doi.org/10.1049/cds2.12017">⟨10.1049/cds2.12017⟩</text:a></text:p>
              <text:p text:style-name="Normal"><text:span>Article dans une revue</text:span></text:p>
              <text:p text:style-name="Normal"><text:a xlink:type="simple" xlink:href="https://hal.science/hal-02948300v1">hal-0294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9329v1">Angular Clustering of Millimeter-Wave Propagation Channels with Watershed Transformation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Julien Sarrazin">Julien Sarrazin</text:a></text:p>
              <text:p text:style-name="Normal"><text:span>IEEE Transactions on Antennas and Propagation</text:span><text:span>, 2021, pp.1-1.<text:s/></text:span><text:a xlink:type="simple" xlink:href="https://dx.doi.org/10.1109/TAP.2021.3119051">⟨10.1109/TAP.2021.3119051⟩</text:a></text:p>
              <text:p text:style-name="Normal"><text:span>Article dans une revue</text:span></text:p>
              <text:p text:style-name="Normal"><text:a xlink:type="simple" xlink:href="https://hal.sorbonne-universite.fr/hal-03509329v1">hal-03509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352v1">GAMEREHAB@HOME: a new engineering system using serious game and multi-sensor fusion for functional rehabilitation at home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ziz Benlarbi-Delai">Aziz Benlarbi-Delai</text:a><text:span>et al.</text:span></text:p>
              <text:p text:style-name="Normal"><text:span>IEEE Transactions on Games</text:span><text:span>, 2019, pp.1-1.<text:s/></text:span><text:a xlink:type="simple" xlink:href="https://dx.doi.org/10.1109/TG.2019.2963108">⟨10.1109/TG.2019.2963108⟩</text:a></text:p>
              <text:p text:style-name="Normal"><text:span>Article dans une revue</text:span></text:p>
              <text:p text:style-name="Normal"><text:a xlink:type="simple" xlink:href="https://hal.sorbonne-universite.fr/hal-02862352v1">hal-02862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2624v1">LOS identification for high accuracy TOA-based ranging system in tunnel environments</text:a></text:p>
              <text:p text:style-name="Normal"><text:a xlink:type="simple" xlink:href="https://hal.science/search/index/?q=*&amp;authFullName_s=Camelia Skiribou">Camelia Skiribou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Fouzia Elbahhar Boukour">Fouzia Elbahhar Boukour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Noureddine Idboufker">Noureddine Idboufker</text:a><text:span>et al.</text:span></text:p>
              <text:p text:style-name="Normal"><text:span>AEÜ - International Journal of Electronics and Communications / Archiv für Elektronik und Übertragungstechnik</text:span><text:span>, 2019, 98, pp.38 - 44.<text:s/></text:span><text:a xlink:type="simple" xlink:href="https://dx.doi.org/10.1016/j.aeue.2018.10.028">⟨10.1016/j.aeue.2018.10.028⟩</text:a></text:p>
              <text:p text:style-name="Normal"><text:span>Article dans une revue</text:span></text:p>
              <text:p text:style-name="Normal"><text:a xlink:type="simple" xlink:href="https://api.istex.fr/ark:/67375/6H6-NHZB73SP-9/fulltext.pdf?sid=hal">istex</text:a></text:p>
              <text:p text:style-name="Normal"><text:a xlink:type="simple" xlink:href="https://hal.sorbonne-universite.fr/hal-01932624v1">hal-01932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0485v1">Orthogonal frequency division multiplexing-based time difference of arrival estimation</text:a></text:p>
              <text:p text:style-name="Normal"><text:a xlink:type="simple" xlink:href="https://hal.science/search/index/?q=*&amp;authFullName_s=Ahmed Abudabbousa">Ahmed Abudabbousa</text:a><text:span>,</text:span><text:a xlink:type="simple" xlink:href="https://hal.science/search/index/?q=*&amp;authFullName_s=Ammar Abu-Hudrouss">Ammar Abu-Hudrouss</text:a><text:span>,</text:span><text:a xlink:type="simple" xlink:href="https://hal.science/search/index/?q=*&amp;authFullName_s=Aziz Benlarbi-Delai">Aziz Benlarbi-Delai</text:a></text:p>
              <text:p text:style-name="Normal"><text:span>IET Communications</text:span><text:span>, 2019, 13 (15), pp.2322-2326.<text:s/></text:span><text:a xlink:type="simple" xlink:href="https://dx.doi.org/10.1049/iet-com.2019.0190">⟨10.1049/iet-com.2019.0190⟩</text:a></text:p>
              <text:p text:style-name="Normal"><text:span>Article dans une revue</text:span></text:p>
              <text:p text:style-name="Normal"><text:a xlink:type="simple" xlink:href="https://hal.sorbonne-universite.fr/hal-02390485v1">hal-02390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3831v1">Input impedance of an aperture over a lossy half-space: application to on-body antenna performance at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Progress In Electromagnetics Research C</text:span><text:span>, 2018, 83, pp.161 - 178.<text:s/></text:span><text:a xlink:type="simple" xlink:href="https://dx.doi.org/10.2528/PIERC17090104">⟨10.2528/PIERC17090104⟩</text:a></text:p>
              <text:p text:style-name="Normal"><text:span>Article dans une revue</text:span></text:p>
              <text:p text:style-name="Normal"><text:a xlink:type="simple" xlink:href="https://hal.sorbonne-universite.fr/hal-01783831v1">hal-017838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2453v1">A 2.4 GHz ISM-band Highly Digitized Receiver based on a Variable Gain LNA and a Subsampled ADC</text:a></text:p>
              <text:p text:style-name="Normal"><text:a xlink:type="simple" xlink:href="https://hal.science/search/index/?q=*&amp;authFullName_s=Delaram Haghighitalab">Delaram Haghighitalab</text:a><text:span>,</text:span><text:a xlink:type="simple" xlink:href="https://hal.science/search/index/?q=*&amp;authFullName_s=Diomadson Belfort">Diomadson Belfort</text:a><text:span>,</text:span><text:a xlink:type="simple" xlink:href="https://hal.science/search/index/?q=*&amp;authFullName_s=Alp Kilic">Alp Kilic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Hassan Aboushady">Hassan Aboushady</text:a></text:p>
              <text:p text:style-name="Normal"><text:span>Analog Integrated Circuits and Signal Processing</text:span><text:span>, 2018, 95 (2), pp.259 - 270.<text:s/></text:span><text:a xlink:type="simple" xlink:href="https://dx.doi.org/10.1007/s10470-018-1136-2">⟨10.1007/s10470-018-1136-2⟩</text:a></text:p>
              <text:p text:style-name="Normal"><text:span>Article dans une revue</text:span></text:p>
              <text:p text:style-name="Normal"><text:a xlink:type="simple" xlink:href="https://hal.sorbonne-universite.fr/hal-01802453v1">hal-01802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5217v1">Serious Games for Home Based Rehabilitation: Inertial Sensor Energy Consumption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rie-Christine Ho Ba Tho">Marie-Christine Ho Ba Tho</text:a><text:span>et al.</text:span></text:p>
              <text:p text:style-name="Normal"><text:span>Innovation and Research in BioMedical engineering</text:span><text:span>, 2018, 39 (6), pp.440-444.<text:s/></text:span><text:a xlink:type="simple" xlink:href="https://dx.doi.org/10.1016/j.irbm.2018.10.014">⟨10.1016/j.irbm.2018.10.014⟩</text:a></text:p>
              <text:p text:style-name="Normal"><text:span>Article dans une revue</text:span></text:p>
              <text:p text:style-name="Normal"><text:a xlink:type="simple" xlink:href="https://hal.sorbonne-universite.fr/hal-01915217v1">hal-01915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037v1">Assessment of on-body skin-confined propagation for Body Area Network,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IEEE Antennas and Wireless Propagation Letters</text:span><text:span>, 2017, 16, pp.2610 - 2613.<text:s/></text:span><text:a xlink:type="simple" xlink:href="https://dx.doi.org/10.1109/LAWP.2017.2735631">⟨10.1109/LAWP.2017.2735631⟩</text:a></text:p>
              <text:p text:style-name="Normal"><text:span>Article dans une revue</text:span></text:p>
              <text:p text:style-name="Normal"><text:a xlink:type="simple" xlink:href="https://hal.sorbonne-universite.fr/hal-01581037v1">hal-01581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86v1">Wideband Off-Body Measurements and Channel Modeling at 60 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EEE Antennas and Wireless Propagation Letters</text:span><text:span>, 2016, 16, pp.1088 - 1091.<text:s/></text:span><text:a xlink:type="simple" xlink:href="https://dx.doi.org/10.1109/LAWP.2016.2622360">⟨10.1109/LAWP.2016.2622360⟩</text:a></text:p>
              <text:p text:style-name="Normal"><text:span>Article dans une revue</text:span></text:p>
              <text:p text:style-name="Normal"><text:a xlink:type="simple" xlink:href="https://hal.sorbonne-universite.fr/hal-01520286v1">hal-01520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9928v1">Millington Effect and Propagation Enhancement in 60-GHz Body Area Networks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Carole Leduc">Carole Leduc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xim Zhadobov">Maxim Zhadobov</text:a><text:span>et al.</text:span></text:p>
              <text:p text:style-name="Normal"><text:span>IEEE Transactions on Antennas and Propagation</text:span><text:span>, 2016, 64 (2), pp.776-781.<text:s/></text:span><text:a xlink:type="simple" xlink:href="https://dx.doi.org/10.1109/TAP.2015.2505741">⟨10.1109/TAP.2015.2505741⟩</text:a></text:p>
              <text:p text:style-name="Normal"><text:span>Article dans une revue</text:span></text:p>
              <text:p text:style-name="Normal"><text:a xlink:type="simple" xlink:href="https://hal.sorbonne-universite.fr/hal-01249928v1">hal-01249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10v1">Performance Assessment of IR-UWB Body Area Network (BAN) based on IEEE 802.15.6 Standard</text:a></text:p>
              <text:p text:style-name="Normal"><text:a xlink:type="simple" xlink:href="https://hal.science/search/index/?q=*&amp;authFullName_s=Huiliang Liu">Huiliang Li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et al.</text:span></text:p>
              <text:p text:style-name="Normal"><text:span>Antennas and Propagation Society Newsletter, IEEE</text:span><text:span>, 2016, 15, pp.1645 - 1648.<text:s/></text:span><text:a xlink:type="simple" xlink:href="https://dx.doi.org/10.1109/LAWP.2016.2520021">⟨10.1109/LAWP.2016.2520021⟩</text:a></text:p>
              <text:p text:style-name="Normal"><text:span>Article dans une revue</text:span></text:p>
              <text:p text:style-name="Normal"><text:a xlink:type="simple" xlink:href="https://hal.sorbonne-universite.fr/hal-01261310v1">hal-01261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257v1">A New Multi-Sensor Fusion Scheme to Improve the Accuracy of Knee Flexion Kinematics for Functional Rehabilitation Movements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idier Gamet">Didier Gamet</text:a><text:span>et al.</text:span></text:p>
              <text:p text:style-name="Normal"><text:span>Sensors</text:span><text:span>, 2016, 16 (11), pp.1914.<text:s/></text:span><text:a xlink:type="simple" xlink:href="https://dx.doi.org/10.3390/s16111914">⟨10.3390/s16111914⟩</text:a></text:p>
              <text:p text:style-name="Normal"><text:span>Article dans une revue</text:span></text:p>
              <text:p text:style-name="Normal"><text:a xlink:type="simple" xlink:href="https://hal.sorbonne-universite.fr/hal-01399257v1">hal-01399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553v1">Near-Body Shadowing Analysis at 60 GHz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EEE Transactions on Antennas and Propagation</text:span><text:span>, 2015, 63 (10), pp.4505 - 4511.<text:s/></text:span><text:a xlink:type="simple" xlink:href="https://dx.doi.org/10.1109/TAP.2015.2456984">⟨10.1109/TAP.2015.2456984⟩</text:a></text:p>
              <text:p text:style-name="Normal"><text:span>Article dans une revue</text:span></text:p>
              <text:p text:style-name="Normal"><text:a xlink:type="simple" xlink:href="https://hal.sorbonne-universite.fr/hal-01194553v1">hal-01194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6673v1">TDOA estimation method using 60 GHz OFDM spectrum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Philippe de Doncker">Philippe de Doncker</text:a><text:span>et al.</text:span></text:p>
              <text:p text:style-name="Normal"><text:span>International Journal of Microwave and Wireless Technologies</text:span><text:span>, 2015, 7 (1), pp.31 - 35.<text:s/></text:span><text:a xlink:type="simple" xlink:href="https://dx.doi.org/10.1017/S1759078714000324">⟨10.1017/S1759078714000324⟩</text:a></text:p>
              <text:p text:style-name="Normal"><text:span>Article dans une revue</text:span></text:p>
              <text:p text:style-name="Normal"><text:a xlink:type="simple" xlink:href="https://hal.sorbonne-universite.fr/hal-00966673v1">hal-00966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69247v1">Information Spatial focusing scheme for UWB Wireless Communications in Smart Environments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Antennas and Propagation Society Newsletter, IEEE</text:span><text:span>, 2015, 14, pp.20 - 23.<text:s/></text:span><text:a xlink:type="simple" xlink:href="https://dx.doi.org/10.1109/LAWP.2014.2354059">⟨10.1109/LAWP.2014.2354059⟩</text:a></text:p>
              <text:p text:style-name="Normal"><text:span>Article dans une revue</text:span></text:p>
              <text:p text:style-name="Normal"><text:a xlink:type="simple" xlink:href="https://hal.sorbonne-universite.fr/hal-01069247v1">hal-01069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808v1">Sensitivity of Whole Body Dosimetry to Channel Model Parameters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EEE Transactions on Antennas and Propagation</text:span><text:span>, 2015, 63 (8), pp.3654 - 3661.<text:s/></text:span><text:a xlink:type="simple" xlink:href="https://dx.doi.org/10.1109/TAP.2015.2434399">⟨10.1109/TAP.2015.2434399⟩</text:a></text:p>
              <text:p text:style-name="Normal"><text:span>Article dans une revue</text:span></text:p>
              <text:p text:style-name="Normal"><text:a xlink:type="simple" xlink:href="https://hal.sorbonne-universite.fr/hal-01153808v1">hal-01153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3968v1">UWB Interferometry TDOA Estimation for 60 GHz OFDM Communication Systems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ichael Peter">Michael Peter</text:a><text:span>et al.</text:span></text:p>
              <text:p text:style-name="Normal"><text:span>IEEE Antennas and Wireless Propagation Letters</text:span><text:span>, 2015, 15, pp.1438 - 1441.<text:s/></text:span><text:a xlink:type="simple" xlink:href="https://dx.doi.org/10.1109/LAWP.2015.2512327">⟨10.1109/LAWP.2015.2512327⟩</text:a></text:p>
              <text:p text:style-name="Normal"><text:span>Article dans une revue</text:span></text:p>
              <text:p text:style-name="Normal"><text:a xlink:type="simple" xlink:href="https://hal.sorbonne-universite.fr/hal-01253968v1">hal-01253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308v1">Statistical On-Body Measurement Results at 60~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EEE Transactions on Antennas and Propagation</text:span><text:span>, 2015, 63 (1), pp.400 - 403.<text:s/></text:span><text:a xlink:type="simple" xlink:href="https://dx.doi.org/10.1109/TAP.2014.2364611">⟨10.1109/TAP.2014.2364611⟩</text:a></text:p>
              <text:p text:style-name="Normal"><text:span>Article dans une revue</text:span></text:p>
              <text:p text:style-name="Normal"><text:a xlink:type="simple" xlink:href="https://hal.sorbonne-universite.fr/hal-01083308v1">hal-010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97v1">V-Band Velocity Estimation of Creeping Waves around the Human Body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EEE Antennas and Wireless Propagation Letters</text:span><text:span>, 2015, 14, pp.313 - 316.<text:s/></text:span><text:a xlink:type="simple" xlink:href="https://dx.doi.org/10.1109/LAWP.2014.2363558">⟨10.1109/LAWP.2014.2363558⟩</text:a></text:p>
              <text:p text:style-name="Normal"><text:span>Article dans une revue</text:span></text:p>
              <text:p text:style-name="Normal"><text:a xlink:type="simple" xlink:href="https://hal.science/hal-01076197v1">hal-01076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091v1">Theoretical and Experimental Investigation of a 60 GHz Off-Body Propagation Model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IEEE Transactions on Antennas and Propagation</text:span><text:span>, 2014, 62 (1), pp.393 - 402.<text:s/></text:span><text:a xlink:type="simple" xlink:href="https://dx.doi.org/10.1109/TAP.2013.2287524">⟨10.1109/TAP.2013.2287524⟩</text:a></text:p>
              <text:p text:style-name="Normal"><text:span>Article dans une revue</text:span></text:p>
              <text:p text:style-name="Normal"><text:a xlink:type="simple" xlink:href="https://hal.sorbonne-universite.fr/hal-00881091v1">hal-00881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9270v1">Analytic Creeping Wave Model and Measurements for 60 GHz Body Area Networks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Antennas and Propagation Society Newsletter, IEEE</text:span><text:span>, 2014, 62 (8), pp.4352 - 4356.<text:s/></text:span><text:a xlink:type="simple" xlink:href="https://dx.doi.org/10.1109/TAP.2014.2324558">⟨10.1109/TAP.2014.2324558⟩</text:a></text:p>
              <text:p text:style-name="Normal"><text:span>Article dans une revue</text:span></text:p>
              <text:p text:style-name="Normal"><text:a xlink:type="simple" xlink:href="https://hal.sorbonne-universite.fr/hal-01009270v1">hal-01009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9712v1">Study of Human Exposure Using Kriging Method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Philippe de Doncker">Philippe de Doncker</text:a></text:p>
              <text:p text:style-name="Normal"><text:span>Progress In Electromagnetics Research B</text:span><text:span>, 2014, 61, pp.241 - 252.<text:s/></text:span><text:a xlink:type="simple" xlink:href="https://dx.doi.org/10.2528/PIERB14072907">⟨10.2528/PIERB14072907⟩</text:a></text:p>
              <text:p text:style-name="Normal"><text:span>Article dans une revue</text:span></text:p>
              <text:p text:style-name="Normal"><text:a xlink:type="simple" xlink:href="https://hal.sorbonne-universite.fr/hal-01099712v1">hal-01099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58276v1">Creeping wave model of Diffraction of an Obliquely Incident Plane Wave by a Circular Cylinder at 60 GHz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IEEE Transactions on Antennas and Propagation</text:span><text:span>, 2014, 62 (3), pp.1372 - 1377.<text:s/></text:span><text:a xlink:type="simple" xlink:href="https://dx.doi.org/10.1109/TAP.2013.2296321">⟨10.1109/TAP.2013.2296321⟩</text:a></text:p>
              <text:p text:style-name="Normal"><text:span>Article dans une revue</text:span></text:p>
              <text:p text:style-name="Normal"><text:a xlink:type="simple" xlink:href="https://hal.sorbonne-universite.fr/hal-00958276v1">hal-00958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8645v1">A Human Body Model Exposed to a Cluster of Waves: a Statistical Study of SAR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et al.</text:span></text:p>
              <text:p text:style-name="Normal"><text:span>Progress In Electromagnetics Research C</text:span><text:span>, 2012, 30, pp.1-13.<text:s/></text:span><text:a xlink:type="simple" xlink:href="https://dx.doi.org/10.2528/PIERC12030804">⟨10.2528/PIERC12030804⟩</text:a></text:p>
              <text:p text:style-name="Normal"><text:span>Article dans une revue</text:span></text:p>
              <text:p text:style-name="Normal"><text:a xlink:type="simple" xlink:href="https://hal.sorbonne-universite.fr/hal-00708645v1">hal-007086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394v1">A Wideband Channel Model for Intravehicular Nomadic Systems</text:a></text:p>
              <text:p text:style-name="Normal"><text:a xlink:type="simple" xlink:href="https://hal.science/search/index/?q=*&amp;authFullName_s=François Bellens">François Bellens</text:a><text:span>,</text:span><text:a xlink:type="simple" xlink:href="https://hal.science/search/index/?q=*&amp;authFullName_s=François Quitin">François Quitin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,</text:span><text:a xlink:type="simple" xlink:href="https://hal.science/search/index/?q=*&amp;authFullName_s=Aziz Benlarbi-Delai">Aziz Benlarbi-Delai</text:a><text:span>et al.</text:span></text:p>
              <text:p text:style-name="Normal"><text:span>International Journal of Antennas and Propagation</text:span><text:span>, 2011, 2011, pp.468072.<text:s/></text:span><text:a xlink:type="simple" xlink:href="https://dx.doi.org/10.1155/2011/468072">⟨10.1155/2011/468072⟩</text:a></text:p>
              <text:p text:style-name="Normal"><text:span>Article dans une revue</text:span></text:p>
              <text:p text:style-name="Normal"><text:a xlink:type="simple" xlink:href="https://hal.sorbonne-universite.fr/hal-00601394v1">hal-00601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8v1">Optical generation of microwave signal for FMCW radar applications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Microwave and Optical Technology Letters</text:span><text:span>, 2009, 51 (3), pp.690-693.<text:s/></text:span><text:a xlink:type="simple" xlink:href="https://dx.doi.org/10.1002/mop.24146">⟨10.1002/mop.24146⟩</text:a></text:p>
              <text:p text:style-name="Normal"><text:span>Article dans une revue</text:span></text:p>
              <text:p text:style-name="Normal"><text:a xlink:type="simple" xlink:href="https://hal.sorbonne-universite.fr/hal-00577188v1">hal-00577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3v1">Photoactivated microwave oscillator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Electronics Letters</text:span><text:span>, 2008, 44 (15), pp.915-916.<text:s/></text:span><text:a xlink:type="simple" xlink:href="https://dx.doi.org/10.1049/el:20080990">⟨10.1049/el:20080990⟩</text:a></text:p>
              <text:p text:style-name="Normal"><text:span>Article dans une revue</text:span></text:p>
              <text:p text:style-name="Normal"><text:a xlink:type="simple" xlink:href="https://hal.sorbonne-universite.fr/hal-00577183v1">hal-005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96v1">New concept of RF functions by microfluidic coupling</text:a></text:p>
              <text:p text:style-name="Normal"><text:a xlink:type="simple" xlink:href="https://hal.science/search/index/?q=*&amp;authFullName_s=L. Le Cloirec">L. Le Cloirec</text:a><text:span>,</text:span><text:a xlink:type="simple" xlink:href="https://hal.science/search/index/?q=*&amp;authFullName_s=A. Benlarbi-Delaï">A. Benlarbi-Delaï</text:a><text:span>,</text:span><text:a xlink:type="simple" xlink:href="https://hal.science/search/index/?q=*&amp;authFullName_s=Bertrand Bocquet">Bertrand Bocquet</text:a></text:p>
              <text:p text:style-name="Normal"><text:span>Microwave and Optical Technology Letters</text:span><text:span>, 2006, 48 (10), pp.1912-1916.<text:s/></text:span><text:a xlink:type="simple" xlink:href="https://dx.doi.org/10.1002/mop.21812">⟨10.1002/mop.21812⟩</text:a></text:p>
              <text:p text:style-name="Normal"><text:span>Article dans une revue</text:span></text:p>
              <text:p text:style-name="Normal"><text:a xlink:type="simple" xlink:href="https://hal.science/hal-00243996v1">hal-002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94v1">Broadband nulling interferometry for weak multipath signal detection</text:a></text:p>
              <text:p text:style-name="Normal"><text:a xlink:type="simple" xlink:href="https://hal.science/search/index/?q=*&amp;authFullName_s=A. Benlarbi-Delaï">A. Benlarbi-Delaï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/text:p>
              <text:p text:style-name="Normal"><text:span>Electronics Letters</text:span><text:span>, 2006, 42, pp.435-436</text:span></text:p>
              <text:p text:style-name="Normal"><text:span>Article dans une revue</text:span></text:p>
              <text:p text:style-name="Normal"><text:a xlink:type="simple" xlink:href="https://hal.science/hal-00126794v1">hal-001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03v1">Using enhanced-TDOA measurement for indoor positioning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IEEE Microwave and Wireless Components Letters</text:span><text:span>, 2005, 15 (10), pp.612-614</text:span></text:p>
              <text:p text:style-name="Normal"><text:span>Article dans une revue</text:span></text:p>
              <text:p text:style-name="Normal"><text:a xlink:type="simple" xlink:href="https://hal.science/hal-02023303v1">hal-020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04v1">8-GHz bandwidth spatial sampling modules for ultrafast random-signal analysis</text:a></text:p>
              <text:p text:style-name="Normal"><text:a xlink:type="simple" xlink:href="https://hal.science/search/index/?q=*&amp;authFullName_s=N. Rolland">N. Rolland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A. Ghis">A. Ghis</text:a><text:span>,</text:span><text:a xlink:type="simple" xlink:href="https://hal.science/search/index/?q=*&amp;authFullName_s=P.A. Rolland">P.A. Rolland</text:a></text:p>
              <text:p text:style-name="Normal"><text:span>Microwave and Optical Technology Letters</text:span><text:span>, 2005, 44, pp.292-295</text:span></text:p>
              <text:p text:style-name="Normal"><text:span>Article dans une revue</text:span></text:p>
              <text:p text:style-name="Normal"><text:a xlink:type="simple" xlink:href="https://hal.science/hal-00154904v1">hal-0015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22v1">Rice statistical propagation channel sounding : coherence bandwidth measurement by microwave interferometric sensor</text:a></text:p>
              <text:p text:style-name="Normal"><text:a xlink:type="simple" xlink:href="https://hal.science/search/index/?q=*&amp;authFullName_s=J.C. Cousin">J.C. Cousin</text:a><text:span>,</text:span><text:a xlink:type="simple" xlink:href="https://hal.science/search/index/?q=*&amp;authFullName_s=A. Benlarbi-Delai">A. Benlarbi-Delai</text:a></text:p>
              <text:p text:style-name="Normal"><text:span>Electronics Letters</text:span><text:span>, 2004, 40, pp.101-102</text:span></text:p>
              <text:p text:style-name="Normal"><text:span>Article dans une revue</text:span></text:p>
              <text:p text:style-name="Normal"><text:a xlink:type="simple" xlink:href="https://hal.science/hal-00133922v1">hal-001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24v1">Angle of arrival measurement using ultra fast transient analyzer and music algorithm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N. Rolland-Haese">N. Rolland-Haese</text:a><text:span>,</text:span><text:a xlink:type="simple" xlink:href="https://hal.science/search/index/?q=*&amp;authFullName_s=A. Ghis">A. Ghis</text:a><text:span>,</text:span><text:a xlink:type="simple" xlink:href="https://hal.science/search/index/?q=*&amp;authFullName_s=P.A. Rolland">P.A. Rolland</text:a></text:p>
              <text:p text:style-name="Normal"><text:span>Microwave and Optical Technology Letters</text:span><text:span>, 2004, 41, pp.141-144</text:span></text:p>
              <text:p text:style-name="Normal"><text:span>Article dans une revue</text:span></text:p>
              <text:p text:style-name="Normal"><text:a xlink:type="simple" xlink:href="https://hal.science/hal-00133924v1">hal-001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0v1">Noisy echo detection using microwave correlation radiometry</text:a></text:p>
              <text:p text:style-name="Normal"><text:a xlink:type="simple" xlink:href="https://hal.science/search/index/?q=*&amp;authFullName_s=A. Benlarbi Delai">A. Benlarbi Delai</text:a><text:span>,</text:span><text:a xlink:type="simple" xlink:href="https://hal.science/search/index/?q=*&amp;authFullName_s=Bertrand Bocquet">Bertrand Bocquet</text:a></text:p>
              <text:p text:style-name="Normal"><text:span>Electronics Letters</text:span><text:span>, 2002, 38 (5), pp.229-230.<text:s/></text:span><text:a xlink:type="simple" xlink:href="https://dx.doi.org/10.1049/el:20020146">⟨10.1049/el:20020146⟩</text:a></text:p>
              <text:p text:style-name="Normal"><text:span>Article dans une revue</text:span></text:p>
              <text:p text:style-name="Normal"><text:a xlink:type="simple" xlink:href="https://hal.science/hal-00147880v1">hal-0014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23v1">Microwave short baseline interferometers for localization system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Cousin">J.C. Cousin</text:a><text:span>,</text:span><text:a xlink:type="simple" xlink:href="https://hal.science/search/index/?q=*&amp;authFullName_s=R. Ringot">R. Ringot</text:a><text:span>,</text:span><text:a xlink:type="simple" xlink:href="https://hal.science/search/index/?q=*&amp;authFullName_s=A. Mamouni">A. Mamouni</text:a><text:span>,</text:span><text:a xlink:type="simple" xlink:href="https://hal.science/search/index/?q=*&amp;authFullName_s=Y. Leroy">Y. Leroy</text:a></text:p>
              <text:p text:style-name="Normal"><text:span>IEEE Transactions on Instrumentation and Measurement</text:span><text:span>, 2001, 50, pp.32-39</text:span></text:p>
              <text:p text:style-name="Normal"><text:span>Article dans une revue</text:span></text:p>
              <text:p text:style-name="Normal"><text:a xlink:type="simple" xlink:href="https://hal.science/hal-00152023v1">hal-001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43v1">Contactless Microwave Short-Range Inclinometer Radar</text:a></text:p>
              <text:p text:style-name="Normal"><text:a xlink:type="simple" xlink:href="https://hal.science/search/index/?q=*&amp;authFullName_s=A. Benlarbi-Delai">A. Benlarbi-Delai</text:a></text:p>
              <text:p text:style-name="Normal"><text:span>Electronics Letters</text:span><text:span>, 1998</text:span></text:p>
              <text:p text:style-name="Normal"><text:span>Article dans une revue</text:span></text:p>
              <text:p text:style-name="Normal"><text:a xlink:type="simple" xlink:href="https://hal.science/hal-02886543v1">hal-028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34v1">Free Space Scalar Measurement of Microwave Reflection Coefficients</text:a></text:p>
              <text:p text:style-name="Normal"><text:a xlink:type="simple" xlink:href="https://hal.science/search/index/?q=*&amp;authFullName_s=A. Benlarbi-Delai">A. Benlarbi-Delai</text:a></text:p>
              <text:p text:style-name="Normal"><text:span>Electronics Letters</text:span><text:span>, 1996</text:span></text:p>
              <text:p text:style-name="Normal"><text:span>Article dans une revue</text:span></text:p>
              <text:p text:style-name="Normal"><text:a xlink:type="simple" xlink:href="https://hal.science/hal-02886534v1">hal-028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01v1">Short-Range Two Dimension Positioning by Microwave Cellular Telemetry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Dany Matton">Dany Matton</text:a><text:span>,</text:span><text:a xlink:type="simple" xlink:href="https://hal.science/search/index/?q=*&amp;authFullName_s=Yves Leroy">Yves Leroy</text:a></text:p>
              <text:p text:style-name="Normal"><text:span>IEEE Transactions on Microwave Theory and Techniques</text:span><text:span>, 1994</text:span></text:p>
              <text:p text:style-name="Normal"><text:span>Article dans une revue</text:span></text:p>
              <text:p text:style-name="Normal"><text:a xlink:type="simple" xlink:href="https://hal.science/hal-02542301v1">hal-025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94v1">A Novel Short-Range Anticollision Radar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Yves Leroy">Yves Leroy</text:a></text:p>
              <text:p text:style-name="Normal"><text:span>Microwave and Optical Technology Letters</text:span><text:span>, 1994</text:span></text:p>
              <text:p text:style-name="Normal"><text:span>Article dans une revue</text:span></text:p>
              <text:p text:style-name="Normal"><text:a xlink:type="simple" xlink:href="https://hal.science/hal-02542294v1">hal-0254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90v1">Cellular Telemetry by Microwaves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Dany Matton">Dany Matton</text:a><text:span>,</text:span><text:a xlink:type="simple" xlink:href="https://hal.science/search/index/?q=*&amp;authFullName_s=Yves Leroy">Yves Leroy</text:a></text:p>
              <text:p text:style-name="Normal"><text:span>Electronics Letters</text:span><text:span>, 1991</text:span></text:p>
              <text:p text:style-name="Normal"><text:span>Article dans une revue</text:span></text:p>
              <text:p text:style-name="Normal"><text:a xlink:type="simple" xlink:href="https://hal.science/hal-02542290v1">hal-025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83v1">Position, Velocity Profile Measurement of a Moving Body by Microwave Interferometry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van de Velde">J.C. van de Velde</text:a><text:span>,</text:span><text:a xlink:type="simple" xlink:href="https://hal.science/search/index/?q=*&amp;authFullName_s=Dany Matton">Dany Matton</text:a><text:span>,</text:span><text:a xlink:type="simple" xlink:href="https://hal.science/search/index/?q=*&amp;authFullName_s=Yves Leroy">Yves Leroy</text:a></text:p>
              <text:p text:style-name="Normal"><text:span>IEEE Transactions on Instrumentation and Measurement</text:span><text:span>, 1990, 39</text:span></text:p>
              <text:p text:style-name="Normal"><text:span>Article dans une revue</text:span></text:p>
              <text:p text:style-name="Normal"><text:a xlink:type="simple" xlink:href="https://hal.science/hal-02542283v1">hal-02542283v1</text:a></text:p>
            </table:table-cell>
          </table:table-row>
        </table:table>
        <text:p text:style-name="P11"/>
        <text:p text:style-name="Heading2"><text:span text:style-name="T5">Communication dans un congrès (98)</text:span></text:p>
        <text:p text:style-name="P13"/>
        <table:table table:name="406055" table:style-name="406055">
          <table:table-column table:style-name="406055.0"/>
          <table:table-row>
            <table:table-cell office:value-type="string">
              <text:p text:style-name="Normal"><text:a xlink:type="simple" xlink:href="https://hal.science/hal-05272681v1">Energy Efficient AI-Computing Using VCSEL-based Optical Communication System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Aziz Benlarbi-Delai">Aziz Benlarbi-Delai</text:a></text:p>
              <text:p text:style-name="Normal"><text:span>2025 IEEE Photonics Conference (IPC 2025)</text:span><text:span>, Nov 2025, Singapour, Singapore</text:span></text:p>
              <text:p text:style-name="Normal"><text:span>Communication dans un congrès</text:span></text:p>
              <text:p text:style-name="Normal"><text:a xlink:type="simple" xlink:href="https://hal.science/hal-05272681v1">hal-052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33v1">A Hodgkin-Huxley Interpretation of Power Amplifiers Memory Effects in Stochastic Comput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Yueyuan Gao">Yueyuan Gao</text:a><text:span>,</text:span><text:a xlink:type="simple" xlink:href="https://hal.science/search/index/?q=*&amp;authFullName_s=Shipra Shipra">Shipra Shipra</text:a><text:span>,</text:span><text:a xlink:type="simple" xlink:href="https://hal.science/search/index/?q=*&amp;authFullName_s=A. Benlarbi-Delai">A. Benlarbi-Delai</text:a></text:p>
              <text:p text:style-name="Normal"><text:span>IEEE Microwaves, Antennas and Propagation Conference, MAPCON – 2025</text:span><text:span>, Dec 2025, Kochi, India</text:span></text:p>
              <text:p text:style-name="Normal"><text:span>Communication dans un congrès</text:span></text:p>
              <text:p text:style-name="Normal"><text:a xlink:type="simple" xlink:href="https://hal.science/hal-05272733v1">hal-052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51v1">Design Framework for Energy-Efficient Analog Neural Network using Multilayer Perceptron Model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Philippe Ramos">Philippe Ramos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et al.</text:span></text:p>
              <text:p text:style-name="Normal"><text:span>2025 23rd IEEE Interreg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85651v1">hal-050856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71v1">The Influence of Temporal Dependency on Trai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4 International Wireless Communications and Mobile Computing (IWCMC)</text:span><text:span>, May 2024, Ayia Napa, Cyprus. pp.1036-1041,<text:s/></text:span><text:a xlink:type="simple" xlink:href="https://dx.doi.org/10.1109/IWCMC61514.2024.10592342">⟨10.1109/IWCMC61514.2024.10592342⟩</text:a></text:p>
              <text:p text:style-name="Normal"><text:span>Communication dans un congrès</text:span></text:p>
              <text:p text:style-name="Normal"><text:a xlink:type="simple" xlink:href="https://universite-paris-saclay.hal.science/hal-05226371v1">hal-052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87v1">Analog Spiking-Rate Neuromorphic System for Efficient RF Source Localization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International Conference Electronics Circuit and System</text:span><text:span>, Nov 2024, Nancy, France.<text:s/></text:span><text:a xlink:type="simple" xlink:href="https://dx.doi.org/10.1109/ICECS61496.2024.10849126">⟨10.1109/ICECS61496.2024.10849126⟩</text:a></text:p>
              <text:p text:style-name="Normal"><text:span>Communication dans un congrès</text:span></text:p>
              <text:p text:style-name="Normal"><text:a xlink:type="simple" xlink:href="https://hal.science/hal-04906487v1">hal-049064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58v1">A Comparative Study of Supervised Lear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2024 7th International Conference on Advanced Communication Technologies and Networking (CommNet)</text:span><text:span>, Dec 2024, Rabat, Morocco. pp.1-6,<text:s/></text:span><text:a xlink:type="simple" xlink:href="https://dx.doi.org/10.1109/CommNet63022.2024.10793336">⟨10.1109/CommNet63022.2024.10793336⟩</text:a></text:p>
              <text:p text:style-name="Normal"><text:span>Communication dans un congrès</text:span></text:p>
              <text:p text:style-name="Normal"><text:a xlink:type="simple" xlink:href="https://universite-paris-saclay.hal.science/hal-05226358v1">hal-0522635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444v1">Joint Communication and Computation Using RF Amplifier-based Neural Network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yça Özçelikkale">Ayça Özçelikkale</text:a><text:span>,</text:span><text:a xlink:type="simple" xlink:href="https://hal.science/search/index/?q=*&amp;authFullName_s=Aziz Benlarbi-Delai">Aziz Benlarbi-Delai</text:a></text:p>
              <text:p text:style-name="Normal"><text:span>2024 54th European Microwave Conference (EuMC)</text:span><text:span>, Sep 2024, Paris, France. pp.1058-1061,<text:s/></text:span><text:a xlink:type="simple" xlink:href="https://dx.doi.org/10.23919/EuMC61614.2024.10732352">⟨10.23919/EuMC61614.2024.10732352⟩</text:a></text:p>
              <text:p text:style-name="Normal"><text:span>Communication dans un congrès</text:span></text:p>
              <text:p text:style-name="Normal"><text:a xlink:type="simple" xlink:href="https://universite-paris-saclay.hal.science/hal-05224444v1">hal-0522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23v1">Power Consumption Estimation of Digital Predistortion based on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. Ferreira">Pietro M. Ferrei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. Benlarbi-Delai">A. Benlarbi-Delai</text:a></text:p>
              <text:p text:style-name="Normal"><text:span>2024 22nd IEEE Interregional NEWCAS Conference (NEWCAS)</text:span><text:span>, Jun 2024, Sherbrooke, France. pp.338-342,<text:s/></text:span><text:a xlink:type="simple" xlink:href="https://dx.doi.org/10.1109/NewCAS58973.2024.10666321">⟨10.1109/NewCAS58973.2024.10666321⟩</text:a></text:p>
              <text:p text:style-name="Normal"><text:span>Communication dans un congrès</text:span></text:p>
              <text:p text:style-name="Normal"><text:a xlink:type="simple" xlink:href="https://hal.science/hal-04885723v1">hal-048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7v1">Prédistorsion numérique pour linéariser les amplificateurs de puissance à l’aide de réseaux de neurones à spike (SNN) via retour Over-the-Air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ietro Maris Ferreira">Pietro Maris Ferreira</text:a><text:span>et al.</text:span></text:p>
              <text:p text:style-name="Normal"><text:span>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302637v1">hal-053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88v1">Jitter Noise Impact on Analog Spiking Neural Networks: STDP Limitati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6th SBC/SBMicro/IEEE/ACM Symposium on Integrated Circuits and Systems Design (SBCCI),</text:span><text:span>, Aug 2023, Rio de Janeiro, Brazil.<text:s/></text:span><text:a xlink:type="simple" xlink:href="https://dx.doi.org/10.1109/sbcci60457.2023.10261661">⟨10.1109/sbcci60457.2023.10261661⟩</text:a></text:p>
              <text:p text:style-name="Normal"><text:span>Communication dans un congrès</text:span></text:p>
              <text:p text:style-name="Normal"><text:a xlink:type="simple" xlink:href="https://hal.science/hal-04193888v1">hal-041938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91v1">Study of Spiking Neural Network-Based Regressor on Applications in Digital Predistortion for Power Amplifier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3 6th International Conference on Advanced Communication Technologies and Networking (CommNet)</text:span><text:span>, Dec 2023, Rabat, Morocco. pp.1-7,<text:s/></text:span><text:a xlink:type="simple" xlink:href="https://dx.doi.org/10.1109/CommNet60167.2023.10365305">⟨10.1109/CommNet60167.2023.10365305⟩</text:a></text:p>
              <text:p text:style-name="Normal"><text:span>Communication dans un congrès</text:span></text:p>
              <text:p text:style-name="Normal"><text:a xlink:type="simple" xlink:href="https://universite-paris-saclay.hal.science/hal-05226391v1">hal-05226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837v1">Deep Neural Network Feasibility Using Analog Spiking Neurons</text:a></text:p>
              <text:p text:style-name="Normal"><text:a xlink:type="simple" xlink:href="https://hal.science/search/index/?q=*&amp;authFullName_s=Thomas Soupizet">Thomas Soupizet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5th SBC/SBMicro/IEEE/ACM Symposium on Integrated Circuits and Systems Design (SBCCI)</text:span><text:span>, Aug 2022, Porto Alegre, Brazil.<text:s/></text:span><text:a xlink:type="simple" xlink:href="https://dx.doi.org/10.1109/SBCCI55532.2022.9893216">⟨10.1109/SBCCI55532.2022.9893216⟩</text:a></text:p>
              <text:p text:style-name="Normal"><text:span>Communication dans un congrès</text:span></text:p>
              <text:p text:style-name="Normal"><text:a xlink:type="simple" xlink:href="https://centralesupelec.hal.science/hal-03689837v1">hal-036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33v1">Dual-band Transmitter Linearization using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. Benlarbi-Delai">A. Benlarbi-Delai</text:a></text:p>
              <text:p text:style-name="Normal"><text:span>IEEE Proc. Asia-Pacific Microwave Conference</text:span><text:span>, Nov 2022, Yokohama, Japan, France</text:span></text:p>
              <text:p text:style-name="Normal"><text:span>Communication dans un congrès</text:span></text:p>
              <text:p text:style-name="Normal"><text:a xlink:type="simple" xlink:href="https://hal.science/hal-03799133v1">hal-037991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654v1">Sub-nJ per Decison Schmitt Trigger Comparator for Neuromorphic Spike Detection in 55nm Technology</text:a></text:p>
              <text:p text:style-name="Normal"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Geoffroy Klisnick">Geoffroy Klisnick</text:a><text:span>et al.</text:span></text:p>
              <text:p text:style-name="Normal"><text:span>7th Forum on Research and Technologies for Society and Industry Innovation</text:span><text:span>, Aug 2022, Paris, France.<text:s/></text:span><text:a xlink:type="simple" xlink:href="https://dx.doi.org/10.1109/RTSI55261.2022.9905228">⟨10.1109/RTSI55261.2022.9905228⟩</text:a></text:p>
              <text:p text:style-name="Normal"><text:span>Communication dans un congrès</text:span></text:p>
              <text:p text:style-name="Normal"><text:a xlink:type="simple" xlink:href="https://centralesupelec.hal.science/hal-03726654v1">hal-037266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659v1">Smart IoT - Implementation of Neuromorphic Circuits</text:a></text:p>
              <text:p text:style-name="Normal"><text:a xlink:type="simple" xlink:href="https://hal.science/search/index/?q=*&amp;authFullName_s=Artur Piana">Artur Piana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Paolo Zaniboni">Paolo Zaniboni</text:a><text:span>,</text:span><text:a xlink:type="simple" xlink:href="https://hal.science/search/index/?q=*&amp;authFullName_s=Raphael El-Haddad">Raphael El-Haddad</text:a><text:span>et al.</text:span></text:p>
              <text:p text:style-name="Normal"><text:span>7th Forum on Research and Technologies for Society and Industry Innovation</text:span><text:span>, Aug 2022, Paris, France</text:span></text:p>
              <text:p text:style-name="Normal"><text:span>Communication dans un congrès</text:span></text:p>
              <text:p text:style-name="Normal"><text:a xlink:type="simple" xlink:href="https://centralesupelec.hal.science/hal-03726659v1">hal-03726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855v1">Behavioral Modeling of Nonlinear Power Amplifiers Using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. Benlarbi-Delai">A. Benlarbi-Delai</text:a></text:p>
              <text:p text:style-name="Normal"><text:span>IEEE New Circuits System Conference (NEWCAS)</text:span><text:span>, Jun 2022, Quebec, Canada</text:span></text:p>
              <text:p text:style-name="Normal"><text:span>Communication dans un congrès</text:span></text:p>
              <text:p text:style-name="Normal"><text:a xlink:type="simple" xlink:href="https://centralesupelec.hal.science/hal-03689855v1">hal-03689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791v1">1.2 nW Neuromorphic Enhanced Wake-Up Radio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5th SBC/SBMicro/IEEE/ACM Symposium on Integrated Circuits and Systems Design (SBCCI)</text:span><text:span>, Aug 2022, Porto Alegre, Brazil.<text:s/></text:span><text:a xlink:type="simple" xlink:href="https://dx.doi.org/10.1109/SBCCI55532.2022.9893247">⟨10.1109/SBCCI55532.2022.9893247⟩</text:a></text:p>
              <text:p text:style-name="Normal"><text:span>Communication dans un congrès</text:span></text:p>
              <text:p text:style-name="Normal"><text:a xlink:type="simple" xlink:href="https://centralesupelec.hal.science/hal-03689791v1">hal-03689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502v1">Study of Statistical Characteristics of Channel Model with Ray Tracing Based Geometrical Optics method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2878502v1">hal-02878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952v1">Identification of LOS and NLOS Clusters Based on Angular (AOA) Features at 60 GHz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ziz Benlarbi-Delai">Aziz Benlarbi-Delai</text:a></text:p>
              <text:p text:style-name="Normal"><text:span>Conference Workshop International Technologie 2019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orbonne-universite.fr/hal-03166952v1">hal-03166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7525v1">Amélioration du balayage angulaire des antennes à ondes de fuite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orbonne-universite.fr/hal-03157525v1">hal-031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09v1">Energy efficient fJ / spike LTS e-Neuron using 55-nm node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Nathan de Carvalho">Nathan de Carvalho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32nd SBC/SBMicro/IEEE/ACM Symposium on Integrated Circuits and Systems Design (SBCCI)</text:span><text:span>, Aug 2019, São Paulo, Brazil.<text:s/></text:span><text:a xlink:type="simple" xlink:href="https://dx.doi.org/10.1145/3338852.3339852">⟨10.1145/3338852.3339852⟩</text:a></text:p>
              <text:p text:style-name="Normal"><text:span>Communication dans un congrès</text:span></text:p>
              <text:p text:style-name="Normal"><text:a xlink:type="simple" xlink:href="https://hal.science/hal-02290309v1">hal-02290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632v1">Identification de situations LOS ou NLOS en ondes millimétriques basée sur les statistiques angulaires du canal de propagation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ziz Benlarbi-Delai">Aziz Benlarbi-Dela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orbonne-universite.fr/hal-03152632v1">hal-03152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26v1">Enhanced Scanning Range Design for Leaky-Wave Antenna (LWA) at 60 GHz</text:a></text:p>
              <text:p text:style-name="Normal"><text:a xlink:type="simple" xlink:href="https://hal.science/search/index/?q=*&amp;authFullName_s=Zhang Qiang">Zhang Qi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9</text:span><text:span>, Apr 2019, Cracovie, Poland</text:span></text:p>
              <text:p text:style-name="Normal"><text:span>Communication dans un congrès</text:span></text:p>
              <text:p text:style-name="Normal"><text:a xlink:type="simple" xlink:href="https://hal.sorbonne-universite.fr/hal-02120926v1">hal-02120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7459v1">Uncertainty Estimation in AoA based Localization using PCE</text:a></text:p>
              <text:p text:style-name="Normal"><text:a xlink:type="simple" xlink:href="https://hal.science/search/index/?q=*&amp;authFullName_s=Thomas van Der Vorst">Thomas van Der Vorst</text:a><text:span>,</text:span><text:a xlink:type="simple" xlink:href="https://hal.science/search/index/?q=*&amp;authFullName_s=Mathieu van Eeckhaute">Mathieu van Eeckhau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ançois Quitin">François Quitin</text:a><text:span>et al.</text:span></text:p>
              <text:p text:style-name="Normal"><text:span>Journées scientifiques 2018 de l'URSI</text:span><text:span>, Mar 2018, Meudon, France</text:span></text:p>
              <text:p text:style-name="Normal"><text:span>Communication dans un congrès</text:span></text:p>
              <text:p text:style-name="Normal"><text:a xlink:type="simple" xlink:href="https://hal.sorbonne-universite.fr/hal-02277459v1">hal-02277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59v1">On-Body Skin Confined Propagation for Body Area Networks (BAN)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59v1">hal-01511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303v1">60 GHz SIW horn antenna : off-body performance comparison with 4 GHz UWB monopole antenna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et al.</text:span></text:p>
              <text:p text:style-name="Normal"><text:span>Conference APS/URSI 2017</text:span><text:span>, Jul 2017, San Diego (Californie), United States</text:span></text:p>
              <text:p text:style-name="Normal"><text:span>Communication dans un congrès</text:span></text:p>
              <text:p text:style-name="Normal"><text:a xlink:type="simple" xlink:href="https://hal.sorbonne-universite.fr/hal-01617303v1">hal-016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6v1">Tele-Rehabilitation Serious Game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hamad Idriss">Mohamad Idriss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6v1">hal-01565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7583v1">Analyse de propagation confinée dans la peau pour les réseaux corporels BAN (Body Area Network)”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3157583v1">hal-03157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75v1">Human Body Communication Channel Modeling Using Vector Network Analyzer Measurement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Hugues Libotte">Hugues Libot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François Horlin">François Horlin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75v1">hal-0151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43v1">Angle-of-Arrival based localization using polynomial chaos expansions</text:a></text:p>
              <text:p text:style-name="Normal"><text:a xlink:type="simple" xlink:href="https://hal.science/search/index/?q=*&amp;authFullName_s=Thomas van Der Vorst">Thomas van Der Vorst</text:a><text:span>,</text:span><text:a xlink:type="simple" xlink:href="https://hal.science/search/index/?q=*&amp;authFullName_s=Mathieu van Eeckhaute">Mathieu van Eeckhau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ançois Quitin">François Quitin</text:a><text:span>et al.</text:span></text:p>
              <text:p text:style-name="Normal"><text:span>Proc. Workshop on Dependable Wireless Communications and Localization for the IoT</text:span><text:span>, Sep 2017, Graz, Austria</text:span></text:p>
              <text:p text:style-name="Normal"><text:span>Communication dans un congrès</text:span></text:p>
              <text:p text:style-name="Normal"><text:a xlink:type="simple" xlink:href="https://hal.science/hal-01852043v1">hal-018520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70v1">Propagation of Uncertainty in the MUSIC Algorithm Using Polynomial Chaos Expansions</text:a></text:p>
              <text:p text:style-name="Normal"><text:a xlink:type="simple" xlink:href="https://hal.science/search/index/?q=*&amp;authFullName_s=Thomas van Der Vorst">Thomas van Der Vorst</text:a><text:span>,</text:span><text:a xlink:type="simple" xlink:href="https://hal.science/search/index/?q=*&amp;authFullName_s=Mathieu van Eeckhaute">Mathieu van Eeckhau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ançois Horlin">François Horlin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70v1">hal-01511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0032v1">Multicarrier Technique-Based Super-Resolution TDOA Estimation</text:a></text:p>
              <text:p text:style-name="Normal"><text:a xlink:type="simple" xlink:href="https://hal.science/search/index/?q=*&amp;authFullName_s=Ahmed Abudabbousa">Ahmed Abudabbous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Conference MMS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orbonne-universite.fr/hal-02870032v1">hal-02870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984v1">Exploring Various Orientation Measurement Approaches Applied to a Serious Game System for Functional Rehabilitation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hamad Idriss">Mohamad Idriss</text:a><text:span>et al.</text:span></text:p>
              <text:p text:style-name="Normal"><text:span><text:s/>EMBC 2016 38th Annual International Conference of the IEEE Engineering in Medicine and Biology Society</text:span><text:span>, Aug 2016, Orlando (FL), United States</text:span></text:p>
              <text:p text:style-name="Normal"><text:span>Communication dans un congrès</text:span></text:p>
              <text:p text:style-name="Normal"><text:a xlink:type="simple" xlink:href="https://hal.sorbonne-universite.fr/hal-01359984v1">hal-01359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78v1">Channel Characteristics in Indoor Environment at 10GHz through Ray Tracing Model</text:a></text:p>
              <text:p text:style-name="Normal"><text:a xlink:type="simple" xlink:href="https://hal.science/search/index/?q=*&amp;authFullName_s=Camelia Skiribou">Camelia Skiribou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Noureddine Idboufker">Noureddine Idboufker</text:a><text:span>,</text:span><text:a xlink:type="simple" xlink:href="https://hal.science/search/index/?q=*&amp;authFullName_s=Fouzia Elbahhar Boukour">Fouzia Elbahhar Boukour</text:a><text:span>et al.</text:span></text:p>
              <text:p text:style-name="Normal"><text:span>Conference ISICV 2016</text:span><text:span>, Nov 2016, Tunis, Tunisia</text:span></text:p>
              <text:p text:style-name="Normal"><text:span>Communication dans un congrès</text:span></text:p>
              <text:p text:style-name="Normal"><text:a xlink:type="simple" xlink:href="https://hal.sorbonne-universite.fr/hal-01378478v1">hal-01378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58v1">Ranging Error Estimation in Indoor Environment at 10 GHz</text:a></text:p>
              <text:p text:style-name="Normal"><text:a xlink:type="simple" xlink:href="https://hal.science/search/index/?q=*&amp;authFullName_s=Camelia Skiribou">Camelia Skiribou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Noureddine Idboufker">Noureddine Idboufker</text:a><text:span>,</text:span><text:a xlink:type="simple" xlink:href="https://hal.science/search/index/?q=*&amp;authFullName_s=Fouzia Elbahhar Boukour">Fouzia Elbahhar Boukour</text:a><text:span>et al.</text:span></text:p>
              <text:p text:style-name="Normal"><text:span>Conference IPIN 2016</text:span><text:span>, Oct 2016, Alcala de Henares (Madrid), Spain</text:span></text:p>
              <text:p text:style-name="Normal"><text:span>Communication dans un congrès</text:span></text:p>
              <text:p text:style-name="Normal"><text:a xlink:type="simple" xlink:href="https://hal.sorbonne-universite.fr/hal-01378458v1">hal-01378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816v1">Evaluation des performances de la localisation à base de TDOA pour applications indoor à 60 GHz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XIXèmes 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62816v1">hal-01162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009v1">Antenne cornet SIW pour réseaux de capteurs corporels à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Philippe de Doncker">Philippe de Doncker</text:a><text:span>et al.</text:span></text:p>
              <text:p text:style-name="Normal"><text:span>XIXèmes 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62009v1">hal-01162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052v1">Indoor Channels Around a Human Subject at 2.4 GHz and 60 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IEEE APS 2015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orbonne-universite.fr/hal-01202052v1">hal-012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43v1">Antenna Radiation Characterization for On-Body Communication Channel Using Creeping Wave Theory</text:a></text:p>
              <text:p text:style-name="Normal"><text:a xlink:type="simple" xlink:href="https://hal.science/search/index/?q=*&amp;authFullName_s=Zhongkun Ma">Zhongkun M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49743v1">hal-011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20v1">On-body propagation characterization with an H-plane Substrate Integrated Waveguide (SIW) horn antenna at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MW 2015</text:span><text:span>, Sep 2015, Paris (Palais des Congrès), France</text:span></text:p>
              <text:p text:style-name="Normal"><text:span>Communication dans un congrès</text:span></text:p>
              <text:p text:style-name="Normal"><text:a xlink:type="simple" xlink:href="https://hal.science/hal-01202020v1">hal-01202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087v1">Porcine skin as human body phantom at 60 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/text:p>
              <text:p text:style-name="Normal"><text:span>Conference IEEE APS 2015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orbonne-universite.fr/hal-01202087v1">hal-01202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5776v1">Human Influence on 60 GHz communication in close to user Scenario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URSI</text:span><text:span>, Aug 2014, Beijing, China</text:span></text:p>
              <text:p text:style-name="Normal"><text:span>Communication dans un congrès</text:span></text:p>
              <text:p text:style-name="Normal"><text:a xlink:type="simple" xlink:href="https://hal.sorbonne-universite.fr/hal-01025776v1">hal-01025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2676v1">Estimation du DAS Corps Entier avec la méthode du Krigeage Ordinaire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CEM 2014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082676v1">hal-010826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5699v1">Sensitivity Analysis of the Specular and Diffuse Parts of Clusters Multipath on the Exposure of a Child Body Model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URSI</text:span><text:span>, Aug 2014, Beijing, China</text:span></text:p>
              <text:p text:style-name="Normal"><text:span>Communication dans un congrès</text:span></text:p>
              <text:p text:style-name="Normal"><text:a xlink:type="simple" xlink:href="https://hal.sorbonne-universite.fr/hal-01025699v1">hal-01025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5089v1">BAN Working Frequency: a Trade-Off Between Antenna Efficiency and Propagation Losses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EuCAP 2014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orbonne-universite.fr/hal-00985089v1">hal-00985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899v1">Implementation and Study of a numerical 60 GHz Indoor Off-Body Channel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VTC 2014-Spring</text:span><text:span>, May 2014, Séoul, South Korea</text:span></text:p>
              <text:p text:style-name="Normal"><text:span>Communication dans un congrès</text:span></text:p>
              <text:p text:style-name="Normal"><text:a xlink:type="simple" xlink:href="https://hal.sorbonne-universite.fr/hal-01086899v1">hal-01086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5423v1">Horn antenna design for BAN millimeter wave onbody communication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Conference IEEE APS 2014</text:span><text:span>, Jul 2014, Memphis, United States. pp.204.2</text:span></text:p>
              <text:p text:style-name="Normal"><text:span>Communication dans un congrès</text:span></text:p>
              <text:p text:style-name="Normal"><text:a xlink:type="simple" xlink:href="https://hal.sorbonne-universite.fr/hal-01005423v1">hal-01005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887v1">Near body zone characterization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U.R.S.I. GASS 2014</text:span><text:span>, Aug 2014, Pekin, China.<text:s/></text:span><text:a xlink:type="simple" xlink:href="https://dx.doi.org/10.1109/URSIGASS.2014.6929325">⟨10.1109/URSIGASS.2014.6929325⟩</text:a></text:p>
              <text:p text:style-name="Normal"><text:span>Communication dans un congrès</text:span></text:p>
              <text:p text:style-name="Normal"><text:a xlink:type="simple" xlink:href="https://hal.sorbonne-universite.fr/hal-01086887v1">hal-01086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60596v1">Experimental On-Body Fading and Breathing Doppler Characterization on Human Torso at 60 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International Conference on Body Area Networks</text:span><text:span>, Sep 2014, London, United Kingdom</text:span></text:p>
              <text:p text:style-name="Normal"><text:span>Communication dans un congrès</text:span></text:p>
              <text:p text:style-name="Normal"><text:a xlink:type="simple" xlink:href="https://hal.sorbonne-universite.fr/hal-01060596v1">hal-01060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5032v1">Localisation Indoor: Nouvelle Méthode d'Estimation de la TDOA à Partir des Signaux de Communication Millimétrique OFDM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Philippe de Doncker">Philippe de Doncker</text:a><text:span>et al.</text:span></text:p>
              <text:p text:style-name="Normal"><text:span>Journées scientifiques 2014 de l'URSI Franc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orbonne-universite.fr/hal-00985032v1">hal-00985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5046v1">Modélisation de Canal pour Réseaux de Capteurs Corporels à 60 GHz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Journées scientifiques 2014 de l'URSI Franc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orbonne-universite.fr/hal-00985046v1">hal-00985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2809v1">Estimation of Specific Absorption Rate with Kriging Method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IEEE 2013</text:span><text:span>, Jul 2013, Orlando (FL), United States</text:span></text:p>
              <text:p text:style-name="Normal"><text:span>Communication dans un congrès</text:span></text:p>
              <text:p text:style-name="Normal"><text:a xlink:type="simple" xlink:href="https://hal.sorbonne-universite.fr/hal-00802809v1">hal-00802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2818v1">Simultaneous Communication and Localization for 60 GHz UWB OFDM systems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Luca Petrillo">Luca Petrillo</text:a><text:span>et al.</text:span></text:p>
              <text:p text:style-name="Normal"><text:span>Conference IEEE 2013</text:span><text:span>, Jul 2013, Orlando (FL), United States</text:span></text:p>
              <text:p text:style-name="Normal"><text:span>Communication dans un congrès</text:span></text:p>
              <text:p text:style-name="Normal"><text:a xlink:type="simple" xlink:href="https://hal.sorbonne-universite.fr/hal-00802818v1">hal-00802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132v1">Analytical Creeping Wave Model at 60 GHz for Off-Body Communications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EuCAP 2013</text:span><text:span>, Apr 2013, Göteborg, Sweden. pp.574 - 578</text:span></text:p>
              <text:p text:style-name="Normal"><text:span>Communication dans un congrès</text:span></text:p>
              <text:p text:style-name="Normal"><text:a xlink:type="simple" xlink:href="https://hal.sorbonne-universite.fr/hal-00881132v1">hal-00881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6700v1">Propagation à 60 GHz pour Communications Off-Body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érence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806700v1">hal-00806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6686v1">Solutions de Communication et de Localisation Simultanées en Bande Millimétrique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érence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806686v1">hal-00806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2789v1">Propagation for On-Body Wireless Links at 60 GHz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et al.</text:span></text:p>
              <text:p text:style-name="Normal"><text:span>Conference IEEE 2013</text:span><text:span>, Jul 2013, Orlando (FL), United States. pp.1618 - 1619,<text:s/></text:span><text:a xlink:type="simple" xlink:href="https://dx.doi.org/10.1109/APS.2013.6711468">⟨10.1109/APS.2013.6711468⟩</text:a></text:p>
              <text:p text:style-name="Normal"><text:span>Communication dans un congrès</text:span></text:p>
              <text:p text:style-name="Normal"><text:a xlink:type="simple" xlink:href="https://hal.sorbonne-universite.fr/hal-00802789v1">hal-00802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116v1">Analytical Creeping Wave Model at 60 GHz for On-Body Communications</text:a></text:p>
              <text:p text:style-name="Normal"><text:a xlink:type="simple" xlink:href="https://hal.science/search/index/?q=*&amp;authFullName_s=Luca Petrillo">Luca Petrillo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EuCAP 2013</text:span><text:span>, Apr 2013, Göteborg, Sweden. pp.570 - 573</text:span></text:p>
              <text:p text:style-name="Normal"><text:span>Communication dans un congrès</text:span></text:p>
              <text:p text:style-name="Normal"><text:a xlink:type="simple" xlink:href="https://hal.sorbonne-universite.fr/hal-00881116v1">hal-008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15v1">Antenna efficiency influence in Body Area Networks (BAN)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/text:p>
              <text:p text:style-name="Normal"><text:span>International Confrence on Communication Systems (ICCS-2013)</text:span><text:span>, Oct 2013, Pilani, India</text:span></text:p>
              <text:p text:style-name="Normal"><text:span>Communication dans un congrès</text:span></text:p>
              <text:p text:style-name="Normal"><text:a xlink:type="simple" xlink:href="https://hal.science/hal-00983515v1">hal-00983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7662v1">Communication et Radio Localisation Simultanées en Bande Millimétrique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Philippe de Doncker">Philippe de Doncker</text:a><text:span>et al.</text:span></text:p>
              <text:p text:style-name="Normal"><text:span>Journées Scientifiques URSI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787662v1">hal-00787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75888v1">NLOS Influence on 60 GHz Indoor Localization Based on a New TDOA Extraction Approach</text:a></text:p>
              <text:p text:style-name="Normal"><text:a xlink:type="simple" xlink:href="https://hal.science/search/index/?q=*&amp;authFullName_s=Ahmadreza Jafari">Ahmadreza Jafar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Luca Petrillo">Luca Petrillo</text:a><text:span>et al.</text:span></text:p>
              <text:p text:style-name="Normal"><text:span>Conference EuMW 2013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hal.sorbonne-universite.fr/hal-00875888v1">hal-00875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6722v1">Estimation du Débit d'Absorption Spécifique par la méthode du krigeage</text:a></text:p>
              <text:p text:style-name="Normal"><text:a xlink:type="simple" xlink:href="https://hal.science/search/index/?q=*&amp;authFullName_s=Ourouk Jawad">Ourouk Jawad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et al.</text:span></text:p>
              <text:p text:style-name="Normal"><text:span>Conférences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806722v1">hal-00806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9366v1">Passenger Influence on the Performance of Time Reversal in Intra-Vehicular Environment</text:a></text:p>
              <text:p text:style-name="Normal"><text:a xlink:type="simple" xlink:href="https://hal.science/search/index/?q=*&amp;authFullName_s=François Bellens">François Bellens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ICNC 2013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sorbonne-universite.fr/hal-00739366v1">hal-00739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6707v1">Influence des Passagers sur les Performances du Retournement Temporel en Environnement Intra-Véhiculaire</text:a></text:p>
              <text:p text:style-name="Normal"><text:a xlink:type="simple" xlink:href="https://hal.science/search/index/?q=*&amp;authFullName_s=François Bellens">François Bellens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érence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806707v1">hal-00806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2798v1">A 60 GHz Off-Body Channel Implementation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vid Lautru">David Lautru</text:a><text:span>et al.</text:span></text:p>
              <text:p text:style-name="Normal"><text:span>Conference IEEE 2013</text:span><text:span>, Jul 2013, Orlando (FL), United States</text:span></text:p>
              <text:p text:style-name="Normal"><text:span>Communication dans un congrès</text:span></text:p>
              <text:p text:style-name="Normal"><text:a xlink:type="simple" xlink:href="https://hal.sorbonne-universite.fr/hal-00802798v1">hal-00802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81146v1">Spatial Focusing of Electromagnetic Waves Using the UWB Time Reversal Method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François Bellens">François Bellens</text:a><text:span>,</text:span><text:a xlink:type="simple" xlink:href="https://hal.science/search/index/?q=*&amp;authFullName_s=François Quitin">François Quit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WIC Symposium</text:span><text:span>, May 2011, Bruxelles, Belgium</text:span></text:p>
              <text:p text:style-name="Normal"><text:span>Communication dans un congrès</text:span></text:p>
              <text:p text:style-name="Normal"><text:a xlink:type="simple" xlink:href="https://hal.sorbonne-universite.fr/hal-00881146v1">hal-00881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5019v1">Analytical and Experimental Study of Spatial Focusing by UWB Time-Reversal in Indoor Environment</text:a></text:p>
              <text:p text:style-name="Normal"><text:a xlink:type="simple" xlink:href="https://hal.science/search/index/?q=*&amp;authFullName_s=Theodoros Mavridis">Theodoros Mavridis</text:a><text:span>,</text:span><text:a xlink:type="simple" xlink:href="https://hal.science/search/index/?q=*&amp;authFullName_s=François Bellens">François Bellens</text:a><text:span>,</text:span><text:a xlink:type="simple" xlink:href="https://hal.science/search/index/?q=*&amp;authFullName_s=François Quitin">François Quit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Philippe de Doncker">Philippe de Doncker</text:a></text:p>
              <text:p text:style-name="Normal"><text:span>Conference PIERS 2012</text:span><text:span>, Mar 2012, Kuala Lumpur, Malaysia</text:span></text:p>
              <text:p text:style-name="Normal"><text:span>Communication dans un congrès</text:span></text:p>
              <text:p text:style-name="Normal"><text:a xlink:type="simple" xlink:href="https://hal.sorbonne-universite.fr/hal-00675019v1">hal-00675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8950v1">New method for determining the complex dielectric function of ultra thin materials</text:a></text:p>
              <text:p text:style-name="Normal"><text:a xlink:type="simple" xlink:href="https://hal.science/search/index/?q=*&amp;authFullName_s=Amazir Moknache">Amazir Moknache</text:a><text:span>,</text:span><text:a xlink:type="simple" xlink:href="https://hal.science/search/index/?q=*&amp;authFullName_s=Aziz Benlarbi-Delai">Aziz Benlarbi-Delai</text:a></text:p>
              <text:p text:style-name="Normal"><text:span>Conference ETOPIM 2012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orbonne-universite.fr/hal-00728950v1">hal-00728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57710v1">Theoretical and Experimental study of a Rectangular Patch Resonator with/without Superstrate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Aziz Benlarbi-Delai">Aziz Benlarbi-Delai</text:a></text:p>
              <text:p text:style-name="Normal"><text:span>Conference ISMOT 2011</text:span><text:span>, Jun 2011, Prague, Czech Republic</text:span></text:p>
              <text:p text:style-name="Normal"><text:span>Communication dans un congrès</text:span></text:p>
              <text:p text:style-name="Normal"><text:a xlink:type="simple" xlink:href="https://hal.sorbonne-universite.fr/hal-00657710v1">hal-00657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431v1">Performance evaluation of time reversal in intra-vehicular environment</text:a></text:p>
              <text:p text:style-name="Normal"><text:a xlink:type="simple" xlink:href="https://hal.science/search/index/?q=*&amp;authFullName_s=François Bellens">François Bellens</text:a><text:span>,</text:span><text:a xlink:type="simple" xlink:href="https://hal.science/search/index/?q=*&amp;authFullName_s=François Quitin">François Quitin</text:a><text:span>,</text:span><text:a xlink:type="simple" xlink:href="https://hal.science/search/index/?q=*&amp;authFullName_s=Jean-Michel Dricot">Jean-Michel Dricot</text:a><text:span>,</text:span><text:a xlink:type="simple" xlink:href="https://hal.science/search/index/?q=*&amp;authFullName_s=François Horlin">François Horlin</text:a><text:span>,</text:span><text:a xlink:type="simple" xlink:href="https://hal.science/search/index/?q=*&amp;authFullName_s=Aziz Benlarbi-Delai">Aziz Benlarbi-Delai</text:a><text:span>et al.</text:span></text:p>
              <text:p text:style-name="Normal"><text:span>Conference EUCAP 2011</text:span><text:span>, Apr 2011, Rome, Italy. pp.206-210</text:span></text:p>
              <text:p text:style-name="Normal"><text:span>Communication dans un congrès</text:span></text:p>
              <text:p text:style-name="Normal"><text:a xlink:type="simple" xlink:href="https://hal.sorbonne-universite.fr/hal-00601431v1">hal-00601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436v1">A Novel Approach for Designing Terahertz Plasmonic Structures</text:a></text:p>
              <text:p text:style-name="Normal"><text:a xlink:type="simple" xlink:href="https://hal.science/search/index/?q=*&amp;authFullName_s=Amazir Moknache">Amazir Moknache</text:a><text:span>,</text:span><text:a xlink:type="simple" xlink:href="https://hal.science/search/index/?q=*&amp;authFullName_s=Aziz Benlarbi-Delai">Aziz Benlarbi-Delai</text:a></text:p>
              <text:p text:style-name="Normal"><text:span>Conference ISMOT 2011</text:span><text:span>, Jun 2011, Prague, Czech Republic</text:span></text:p>
              <text:p text:style-name="Normal"><text:span>Communication dans un congrès</text:span></text:p>
              <text:p text:style-name="Normal"><text:a xlink:type="simple" xlink:href="https://hal.sorbonne-universite.fr/hal-00601436v1">hal-006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11v1">Echantillonneur-bloqueur ultra large bande [DC-20 GHz] en technologie DHBT sur InP</text:a></text:p>
              <text:p text:style-name="Normal"><text:a xlink:type="simple" xlink:href="https://hal.science/search/index/?q=*&amp;authFullName_s=H. El Aabbaoui">H. El Aabbaoui</text:a><text:span>,</text:span><text:a xlink:type="simple" xlink:href="https://hal.science/search/index/?q=*&amp;authFullName_s=B. Gorisse">B. Gorisse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A. Benlarbi-Delaï">A. Benlarbi-Delaï</text:a><text:span>,</text:span><text:a xlink:type="simple" xlink:href="https://hal.science/search/index/?q=*&amp;authFullName_s=N. Fel">N. Fel</text:a><text:span>et al.</text:span></text:p>
              <text:p text:style-name="Normal"><text:span>15èmes Journées Nationales Microondes, JNM 2007</text:span><text:span>, 2007, France. pp.1E15-1-4</text:span></text:p>
              <text:p text:style-name="Normal"><text:span>Communication dans un congrès</text:span></text:p>
              <text:p text:style-name="Normal"><text:a xlink:type="simple" xlink:href="https://hal.science/hal-00370311v1">hal-003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05v1">Mesure de signaux réfléchis de faible amplitude dans un canal multitrajet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15èmes Journées Nationales Microondes, JNM 2007</text:span><text:span>, 2007, France. pp.4D14-1-4</text:span></text:p>
              <text:p text:style-name="Normal"><text:span>Communication dans un congrès</text:span></text:p>
              <text:p text:style-name="Normal"><text:a xlink:type="simple" xlink:href="https://hal.science/hal-00370305v1">hal-0037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08v1">Mise en oeuvre d'une plate-forme de localisation optimisée pour objets mobiles communicants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15èmes Journées Nationales Microondes, JNM 2007</text:span><text:span>, 2007, France. pp.7C5-1-4</text:span></text:p>
              <text:p text:style-name="Normal"><text:span>Communication dans un congrès</text:span></text:p>
              <text:p text:style-name="Normal"><text:a xlink:type="simple" xlink:href="https://hal.science/hal-00370308v1">hal-003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56v1">Digital solution for inter-vehicle localisation system by means of Direction-Of-Arrival</text:a></text:p>
              <text:p text:style-name="Normal"><text:a xlink:type="simple" xlink:href="https://hal.science/search/index/?q=*&amp;authFullName_s=V.Y. Vu">V.Y. Vu</text:a><text:span>,</text:span><text:a xlink:type="simple" xlink:href="https://hal.science/search/index/?q=*&amp;authFullName_s=A. Benlarbi-Delaï">A. Benlarbi-Delaï</text:a></text:p>
              <text:p text:style-name="Normal"><text:span>International Symposium on Intelligent Signal Processing and Communication Systems, ISPACS 2006</text:span><text:span>, 2006, Japan. pp.875-878,<text:s/></text:span><text:a xlink:type="simple" xlink:href="https://dx.doi.org/10.1109/ISPACS.2006.364781">⟨10.1109/ISPACS.2006.364781⟩</text:a></text:p>
              <text:p text:style-name="Normal"><text:span>Communication dans un congrès</text:span></text:p>
              <text:p text:style-name="Normal"><text:a xlink:type="simple" xlink:href="https://hal.science/hal-00241356v1">hal-002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25v1">20GHz bandwidth digitizer for single shot analysis</text:a></text:p>
              <text:p text:style-name="Normal"><text:a xlink:type="simple" xlink:href="https://hal.science/search/index/?q=*&amp;authFullName_s=H. El Aabbaoui">H. El Aabbaoui</text:a><text:span>,</text:span><text:a xlink:type="simple" xlink:href="https://hal.science/search/index/?q=*&amp;authFullName_s=B. Gorisse">B. Goriss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A. Benlarbi-Delaï">A. Benlarbi-Delaï</text:a><text:span>,</text:span><text:a xlink:type="simple" xlink:href="https://hal.science/search/index/?q=*&amp;authFullName_s=N. Rolland">N. Rolland</text:a><text:span>et al.</text:span></text:p>
              <text:p text:style-name="Normal"><text:span>2006, 4 pp</text:span></text:p>
              <text:p text:style-name="Normal"><text:span>Communication dans un congrès</text:span></text:p>
              <text:p text:style-name="Normal"><text:a xlink:type="simple" xlink:href="https://hal.science/hal-00126825v1">hal-001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52v1">InP DHBT based MMICs for [DC-20 GHz] signal sampling</text:a></text:p>
              <text:p text:style-name="Normal"><text:a xlink:type="simple" xlink:href="https://hal.science/search/index/?q=*&amp;authFullName_s=H. El Aabbaoui">H. El Aabbaoui</text:a><text:span>,</text:span><text:a xlink:type="simple" xlink:href="https://hal.science/search/index/?q=*&amp;authFullName_s=B. Gorisse">B. Gorisse</text:a><text:span>,</text:span><text:a xlink:type="simple" xlink:href="https://hal.science/search/index/?q=*&amp;authFullName_s=A. Benlarbi-Delaï">A. Benlarbi-Delaï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V. Allouche">V. Allouche</text:a><text:span>et al.</text:span></text:p>
              <text:p text:style-name="Normal"><text:span>1st European Microwave Integrated Circuits Conference, EuMIC 2006</text:span><text:span>, 2006, United Kingdom. pp.87-90,<text:s/></text:span><text:a xlink:type="simple" xlink:href="https://dx.doi.org/10.1109/EMICC.2006.282757">⟨10.1109/EMICC.2006.282757⟩</text:a></text:p>
              <text:p text:style-name="Normal"><text:span>Communication dans un congrès</text:span></text:p>
              <text:p text:style-name="Normal"><text:a xlink:type="simple" xlink:href="https://hal.science/hal-00241352v1">hal-002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57v1">New receiver architecture for localisation system</text:a></text:p>
              <text:p text:style-name="Normal"><text:a xlink:type="simple" xlink:href="https://hal.science/search/index/?q=*&amp;authFullName_s=V.Y. Vu">V.Y. Vu</text:a><text:span>,</text:span><text:a xlink:type="simple" xlink:href="https://hal.science/search/index/?q=*&amp;authFullName_s=A. Benlarbi-Delaï">A. Benlarbi-Delaï</text:a></text:p>
              <text:p text:style-name="Normal"><text:span>International Symposium on Intelligent Signal Processing and Communication Systems, ISPACS 2006</text:span><text:span>, 2006, Japan. pp.879-882,<text:s/></text:span><text:a xlink:type="simple" xlink:href="https://dx.doi.org/10.1109/ISPACS.2006.364782">⟨10.1109/ISPACS.2006.364782⟩</text:a></text:p>
              <text:p text:style-name="Normal"><text:span>Communication dans un congrès</text:span></text:p>
              <text:p text:style-name="Normal"><text:a xlink:type="simple" xlink:href="https://hal.science/hal-00241357v1">hal-002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53v1">Digital and super-resolution ultra wide band inter-vehicle localisation system</text:a></text:p>
              <text:p text:style-name="Normal"><text:a xlink:type="simple" xlink:href="https://hal.science/search/index/?q=*&amp;authFullName_s=V.Y. Vu">V.Y. Vu</text:a><text:span>,</text:span><text:a xlink:type="simple" xlink:href="https://hal.science/search/index/?q=*&amp;authFullName_s=A. Benlarbi-Delaï">A. Benlarbi-Delaï</text:a><text:span>,</text:span><text:a xlink:type="simple" xlink:href="https://hal.science/search/index/?q=*&amp;authFullName_s=L. Le Cloirec">L. Le Cloirec</text:a></text:p>
              <text:p text:style-name="Normal"><text:span>1st International Conference on Communications and Electronics, HUT-ICCE 2006</text:span><text:span>, 2006, Vietnam. pp.446-450,<text:s/></text:span><text:a xlink:type="simple" xlink:href="https://dx.doi.org/10.1109/CCE.2006.350867">⟨10.1109/CCE.2006.350867⟩</text:a></text:p>
              <text:p text:style-name="Normal"><text:span>Communication dans un congrès</text:span></text:p>
              <text:p text:style-name="Normal"><text:a xlink:type="simple" xlink:href="https://hal.science/hal-00241353v1">hal-002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13v1">Weak NLOS channel sounding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2006, pp.707-710</text:span></text:p>
              <text:p text:style-name="Normal"><text:span>Communication dans un congrès</text:span></text:p>
              <text:p text:style-name="Normal"><text:a xlink:type="simple" xlink:href="https://hal.science/hal-00147513v1">hal-001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54v1">A new digital receiver architecture for direction finding systems</text:a></text:p>
              <text:p text:style-name="Normal"><text:a xlink:type="simple" xlink:href="https://hal.science/search/index/?q=*&amp;authFullName_s=V.Y. Vu">V.Y. Vu</text:a><text:span>,</text:span><text:a xlink:type="simple" xlink:href="https://hal.science/search/index/?q=*&amp;authFullName_s=A. Benlarbi-Delaï">A. Benlarbi-Delaï</text:a></text:p>
              <text:p text:style-name="Normal"><text:span>1st International Conference on Communications and Electronics, HUT-ICCE 2006</text:span><text:span>, 2006, Vietnam. pp.430-433,<text:s/></text:span><text:a xlink:type="simple" xlink:href="https://dx.doi.org/10.1109/CCE.2006.350863">⟨10.1109/CCE.2006.350863⟩</text:a></text:p>
              <text:p text:style-name="Normal"><text:span>Communication dans un congrès</text:span></text:p>
              <text:p text:style-name="Normal"><text:a xlink:type="simple" xlink:href="https://hal.science/hal-00241354v1">hal-002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30v1">Dispositif ultra large bande pour le positionnement intra muros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Actes des 14èmes Journées Nationales Microond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730v1">hal-001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31v1">Conception d'un système d'échantillonnage à 40 GS/s en technologie InP HBT pour les signaux large bande non répétitifs</text:a></text:p>
              <text:p text:style-name="Normal"><text:a xlink:type="simple" xlink:href="https://hal.science/search/index/?q=*&amp;authFullName_s=H. El Aabbaoui">H. El Aabbaoui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B. Gorisse">B. Gorisse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N. Fel">N. Fel</text:a><text:span>et al.</text:span></text:p>
              <text:p text:style-name="Normal"><text:span>Actes des 14èmes Journées Nationales Microond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731v1">hal-001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25v1">UWB serves inter-vehicle communication and location</text:a></text:p>
              <text:p text:style-name="Normal"><text:a xlink:type="simple" xlink:href="https://hal.science/search/index/?q=*&amp;authFullName_s=L. Le Cloirec">L. Le Cloirec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Christophe Loyez">Christophe Loyez</text:a></text:p>
              <text:p text:style-name="Normal"><text:span>Proceedings of the 5th International Conference on ITS Telecommunications, ITST 2005</text:span><text:span>, Jun 2005, Brest, France</text:span></text:p>
              <text:p text:style-name="Normal"><text:span>Communication dans un congrès</text:span></text:p>
              <text:p text:style-name="Normal"><text:a xlink:type="simple" xlink:href="https://hal.science/hal-00131125v1">hal-001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63v1">Design of a fully HBT 40GS/s sampling circuit for very large bandwidth non repetitive signal analysis</text:a></text:p>
              <text:p text:style-name="Normal"><text:a xlink:type="simple" xlink:href="https://hal.science/search/index/?q=*&amp;authFullName_s=H. El Aabbaoui">H. El Aabbaoui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N. Fel">N. Fel</text:a><text:span>,</text:span><text:a xlink:type="simple" xlink:href="https://hal.science/search/index/?q=*&amp;authFullName_s=V. Allouche">V. Allouche</text:a><text:span>et al.</text:span></text:p>
              <text:p text:style-name="Normal"><text:span>2005, 4 pp</text:span></text:p>
              <text:p text:style-name="Normal"><text:span>Communication dans un congrès</text:span></text:p>
              <text:p text:style-name="Normal"><text:a xlink:type="simple" xlink:href="https://hal.science/hal-00126763v1">hal-0012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29v1">Millimeter up-converted UWB based positioning system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Proceedings of the 2005 Smart Objects Conference and European Symposium on Ambient Intelligence, SOC-EUSAI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31129v1">hal-001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15v1">Enhanced-TDOA measurement for ad hoc networks positioning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ï">A. Benlarbi-Delaï</text:a></text:p>
              <text:p text:style-name="Normal"><text:span>Proceedings of the 2005 International Workshop on Wireless Ad hoc Network, IWWAN 2005</text:span><text:span>, 2005, London, United Kingdom</text:span></text:p>
              <text:p text:style-name="Normal"><text:span>Communication dans un congrès</text:span></text:p>
              <text:p text:style-name="Normal"><text:a xlink:type="simple" xlink:href="https://hal.science/hal-00131115v1">hal-001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82v1">3 bit 90° phase shifter using microfluidic technology</text:a></text:p>
              <text:p text:style-name="Normal"><text:a xlink:type="simple" xlink:href="https://hal.science/search/index/?q=*&amp;authFullName_s=L. Le Cloirec">L. Le Cloirec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Bertrand Bocquet">Bertrand Bocquet</text:a></text:p>
              <text:p text:style-name="Normal"><text:span>34th European Microwave Conference</text:span><text:span>, Oct 2004, Amsterdam, Netherlands. pp.1161-1164</text:span></text:p>
              <text:p text:style-name="Normal"><text:span>Communication dans un congrès</text:span></text:p>
              <text:p text:style-name="Normal"><text:a xlink:type="simple" xlink:href="https://hal.science/hal-00142282v1">hal-001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84v1">Millimeter ultra wide band positioning system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A. Benlarbi-Delai">A. Benlarbi-Delai</text:a></text:p>
              <text:p text:style-name="Normal"><text:span>2004, pp.265-268</text:span></text:p>
              <text:p text:style-name="Normal"><text:span>Communication dans un congrès</text:span></text:p>
              <text:p text:style-name="Normal"><text:a xlink:type="simple" xlink:href="https://hal.science/hal-00142284v1">hal-0014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43v1">3D indoor micro location using a stereoscopic microwave phase sensitive device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Cousin">J.C. Cousin</text:a></text:p>
              <text:p text:style-name="Normal"><text:span>2003, pp.623-626</text:span></text:p>
              <text:p text:style-name="Normal"><text:span>Communication dans un congrès</text:span></text:p>
              <text:p text:style-name="Normal"><text:a xlink:type="simple" xlink:href="https://hal.science/hal-00146043v1">hal-001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29v1">Solid-state 8 GHz transient signal digitizer characterization</text:a></text:p>
              <text:p text:style-name="Normal"><text:a xlink:type="simple" xlink:href="https://hal.science/search/index/?q=*&amp;authFullName_s=A. Ghis">A. Ghis</text:a><text:span>,</text:span><text:a xlink:type="simple" xlink:href="https://hal.science/search/index/?q=*&amp;authFullName_s=P. Ouvrier-Buffet">P. Ouvrier-Buffe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.A. Rolland">P.A. Rolland</text:a><text:span>et al.</text:span></text:p>
              <text:p text:style-name="Normal"><text:span>2002, pp.1673-1676</text:span></text:p>
              <text:p text:style-name="Normal"><text:span>Communication dans un congrès</text:span></text:p>
              <text:p text:style-name="Normal"><text:a xlink:type="simple" xlink:href="https://hal.science/hal-00148329v1">hal-001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50v1">Positionnement d'une source microonde en présence de trajets multiples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Cousin">J.C. Cousin</text:a><text:span>,</text:span><text:a xlink:type="simple" xlink:href="https://hal.science/search/index/?q=*&amp;authFullName_s=R. Ringot">R. Ringot</text:a><text:span>,</text:span><text:a xlink:type="simple" xlink:href="https://hal.science/search/index/?q=*&amp;authFullName_s=A. Mamouni">A. Mamouni</text:a></text:p>
              <text:p text:style-name="Normal"><text:span>Actes du Colloque Instrumentation et Interdisciplinarité, C2I'2001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0152050v1">hal-0015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24v1">8 GHz transient signal digitizer theory and realization</text:a></text:p>
              <text:p text:style-name="Normal"><text:a xlink:type="simple" xlink:href="https://hal.science/search/index/?q=*&amp;authFullName_s=A. Ghis">A. Ghis</text:a><text:span>,</text:span><text:a xlink:type="simple" xlink:href="https://hal.science/search/index/?q=*&amp;authFullName_s=B. Riondet">B. Rionde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.A. Rolland">P.A. Rolland</text:a><text:span>et al.</text:span></text:p>
              <text:p text:style-name="Normal"><text:span>2001, pp.281-284</text:span></text:p>
              <text:p text:style-name="Normal"><text:span>Communication dans un congrès</text:span></text:p>
              <text:p text:style-name="Normal"><text:a xlink:type="simple" xlink:href="https://hal.science/hal-00152024v1">hal-0015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33v1">Analyseur de transitoire 8 GHz : principe et réalisation</text:a></text:p>
              <text:p text:style-name="Normal"><text:a xlink:type="simple" xlink:href="https://hal.science/search/index/?q=*&amp;authFullName_s=A. Ghis">A. Ghis</text:a><text:span>,</text:span><text:a xlink:type="simple" xlink:href="https://hal.science/search/index/?q=*&amp;authFullName_s=P. Ouvrier-Buffet">P. Ouvrier-Buffet</text:a><text:span>,</text:span><text:a xlink:type="simple" xlink:href="https://hal.science/search/index/?q=*&amp;authFullName_s=N. Haese-Rolland">N. Haese-Rolland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D. Glay">D. Glay</text:a><text:span>et al.</text:span></text:p>
              <text:p text:style-name="Normal"><text:span>2001, pp.3D-20</text:span></text:p>
              <text:p text:style-name="Normal"><text:span>Communication dans un congrès</text:span></text:p>
              <text:p text:style-name="Normal"><text:a xlink:type="simple" xlink:href="https://hal.science/hal-00152033v1">hal-001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40v1">Interferométrie micro-onde en milieu confiné</text:a></text:p>
              <text:p text:style-name="Normal"><text:a xlink:type="simple" xlink:href="https://hal.science/search/index/?q=*&amp;authFullName_s=J.C. Cousin">J.C. Cousin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A. Mamouni">A. Mamouni</text:a></text:p>
              <text:p text:style-name="Normal"><text:span>Actes de TELECOM 2001 &amp; 2èmes Journées Franco-Maghrebines des Microondes et leurs Applications, JFMMA 2001</text:span><text:span>, 2001, Casablanca, Maroc</text:span></text:p>
              <text:p text:style-name="Normal"><text:span>Communication dans un congrès</text:span></text:p>
              <text:p text:style-name="Normal"><text:a xlink:type="simple" xlink:href="https://hal.science/hal-00152040v1">hal-001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32v1">Microwave random narrow-band frequency hopping for short range multipath mitigation</text:a></text:p>
              <text:p text:style-name="Normal"><text:a xlink:type="simple" xlink:href="https://hal.science/search/index/?q=*&amp;authFullName_s=J.C. Cousin">J.C. Cousin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A. Mamouni">A. Mamouni</text:a></text:p>
              <text:p text:style-name="Normal"><text:span>2001, pp.89-92</text:span></text:p>
              <text:p text:style-name="Normal"><text:span>Communication dans un congrès</text:span></text:p>
              <text:p text:style-name="Normal"><text:a xlink:type="simple" xlink:href="https://hal.science/hal-00152032v1">hal-001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188v1">Interferometric positioning systems by microwaves</text:a></text:p>
              <text:p text:style-name="Normal"><text:a xlink:type="simple" xlink:href="https://hal.science/search/index/?q=*&amp;authFullName_s=A. Benlarbi Delai">A. Benlarbi Delai</text:a><text:span>,</text:span><text:a xlink:type="simple" xlink:href="https://hal.science/search/index/?q=*&amp;authFullName_s=J.C. Cousin">J.C. Cousin</text:a><text:span>,</text:span><text:a xlink:type="simple" xlink:href="https://hal.science/search/index/?q=*&amp;authFullName_s=R. Ringot">R. Ringot</text:a><text:span>,</text:span><text:a xlink:type="simple" xlink:href="https://hal.science/search/index/?q=*&amp;authFullName_s=A. Mamouni">A. Mamouni</text:a><text:span>,</text:span><text:a xlink:type="simple" xlink:href="https://hal.science/search/index/?q=*&amp;authFullName_s=Y. Leroy">Y. Leroy</text:a></text:p>
              <text:p text:style-name="Normal"><text:span>Microwave Symposium 2000</text:span><text:span>, 2000, Tetouan, Morocco</text:span></text:p>
              <text:p text:style-name="Normal"><text:span>Communication dans un congrès</text:span></text:p>
              <text:p text:style-name="Normal"><text:a xlink:type="simple" xlink:href="https://hal.science/hal-00158188v1">hal-001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147v1">Error location improvement of microwave interferometric positioning system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Cousin">J.C. Cousin</text:a><text:span>,</text:span><text:a xlink:type="simple" xlink:href="https://hal.science/search/index/?q=*&amp;authFullName_s=A. Mamouni">A. Mamouni</text:a><text:span>,</text:span><text:a xlink:type="simple" xlink:href="https://hal.science/search/index/?q=*&amp;authFullName_s=Y. Leroy">Y. Leroy</text:a></text:p>
              <text:p text:style-name="Normal"><text:span>2000, pp.130-133</text:span></text:p>
              <text:p text:style-name="Normal"><text:span>Communication dans un congrès</text:span></text:p>
              <text:p text:style-name="Normal"><text:a xlink:type="simple" xlink:href="https://hal.science/hal-00158147v1">hal-0015814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ee22c" table:style-name="7ee22c">
          <table:table-column table:style-name="7ee22c.0"/>
          <table:table-row>
            <table:table-cell office:value-type="string">
              <text:p text:style-name="Normal"><text:a xlink:type="simple" xlink:href="https://hal.science/hal-03690092v1">1.2 nW Neuromorphic Enhanced Wake-Up Radio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Colloque du GdR SOC2</text:span><text:span>, Jun 2022, Strasbourg, France. 2022</text:span></text:p>
              <text:p text:style-name="Normal"><text:span>Poster de conférence</text:span></text:p>
              <text:p text:style-name="Normal"><text:a xlink:type="simple" xlink:href="https://hal.science/hal-03690092v1">hal-036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52v1">Application of Polynomial Chaos Expansions for Uncertainty Estimation in AoA based Localization</text:a></text:p>
              <text:p text:style-name="Normal"><text:a xlink:type="simple" xlink:href="https://hal.science/search/index/?q=*&amp;authFullName_s=Thomas van Der Vorst">Thomas van Der Vorst</text:a><text:span>,</text:span><text:a xlink:type="simple" xlink:href="https://hal.science/search/index/?q=*&amp;authFullName_s=Mathieu van Eeckhaute">Mathieu van Eeckhau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ançois Quitin">François Quitin</text:a><text:span>et al.</text:span></text:p>
              <text:p text:style-name="Normal"><text:span>BESTCOM Workshop</text:span><text:span>, Dec 2017, Leuven, Belgium</text:span></text:p>
              <text:p text:style-name="Normal"><text:span>Poster de conférence</text:span></text:p>
              <text:p text:style-name="Normal"><text:a xlink:type="simple" xlink:href="https://hal.science/hal-01852052v1">hal-0185205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f4ca56" table:style-name="f4ca56">
          <table:table-column table:style-name="f4ca56.0"/>
          <table:table-row>
            <table:table-cell office:value-type="string">
              <text:p text:style-name="Normal"><text:a xlink:type="simple" xlink:href="https://hal.sorbonne-universite.fr/hal-02121194v1">Application of Polynomial Chaos Expansions for Uncertainty Estimation in Angle-of-Arrival Based Localization</text:a></text:p>
              <text:p text:style-name="Normal"><text:a xlink:type="simple" xlink:href="https://hal.science/search/index/?q=*&amp;authFullName_s=Thomas van Der Vorst">Thomas van Der Vorst</text:a><text:span>,</text:span><text:a xlink:type="simple" xlink:href="https://hal.science/search/index/?q=*&amp;authFullName_s=Mathieu van Eeckhaute">Mathieu van Eeckhaute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ançois Quitin">François Quitin</text:a><text:span>et al.</text:span></text:p>
              <text:p text:style-name="Normal"><text:span>Uncertainty Modeling for Engineering Applications</text:span><text:span>, pp.103-117, 2019</text:span></text:p>
              <text:p text:style-name="Normal"><text:span>Chapitre d'ouvrage</text:span></text:p>
              <text:p text:style-name="Normal"><text:a xlink:type="simple" xlink:href="https://hal.sorbonne-universite.fr/hal-02121194v1">hal-021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22v1">Positionnement d'une source micro-onde en présence de trajets multiples</text:a></text:p>
              <text:p text:style-name="Normal"><text:a xlink:type="simple" xlink:href="https://hal.science/search/index/?q=*&amp;authFullName_s=J.C. Cousin">J.C. Cousin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R. Ringot">R. Ringot</text:a><text:span>,</text:span><text:a xlink:type="simple" xlink:href="https://hal.science/search/index/?q=*&amp;authFullName_s=A. Mamouni">A. Mamouni</text:a></text:p>
              <text:p text:style-name="Normal"><text:span>LEPOUTRE F., PLACKO D., SURREL Y.<text:s/></text:span><text:span>Instrumentation pour les mesures physiques</text:span><text:span>, Hermès, pp.555-562, 2001</text:span></text:p>
              <text:p text:style-name="Normal"><text:span>Chapitre d'ouvrage</text:span></text:p>
              <text:p text:style-name="Normal"><text:a xlink:type="simple" xlink:href="https://hal.science/hal-00132322v1">hal-001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67v1">Microwave short-range interferometer</text:a></text:p>
              <text:p text:style-name="Normal"><text:a xlink:type="simple" xlink:href="https://hal.science/search/index/?q=*&amp;authFullName_s=A. Benlarbi-Delai">A. Benlarbi-Delai</text:a><text:span>,</text:span><text:a xlink:type="simple" xlink:href="https://hal.science/search/index/?q=*&amp;authFullName_s=J.C. Cousin">J.C. Cousin</text:a><text:span>,</text:span><text:a xlink:type="simple" xlink:href="https://hal.science/search/index/?q=*&amp;authFullName_s=R. Ringot">R. Ringot</text:a><text:span>,</text:span><text:a xlink:type="simple" xlink:href="https://hal.science/search/index/?q=*&amp;authFullName_s=A. Mamouni">A. Mamouni</text:a><text:span>,</text:span><text:a xlink:type="simple" xlink:href="https://hal.science/search/index/?q=*&amp;authFullName_s=Y. Leroy">Y. Leroy</text:a></text:p>
              <text:p text:style-name="Normal"><text:span>MSM (Microsystems), Volume 1</text:span><text:span>, NSTI Publications, Danville, CA USA, pp.637-642, 1998</text:span></text:p>
              <text:p text:style-name="Normal"><text:span>Chapitre d'ouvrage</text:span></text:p>
              <text:p text:style-name="Normal"><text:a xlink:type="simple" xlink:href="https://hal.science/hal-00132367v1">hal-0013236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75688" table:style-name="a75688">
          <table:table-column table:style-name="a75688.0"/>
          <table:table-row>
            <table:table-cell office:value-type="string">
              <text:p text:style-name="Normal"><text:a xlink:type="simple" xlink:href="https://hal.science/hal-00148628v1">Radiolocalisation à courtes et moyennes distances par interférométrie micro-onde. Problèmes inverses et nouvelles instrumentations</text:a></text:p>
              <text:p text:style-name="Normal"><text:a xlink:type="simple" xlink:href="https://hal.science/search/index/?q=*&amp;authFullName_s=A. Benlarbi-Delai">A. Benlarbi-Delai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148628v1">hal-00148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z Benlarbi-Delai</dc:title>
    <dc:subject/>
    <dc:description>CV</dc:description>
    <dc:creator/>
    <dc:date>2026-05-24T16:33:00.000</dc:date>
    <meta:generator>PHPWord</meta:generator>
    <meta:initial-creator>CCSD</meta:initial-creator>
    <meta:creation-date>2026-05-24T16:33:00.000</meta:creation-date>
    <meta:keyword/>
    <meta:user-defined meta:name="Category"/>
    <meta:user-defined meta:name="Company"/>
    <meta:user-defined meta:name="Manager"/>
  </office:meta>
</office:document-meta>
</file>