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c8d8" style:family="table">
      <style:table-properties style:rel-width="100" table:align="center"/>
    </style:style>
    <style:style style:name="5bc8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zadine THAJ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bc8d8" table:style-name="5bc8d8">
          <table:table-column table:style-name="5bc8d8.0"/>
          <table:table-row>
            <table:table-cell office:value-type="string">
              <text:p text:style-name="Normal"><text:a xlink:type="simple" xlink:href="https://hal.science/hal-05250505v1">Pulsed ElectroMagnetic Fault Injection Attack on a Time Measurement-based Arbiter-PUF</text:a></text:p>
              <text:p text:style-name="Normal"><text:a xlink:type="simple" xlink:href="https://hal.science/search/index/?q=*&amp;authFullName_s=Azzadine Thajte">Azzadine Thajte</text:a><text:span>,</text:span><text:a xlink:type="simple" xlink:href="https://hal.science/search/index/?q=*&amp;authFullName_s=Sami El Amraoui">Sami El Amraoui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Régis Leveugle">Régis Leveugle</text:a><text:span>,</text:span><text:a xlink:type="simple" xlink:href="https://hal.science/search/index/?q=*&amp;authFullName_s=Giorgio Di Natale">Giorgio Di Natale</text:a><text:span>et al.</text:span></text:p>
              <text:p text:style-name="Normal"><text:span>28th Euromicro Conference Series on Digital System Design (DSD 2025)</text:span><text:span>, Sep 2025, Salerne, Italy</text:span></text:p>
              <text:p text:style-name="Normal"><text:span>Communication dans un congrès</text:span></text:p>
              <text:p text:style-name="Normal"><text:a xlink:type="simple" xlink:href="https://hal.science/hal-05250505v1">hal-0525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534v1">TIMA-PUF: Time Measurement based Arbiter PUF</text:a></text:p>
              <text:p text:style-name="Normal"><text:a xlink:type="simple" xlink:href="https://hal.science/search/index/?q=*&amp;authFullName_s=Azzadine Thajte">Azzadine Thajt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iorgio Di Natale">Giorgio Di Natale</text:a></text:p>
              <text:p text:style-name="Normal"><text:span>IEEE International Symposium on On-Line Testing and Robust System Design (IOLTS 2025)</text:span><text:span>, Jul 2025, Ischia, Italy.<text:s/></text:span><text:a xlink:type="simple" xlink:href="https://dx.doi.org/10.1109/IOLTS65288.2025.11117113">⟨10.1109/IOLTS65288.2025.11117113⟩</text:a></text:p>
              <text:p text:style-name="Normal"><text:span>Communication dans un congrès</text:span></text:p>
              <text:p text:style-name="Normal"><text:a xlink:type="simple" xlink:href="https://hal.science/hal-05191534v1">hal-0519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77v1">TIMA-PUF: A reliable arbiter PUF architecture</text:a></text:p>
              <text:p text:style-name="Normal"><text:a xlink:type="simple" xlink:href="https://hal.science/search/index/?q=*&amp;authFullName_s=Azzadine Thajte">Azzadine Thajt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iorgio Di Natale">Giorgio Di Natale</text:a></text:p>
              <text:p text:style-name="Normal"><text:span>20th CryptArchi Workshop</text:span><text:span>, Jun 2025, Autrans, France</text:span></text:p>
              <text:p text:style-name="Normal"><text:span>Communication dans un congrès</text:span></text:p>
              <text:p text:style-name="Normal"><text:a xlink:type="simple" xlink:href="https://hal.science/hal-05192577v1">hal-05192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zadine THAJTE</dc:title>
    <dc:subject/>
    <dc:description>CV</dc:description>
    <dc:creator/>
    <dc:date>2026-04-05T10:48:21.000</dc:date>
    <meta:generator>PHPWord</meta:generator>
    <meta:initial-creator>CCSD</meta:initial-creator>
    <meta:creation-date>2026-04-05T10:48:21.000</meta:creation-date>
    <meta:keyword/>
    <meta:user-defined meta:name="Category"/>
    <meta:user-defined meta:name="Company"/>
    <meta:user-defined meta:name="Manager"/>
  </office:meta>
</office:document-meta>
</file>