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425" style:family="table">
      <style:table-properties style:rel-width="100" table:align="center"/>
    </style:style>
    <style:style style:name="ac3425.0" style:family="table-column">
      <style:table-column-properties style:column-width="0.00cm"/>
    </style:style>
    <style:style style:name="a96d68" style:family="table">
      <style:table-properties style:rel-width="100" table:align="center"/>
    </style:style>
    <style:style style:name="a96d68.0" style:family="table-column">
      <style:table-column-properties style:column-width="0.00cm"/>
    </style:style>
    <style:style style:name="dae4e4" style:family="table">
      <style:table-properties style:rel-width="100" table:align="center"/>
    </style:style>
    <style:style style:name="dae4e4.0" style:family="table-column">
      <style:table-column-properties style:column-width="0.00cm"/>
    </style:style>
    <style:style style:name="c70507" style:family="table">
      <style:table-properties style:rel-width="100" table:align="center"/>
    </style:style>
    <style:style style:name="c70507.0" style:family="table-column">
      <style:table-column-properties style:column-width="0.00cm"/>
    </style:style>
    <style:style style:name="4a087b" style:family="table">
      <style:table-properties style:rel-width="100" table:align="center"/>
    </style:style>
    <style:style style:name="4a08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ziz Assoum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c3425" table:style-name="ac3425">
          <table:table-column table:style-name="ac3425.0"/>
          <table:table-row>
            <table:table-cell office:value-type="string">
              <text:p text:style-name="Normal"><text:a xlink:type="simple" xlink:href="https://hal.science/hal-05338638v1">Nontarget and Suspect Screening of Fluorinated Ionic Liquids and PFAS in European Wastewaters Using Supercritical Fluid Chromatography</text:a></text:p>
              <text:p text:style-name="Normal"><text:a xlink:type="simple" xlink:href="https://hal.science/search/index/?q=*&amp;authFullName_s=Selina Tisler">Selina Tisler</text:a><text:span>,</text:span><text:a xlink:type="simple" xlink:href="https://hal.science/search/index/?q=*&amp;authFullName_s=Jonathan Zweigle">Jonathan Zweigle</text:a><text:span>,</text:span><text:a xlink:type="simple" xlink:href="https://hal.science/search/index/?q=*&amp;authFullName_s=Maria Kregler Gotil">Maria Kregler Gotil</text:a><text:span>,</text:span><text:a xlink:type="simple" xlink:href="https://hal.science/search/index/?q=*&amp;authFullName_s=Saskia Finckh">Saskia Finckh</text:a><text:span>,</text:span><text:a xlink:type="simple" xlink:href="https://hal.science/search/index/?q=*&amp;authFullName_s=Werner Brack">Werner Brack</text:a><text:span>et al.</text:span></text:p>
              <text:p text:style-name="Normal"><text:span>Environmental Science and Technology</text:span><text:span>, 2025, 59 (39), pp.21300-21311.<text:s/></text:span><text:a xlink:type="simple" xlink:href="https://dx.doi.org/10.1021/acs.est.5c06876">⟨10.1021/acs.est.5c06876⟩</text:a></text:p>
              <text:p text:style-name="Normal"><text:span>Article dans une revue</text:span></text:p>
              <text:p text:style-name="Normal"><text:a xlink:type="simple" xlink:href="https://hal.science/hal-05338638v1">hal-053386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15788v1">Prediction of the accumulation behavior of pesticides in PDMS-coated stir bars used as passive samplers in freshwaters</text:a></text:p>
              <text:p text:style-name="Normal"><text:a xlink:type="simple" xlink:href="https://hal.science/search/index/?q=*&amp;authFullName_s=Azziz Assoumani">Azziz Assoumani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rina Coquery">Marina Coquery</text:a></text:p>
              <text:p text:style-name="Normal"><text:span>Science of the Total Environment</text:span><text:span>, 2024, 910, pp.168630.<text:s/></text:span><text:a xlink:type="simple" xlink:href="https://dx.doi.org/10.1016/j.scitotenv.2023.168630">⟨10.1016/j.scitotenv.2023.168630⟩</text:a></text:p>
              <text:p text:style-name="Normal"><text:span>Article dans une revue</text:span></text:p>
              <text:p text:style-name="Normal"><text:a xlink:type="simple" xlink:href="https://ineris.hal.science/ineris-04315788v1">ineris-043157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3860v1">Nation-wide monitoring campaign of 49 biocides and surfactants in surface waters and waste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C. Ferret">C. Ferret</text:a><text:span>,</text:span><text:a xlink:type="simple" xlink:href="https://hal.science/search/index/?q=*&amp;authFullName_s=B. Lepot">B. Lepot</text:a><text:span>,</text:span><text:a xlink:type="simple" xlink:href="https://hal.science/search/index/?q=*&amp;authFullName_s=M. Le Gall">M. Le Gall</text:a><text:span>et al.</text:span></text:p>
              <text:p text:style-name="Normal"><text:span>Science of the Total Environment</text:span><text:span>, 2024, 954, pp.176624.<text:s/></text:span><text:a xlink:type="simple" xlink:href="https://dx.doi.org/10.1016/j.scitotenv.2024.176624">⟨10.1016/j.scitotenv.2024.176624⟩</text:a></text:p>
              <text:p text:style-name="Normal"><text:span>Article dans une revue</text:span></text:p>
              <text:p text:style-name="Normal"><text:a xlink:type="simple" xlink:href="https://imt-mines-ales.hal.science/hal-04723860v1">hal-0472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66v1">Per- and polyfluoroalkyl substances (PFAS) in surface sediments: Occurrence, patterns, spatial distribution and contribution of unattributed precursors in French aquatic environments</text:a></text:p>
              <text:p text:style-name="Normal"><text:a xlink:type="simple" xlink:href="https://hal.science/search/index/?q=*&amp;authFullName_s=Nicolas Macorps">Nicolas Macorps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Hélène Budzinski">Hélène Budzinski</text:a></text:p>
              <text:p text:style-name="Normal"><text:span>Science of the Total Environment</text:span><text:span>, 2023, 874, pp.162493.<text:s/></text:span><text:a xlink:type="simple" xlink:href="https://dx.doi.org/10.1016/j.scitotenv.2023.162493">⟨10.1016/j.scitotenv.2023.162493⟩</text:a></text:p>
              <text:p text:style-name="Normal"><text:span>Article dans une revue</text:span></text:p>
              <text:p text:style-name="Normal"><text:a xlink:type="simple" xlink:href="https://hal.science/hal-04009766v1">hal-040097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11095v1">Development and Implementation of Automated Qualification Processes for the Identification of Pollutants in an Aquatic Environment from High-Resolution Mass Spectrometric Nontarget Screening Data</text:a></text:p>
              <text:p text:style-name="Normal"><text:a xlink:type="simple" xlink:href="https://hal.science/search/index/?q=*&amp;authFullName_s=Francois Lestremau">Francois Lestremau</text:a><text:span>,</text:span><text:a xlink:type="simple" xlink:href="https://hal.science/search/index/?q=*&amp;authFullName_s=Alexandre Levesque">Alexandre Levesque</text:a><text:span>,</text:span><text:a xlink:type="simple" xlink:href="https://hal.science/search/index/?q=*&amp;authFullName_s=Abdelmoughit Lahssini">Abdelmoughit Lahssini</text:a><text:span>,</text:span><text:a xlink:type="simple" xlink:href="https://hal.science/search/index/?q=*&amp;authFullName_s=Tanguy Magnan de Bornier">Tanguy Magnan de Bornier</text:a><text:span>,</text:span><text:a xlink:type="simple" xlink:href="https://hal.science/search/index/?q=*&amp;authFullName_s=Romain Laurans">Romain Laurans</text:a><text:span>et al.</text:span></text:p>
              <text:p text:style-name="Normal"><text:span>ACS ES&amp;T Water</text:span><text:span>, 2023, 3 (3), pp.765-772.<text:s/></text:span><text:a xlink:type="simple" xlink:href="https://dx.doi.org/10.1021/acsestwater.2c00545">⟨10.1021/acsestwater.2c00545⟩</text:a></text:p>
              <text:p text:style-name="Normal"><text:span>Article dans une revue</text:span></text:p>
              <text:p text:style-name="Normal"><text:a xlink:type="simple" xlink:href="https://imt-mines-ales.hal.science/hal-04011095v1">hal-040110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109v1">Electrochemical Advanced Oxidation of Carbamazepine: Mechanism and optimal operating conditions</text:a></text:p>
              <text:p text:style-name="Normal"><text:a xlink:type="simple" xlink:href="https://hal.science/search/index/?q=*&amp;authFullName_s=Sara Feijoo">Sara Feijoo</text:a><text:span>,</text:span><text:a xlink:type="simple" xlink:href="https://hal.science/search/index/?q=*&amp;authFullName_s=Mohammadreza Kamali">Mohammadreza Kamali</text:a><text:span>,</text:span><text:a xlink:type="simple" xlink:href="https://hal.science/search/index/?q=*&amp;authFullName_s=Quynh-Khoa Pham">Quynh-Khoa Pham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François Lestremau">François Lestremau</text:a><text:span>et al.</text:span></text:p>
              <text:p text:style-name="Normal"><text:span>Chemical Engineering Journal</text:span><text:span>, 2022, 446, Part 3, pp.137114.<text:s/></text:span><text:a xlink:type="simple" xlink:href="https://dx.doi.org/10.1016/j.cej.2022.137114">⟨10.1016/j.cej.2022.137114⟩</text:a></text:p>
              <text:p text:style-name="Normal"><text:span>Article dans une revue</text:span></text:p>
              <text:p text:style-name="Normal"><text:a xlink:type="simple" xlink:href="https://imt-mines-ales.hal.science/hal-03684109v1">hal-0368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460v1">Ultrasound-assisted sample preparation for simultaneous extraction of anionic, cationic and non-ionic surfactants in sediment</text:a></text:p>
              <text:p text:style-name="Normal"><text:a xlink:type="simple" xlink:href="https://hal.science/search/index/?q=*&amp;authFullName_s=Laure Wiest">Laure Wiest</text:a><text:span>,</text:span><text:a xlink:type="simple" xlink:href="https://hal.science/search/index/?q=*&amp;authFullName_s=Barbara Giroud">Barbara Giroud</text:a><text:span>,</text:span><text:a xlink:type="simple" xlink:href="https://hal.science/search/index/?q=*&amp;authFullName_s=Maëva Fieu">Maëva Fieu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François Lestremau">François Lestremau</text:a><text:span>et al.</text:span></text:p>
              <text:p text:style-name="Normal"><text:span>Talanta</text:span><text:span>, 2022, pp.123220.<text:s/></text:span><text:a xlink:type="simple" xlink:href="https://dx.doi.org/10.1016/j.talanta.2022.123220">⟨10.1016/j.talanta.2022.123220⟩</text:a></text:p>
              <text:p text:style-name="Normal"><text:span>Article dans une revue</text:span></text:p>
              <text:p text:style-name="Normal"><text:a xlink:type="simple" xlink:href="https://hal.science/hal-03520460v1">hal-035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496v1">A multi-family offline SPE LC-MS/MS analytical method for anionic, cationic and non-ionic surfactants quantification in surface water</text:a></text:p>
              <text:p text:style-name="Normal"><text:a xlink:type="simple" xlink:href="https://hal.science/search/index/?q=*&amp;authFullName_s=Laure Wiest">Laure Wiest</text:a><text:span>,</text:span><text:a xlink:type="simple" xlink:href="https://hal.science/search/index/?q=*&amp;authFullName_s=Barbara Giroud">Barbara Giroud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Emmanuelle Vulliet">Emmanuelle Vulliet</text:a></text:p>
              <text:p text:style-name="Normal"><text:span>Talanta</text:span><text:span>, 2021, 232, pp.122441.<text:s/></text:span><text:a xlink:type="simple" xlink:href="https://dx.doi.org/10.1016/j.talanta.2021.122441">⟨10.1016/j.talanta.2021.122441⟩</text:a></text:p>
              <text:p text:style-name="Normal"><text:span>Article dans une revue</text:span></text:p>
              <text:p text:style-name="Normal"><text:a xlink:type="simple" xlink:href="https://hal.science/hal-03209496v1">hal-032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82v1">Monitoring priority substances in biota under the Water Framework Directive: how effective is a tiered approach based on caged invertebrates? A proof-of-concept study targeting PFOS in French rivers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Benoit J. D. Ferrari">Benoit J. D. Ferrari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Francois Lestremau">Francois Lestremau</text:a><text:span>et al.</text:span></text:p>
              <text:p text:style-name="Normal"><text:span>Environmental Sciences Europe<text:s/></text:span><text:span>, 2020, 32 (1), pp.Article Number: 131.<text:s/></text:span><text:a xlink:type="simple" xlink:href="https://dx.doi.org/10.1186/s12302-020-00416-4">⟨10.1186/s12302-020-00416-4⟩</text:a></text:p>
              <text:p text:style-name="Normal"><text:span>Article dans une revue</text:span></text:p>
              <text:p text:style-name="Normal"><text:a xlink:type="simple" xlink:href="https://hal.science/hal-03023982v1">hal-0302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08v1">Calibration of silicone rubber rods as passive samplers for pesticides at two different flow velocities: Modeling of sampling rates under water boundary layer and polymer control</text:a></text:p>
              <text:p text:style-name="Normal"><text:a xlink:type="simple" xlink:href="https://hal.science/search/index/?q=*&amp;authFullName_s=Alexis Martin">Alexis Martin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Antoine Jolivet">Antoine Jolivet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Bachir El Moujahid">Bachir El Moujahid</text:a><text:span>et al.</text:span></text:p>
              <text:p text:style-name="Normal"><text:span>Environmental Toxicology and Chemistry</text:span><text:span>, 2018, 37 (4), pp.1208-1218.<text:s/></text:span><text:a xlink:type="simple" xlink:href="https://dx.doi.org/10.1002/etc.4050">⟨10.1002/etc.4050⟩</text:a></text:p>
              <text:p text:style-name="Normal"><text:span>Article dans une revue</text:span></text:p>
              <text:p text:style-name="Normal"><text:a xlink:type="simple" xlink:href="https://hal.science/hal-01803608v1">hal-0180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70v1">How do PDMS-coated stir bars used as passive samplers integrate concentration peaks of pesticides in freshwater?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Environmental Science and Pollution Research</text:span><text:span>, 2017, 24 (8), pp.6844-6852.<text:s/></text:span><text:a xlink:type="simple" xlink:href="https://dx.doi.org/10.1007/s11356-016-6715-0">⟨10.1007/s11356-016-6715-0⟩</text:a></text:p>
              <text:p text:style-name="Normal"><text:span>Article dans une revue</text:span></text:p>
              <text:p text:style-name="Normal"><text:a xlink:type="simple" xlink:href="https://hal.science/hal-01707870v1">hal-017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908v1">Field application of passive SBSE for the monitoring of pesticides in surface 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L. Liger">L. Liger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C. Margoum">C. Margoum</text:a></text:p>
              <text:p text:style-name="Normal"><text:span>Environmental Science and Pollution Research</text:span><text:span>, 2015, 22 (6), pp.3997-4008.<text:s/></text:span><text:a xlink:type="simple" xlink:href="https://dx.doi.org/10.1007/s11356-014-3590-4">⟨10.1007/s11356-014-3590-4⟩</text:a></text:p>
              <text:p text:style-name="Normal"><text:span>Article dans une revue</text:span></text:p>
              <text:p text:style-name="Normal"><text:a xlink:type="simple" xlink:href="https://hal.science/hal-01355908v1">hal-0135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76v1">Use of passive stir bar sorptive extraction as a simple integrative sampling technique of pesticides in freshwaters: determination of sampling rates and lag-phas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Journal of Chromatography A</text:span><text:span>, 2014, 1333, p. 1 - p. 8.<text:s/></text:span><text:a xlink:type="simple" xlink:href="https://dx.doi.org/10.1016/j.chroma.2014.01.063">⟨10.1016/j.chroma.2014.01.063⟩</text:a></text:p>
              <text:p text:style-name="Normal"><text:span>Article dans une revue</text:span></text:p>
              <text:p text:style-name="Normal"><text:a xlink:type="simple" xlink:href="https://hal.science/hal-00996976v1">hal-009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86v1">Use of experimental designs for the optimization of stir bar sorptive extraction coupled to GC-MS/MS and comprehensive validation for the quantification of pesticides in fresh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Analytical and Bioanalytical Chemistry</text:span><text:span>, 2014, 406 (11), p. 2559 - p. 2570.<text:s/></text:span><text:a xlink:type="simple" xlink:href="https://dx.doi.org/10.1007/s00216-014-7638-6">⟨10.1007/s00216-014-7638-6⟩</text:a></text:p>
              <text:p text:style-name="Normal"><text:span>Article dans une revue</text:span></text:p>
              <text:p text:style-name="Normal"><text:a xlink:type="simple" xlink:href="https://hal.science/hal-00996886v1">hal-009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42v1">Polydimethylsiloxane Rods for the Passive Sampling of Pesticides in Surface 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M. Margoum">M. Margoum</text:a><text:span>,</text:span><text:a xlink:type="simple" xlink:href="https://hal.science/search/index/?q=*&amp;authFullName_s=Y. Lassalle">Y. Lassalle</text:a><text:span>,</text:span><text:a xlink:type="simple" xlink:href="https://hal.science/search/index/?q=*&amp;authFullName_s=Bernard Herbreteau">Bernard Herbreteau</text:a><text:span>,</text:span><text:a xlink:type="simple" xlink:href="https://hal.science/search/index/?q=*&amp;authFullName_s=Karine Faure">Karine Faure</text:a><text:span>et al.</text:span></text:p>
              <text:p text:style-name="Normal"><text:span>Water</text:span><text:span>, 2013, 5, p. 1366 - p. 1379.<text:s/></text:span><text:a xlink:type="simple" xlink:href="https://dx.doi.org/10.3390/w5031366">⟨10.3390/w5031366⟩</text:a></text:p>
              <text:p text:style-name="Normal"><text:span>Article dans une revue</text:span></text:p>
              <text:p text:style-name="Normal"><text:a xlink:type="simple" xlink:href="https://hal.science/hal-00873142v1">hal-008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37v1">In situ application of stir bar sorptive extraction as a passive sampling technique for the monitoring of agricultural pesticides in surface 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S. Lissalde">S. Lissalde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Marina Coquery">Marina Coquery</text:a></text:p>
              <text:p text:style-name="Normal"><text:span>Science of the Total Environment</text:span><text:span>, 2013, 463-464, p. 829 - p. 835.<text:s/></text:span><text:a xlink:type="simple" xlink:href="https://dx.doi.org/10.1016/j.scitotenv.2013.06.025">⟨10.1016/j.scitotenv.2013.06.025⟩</text:a></text:p>
              <text:p text:style-name="Normal"><text:span>Article dans une revue</text:span></text:p>
              <text:p text:style-name="Normal"><text:a xlink:type="simple" xlink:href="https://hal.science/hal-00873137v1">hal-008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84v1">Development and in situ application of stir bar sorptive extraction for the determination of agricultural pesticides in surface water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L. Liger">L. Liger</text:a><text:span>et al.</text:span></text:p>
              <text:p text:style-name="Normal"><text:span>Spectra Analyse</text:span><text:span>, 2013, 291, p. 47 - p. 51</text:span></text:p>
              <text:p text:style-name="Normal"><text:span>Article dans une revue</text:span></text:p>
              <text:p text:style-name="Normal"><text:a xlink:type="simple" xlink:href="https://hal.science/hal-00871684v1">hal-00871684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a96d68" table:style-name="a96d68">
          <table:table-column table:style-name="a96d68.0"/>
          <table:table-row>
            <table:table-cell office:value-type="string">
              <text:p text:style-name="Normal"><text:a xlink:type="simple" xlink:href="https://imt-mines-ales.hal.science/hal-05130744v1">Evaluation of the Performances of a Biofilm-Based Passive Sampler to Monitor Micropollutants in Wastewater</text:a></text:p>
              <text:p text:style-name="Normal"><text:a xlink:type="simple" xlink:href="https://hal.science/search/index/?q=*&amp;authFullName_s=Anna Voiland">Anna Voiland</text:a><text:span>,</text:span><text:a xlink:type="simple" xlink:href="https://hal.science/search/index/?q=*&amp;authFullName_s=Bénédicte Lepot">Bénédicte Lepot</text:a><text:span>,</text:span><text:a xlink:type="simple" xlink:href="https://hal.science/search/index/?q=*&amp;authFullName_s=N. Huynh">N. Huynh</text:a><text:span>,</text:span><text:a xlink:type="simple" xlink:href="https://hal.science/search/index/?q=*&amp;authFullName_s=Sélim Aït-Aïssa">Sélim Aït-Aïssa</text:a><text:span>,</text:span><text:a xlink:type="simple" xlink:href="https://hal.science/search/index/?q=*&amp;authFullName_s=François Lestremau">François Lestremau</text:a><text:span>et al.</text:span></text:p>
              <text:p text:style-name="Normal"><text:span>SETAC Europe 35th Annual Meeting</text:span><text:span>, May 2025, Vienne, Austria</text:span></text:p>
              <text:p text:style-name="Normal"><text:span>Communication dans un congrès</text:span></text:p>
              <text:p text:style-name="Normal"><text:a xlink:type="simple" xlink:href="https://imt-mines-ales.hal.science/hal-05130744v1">hal-051307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56760v1">Toward Regulatory Monitoring with Passive sampling: French experience</text:a></text:p>
              <text:p text:style-name="Normal"><text:a xlink:type="simple" xlink:href="https://hal.science/search/index/?q=*&amp;authFullName_s=Jean-Philippe Ghestem">Jean-Philippe Ghestem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Sophie Lardy-Fontan">Sophie Lardy-Fontan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Aymeric Dabrin">Aymeric Dabrin</text:a><text:span>et al.</text:span></text:p>
              <text:p text:style-name="Normal"><text:span>4th International Passive Sampling Symposium and Workshop</text:span><text:span>, Université de Limoges, May 2024, LIMOGES, France</text:span></text:p>
              <text:p text:style-name="Normal"><text:span>Communication dans un congrès</text:span></text:p>
              <text:p text:style-name="Normal"><text:a xlink:type="simple" xlink:href="https://brgm.hal.science/hal-04556760v1">hal-045567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73938v1">Nation-Wide Monitoring Campaign of 53 Contaminants of Emergent Concern in Surface Waters and Sediment (EMNAT 2018): Occurrence and PNEC Exceedance Evaluation</text:a></text:p>
              <text:p text:style-name="Normal"><text:a xlink:type="simple" xlink:href="https://hal.science/search/index/?q=*&amp;authFullName_s=Azziz Assoumani">Azziz Assoumani</text:a><text:span>,</text:span><text:a xlink:type="simple" xlink:href="https://hal.science/search/index/?q=*&amp;authFullName_s=Francois Lestremau">Francois Lestremau</text:a><text:span>,</text:span><text:a xlink:type="simple" xlink:href="https://hal.science/search/index/?q=*&amp;authFullName_s=Céline Ferret">Céline Ferret</text:a><text:span>,</text:span><text:a xlink:type="simple" xlink:href="https://hal.science/search/index/?q=*&amp;authFullName_s=Bénédicte Lepot">Bénédicte Lepot</text:a><text:span>,</text:span><text:a xlink:type="simple" xlink:href="https://hal.science/search/index/?q=*&amp;authFullName_s=Morgane Salomon">Morgane Salomon</text:a><text:span>et al.</text:span></text:p>
              <text:p text:style-name="Normal"><text:span>31. SETAC Europe annual meeting</text:span><text:span>, Jun 2021, Online, Belgium</text:span></text:p>
              <text:p text:style-name="Normal"><text:span>Communication dans un congrès</text:span></text:p>
              <text:p text:style-name="Normal"><text:a xlink:type="simple" xlink:href="https://ineris.hal.science/ineris-03273938v1">ineris-032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67v1">A nation-wide monitoring campaign of 53 contaminants of emergent concern in surface waters and sediments (EMNAT 2018): occurrence and PNEC exceedance evaluation</text:a></text:p>
              <text:p text:style-name="Normal"><text:a xlink:type="simple" xlink:href="https://hal.science/search/index/?q=*&amp;authFullName_s=Azziz Assoumani">Azziz Assoumani</text:a><text:span>,</text:span><text:a xlink:type="simple" xlink:href="https://hal.science/search/index/?q=*&amp;authFullName_s=François Lestremeau">François Lestremeau</text:a><text:span>,</text:span><text:a xlink:type="simple" xlink:href="https://hal.science/search/index/?q=*&amp;authFullName_s=Céline Ferret">Céline Ferret</text:a><text:span>,</text:span><text:a xlink:type="simple" xlink:href="https://hal.science/search/index/?q=*&amp;authFullName_s=Bénédicte Lepot">Bénédicte Lepot</text:a><text:span>,</text:span><text:a xlink:type="simple" xlink:href="https://hal.science/search/index/?q=*&amp;authFullName_s=Hélène Budzinski">Hélène Budzinski</text:a><text:span>et al.</text:span></text:p>
              <text:p text:style-name="Normal"><text:span>SETAC Europe 31st annual meeting</text:span><text:span>, May 2021, Virtuel, France</text:span></text:p>
              <text:p text:style-name="Normal"><text:span>Communication dans un congrès</text:span></text:p>
              <text:p text:style-name="Normal"><text:a xlink:type="simple" xlink:href="https://hal.science/hal-03816067v1">hal-038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133v1">Monitoring of 53 contaminants of emergent concern: occurrence in effluents, sludges, and surface waters upstream and downstream of 7 wastewater treatment plants</text:a></text:p>
              <text:p text:style-name="Normal"><text:a xlink:type="simple" xlink:href="https://hal.science/search/index/?q=*&amp;authFullName_s=Azziz Assoumani">Azziz Assoumani</text:a><text:span>,</text:span><text:a xlink:type="simple" xlink:href="https://hal.science/search/index/?q=*&amp;authFullName_s=François Lestremeau">François Lestremeau</text:a><text:span>,</text:span><text:a xlink:type="simple" xlink:href="https://hal.science/search/index/?q=*&amp;authFullName_s=C Ferret">C Ferret</text:a><text:span>,</text:span><text:a xlink:type="simple" xlink:href="https://hal.science/search/index/?q=*&amp;authFullName_s=B Lepot">B Lepot</text:a><text:span>,</text:span><text:a xlink:type="simple" xlink:href="https://hal.science/search/index/?q=*&amp;authFullName_s=Hélène Budzinski">Hélène Budzinski</text:a><text:span>et al.</text:span></text:p>
              <text:p text:style-name="Normal"><text:span>International Conference on Emerging Contaminants in Wastewaters (ICECW 2021)</text:span><text:span>, Mar 2021, Madrid, Spain</text:span></text:p>
              <text:p text:style-name="Normal"><text:span>Communication dans un congrès</text:span></text:p>
              <text:p text:style-name="Normal"><text:a xlink:type="simple" xlink:href="https://hal.science/hal-03882133v1">hal-0388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25v1">A nation-wide monitoring campaign of 53 contaminants of emergent concern in surface waters and sediments (EMNAT 2018): occurrence and PNEC exceedance evaluation</text:a></text:p>
              <text:p text:style-name="Normal"><text:a xlink:type="simple" xlink:href="https://hal.science/search/index/?q=*&amp;authFullName_s=Azziz Assoumani">Azziz Assoumani</text:a><text:span>,</text:span><text:a xlink:type="simple" xlink:href="https://hal.science/search/index/?q=*&amp;authFullName_s=François Lestremeau">François Lestremeau</text:a><text:span>,</text:span><text:a xlink:type="simple" xlink:href="https://hal.science/search/index/?q=*&amp;authFullName_s=Céline Ferret">Céline Ferret</text:a><text:span>,</text:span><text:a xlink:type="simple" xlink:href="https://hal.science/search/index/?q=*&amp;authFullName_s=Bénédicte Lepot">Bénédicte Lepot</text:a><text:span>,</text:span><text:a xlink:type="simple" xlink:href="https://hal.science/search/index/?q=*&amp;authFullName_s=Hélène Budzinski">Hélène Budzinski</text:a><text:span>et al.</text:span></text:p>
              <text:p text:style-name="Normal"><text:span>International Conference on Environmental Analytical Chemistry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3815925v1">hal-038159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73956v1">Per- and Polyfluoroalkyl Substances (PFAS) in Surface Sediments: Occurrence, Patterns, Non-Physical Drivers and Contribution of Unidentified Precursors in French Aquatic Environments</text:a></text:p>
              <text:p text:style-name="Normal"><text:a xlink:type="simple" xlink:href="https://hal.science/search/index/?q=*&amp;authFullName_s=Nicolas Macorps">Nicolas Macorps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Francois Lestremau">Francois Lestremau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Pierre Labadie">Pierre Labadie</text:a></text:p>
              <text:p text:style-name="Normal"><text:span>31. SETAC Europe annual meeting</text:span><text:span>, Jun 2021, Online, Belgium</text:span></text:p>
              <text:p text:style-name="Normal"><text:span>Communication dans un congrès</text:span></text:p>
              <text:p text:style-name="Normal"><text:a xlink:type="simple" xlink:href="https://ineris.hal.science/ineris-03273956v1">ineris-032739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83v1">Preservation of parabens in water samples</text:a></text:p>
              <text:p text:style-name="Normal"><text:a xlink:type="simple" xlink:href="https://hal.science/search/index/?q=*&amp;authFullName_s=Boris Constantin">Boris Constantin</text:a><text:span>,</text:span><text:a xlink:type="simple" xlink:href="https://hal.science/search/index/?q=*&amp;authFullName_s=Eric Ziegler">Eric Ziegler</text:a><text:span>,</text:span><text:a xlink:type="simple" xlink:href="https://hal.science/search/index/?q=*&amp;authFullName_s=Anne Tirard">Anne Tirard</text:a><text:span>,</text:span><text:a xlink:type="simple" xlink:href="https://hal.science/search/index/?q=*&amp;authFullName_s=Abdelkader Boubetra">Abdelkader Boubetra</text:a><text:span>,</text:span><text:a xlink:type="simple" xlink:href="https://hal.science/search/index/?q=*&amp;authFullName_s=Azziz Assoumani">Azziz Assoumani</text:a><text:span>et al.</text:span></text:p>
              <text:p text:style-name="Normal"><text:span>7. International proficiency testing conference (PT-conf 2019)</text:span><text:span>, Sep 2019, Oradea, Romania. pp.49-56</text:span></text:p>
              <text:p text:style-name="Normal"><text:span>Communication dans un congrès</text:span></text:p>
              <text:p text:style-name="Normal"><text:a xlink:type="simple" xlink:href="https://ineris.hal.science/ineris-03237783v1">ineris-0323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93v1">Matériau composite innovant à base d’élastomère de silicone pour l’échantillonnage passif de contaminants organiques traces dans les milieux aquatiqu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J. Randon">J. Randon</text:a><text:span>,</text:span><text:a xlink:type="simple" xlink:href="https://hal.science/search/index/?q=*&amp;authFullName_s=Marina Coquery">Marina Coquery</text:a></text:p>
              <text:p text:style-name="Normal"><text:span>12ème congrès francophone des sciences séparatives et des couplages de l'AFSEP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2606593v1">hal-0260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62v1">Combined impacts of experimental conditions on the accumulation kinetics of pesticides in PDMS-coated stir bars used as passive samplers in freshwater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rina Coquery">Marina Coquery</text:a></text:p>
              <text:p text:style-name="Normal"><text:span>IPSW2016 – International Passive Sampling Workshop and Symposium</text:span><text:span>, Sep 2016, Prague, Czech Republic</text:span></text:p>
              <text:p text:style-name="Normal"><text:span>Communication dans un congrès</text:span></text:p>
              <text:p text:style-name="Normal"><text:a xlink:type="simple" xlink:href="https://hal.inrae.fr/hal-02604962v1">hal-0260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00v1">Combination of passive samplers to monitor the chemical status of 6 French rivers</text:a></text:p>
              <text:p text:style-name="Normal"><text:a xlink:type="simple" xlink:href="https://hal.science/search/index/?q=*&amp;authFullName_s=A. Larrose">A. Larrose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J. Gahou">J. Gahou</text:a><text:span>et al.</text:span></text:p>
              <text:p text:style-name="Normal"><text:span>Science for the environment 2015, 3rd International Conference, environmental monitoring and assessment</text:span><text:span>, Oct 2015, Aarhus, Denmark. pp.1</text:span></text:p>
              <text:p text:style-name="Normal"><text:span>Communication dans un congrès</text:span></text:p>
              <text:p text:style-name="Normal"><text:a xlink:type="simple" xlink:href="https://hal.inrae.fr/hal-02602000v1">hal-0260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86v1">How to manage the development of new passive samplers to implement these tools in environmental monitoring programs</text:a></text:p>
              <text:p text:style-name="Normal"><text:a xlink:type="simple" xlink:href="https://hal.science/search/index/?q=*&amp;authFullName_s=J. Randon">J. Rando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A. Assoumani">A. Assoumani</text:a><text:span>et al.</text:span></text:p>
              <text:p text:style-name="Normal"><text:span>EUROANALYSIS 2015, XVIIIth European Conference in Analytical Chemistry</text:span><text:span>, Sep 2015, Bordeaux, France. pp.1</text:span></text:p>
              <text:p text:style-name="Normal"><text:span>Communication dans un congrès</text:span></text:p>
              <text:p text:style-name="Normal"><text:a xlink:type="simple" xlink:href="https://hal.inrae.fr/hal-02602586v1">hal-0260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01v1">Is passive sampling suitable for monitoring the contamination of surface waters? Results for French rivers influenced by various anthropic pressures</text:a></text:p>
              <text:p text:style-name="Normal"><text:a xlink:type="simple" xlink:href="https://hal.science/search/index/?q=*&amp;authFullName_s=A. Larrose">A. Larrose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L. Dherret">L. Dherret</text:a><text:span>,</text:span><text:a xlink:type="simple" xlink:href="https://hal.science/search/index/?q=*&amp;authFullName_s=J. Gahou">J. Gahou</text:a><text:span>et al.</text:span></text:p>
              <text:p text:style-name="Normal"><text:span>9th Symposium for European Freshwater Sciences 2015</text:span><text:span>, Jul 2015, Geneva, Switzerland. pp.1</text:span></text:p>
              <text:p text:style-name="Normal"><text:span>Communication dans un congrès</text:span></text:p>
              <text:p text:style-name="Normal"><text:a xlink:type="simple" xlink:href="https://hal.inrae.fr/hal-02602001v1">hal-0260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46v1">Evaluation de la réponse de la passive SBSE face à des pics de contamination en pesticides dans les milieux aquatiqu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45e congrès du Groupe Français des Pesticides</text:span><text:span>, May 2015, Versailles, France. 2 p</text:span></text:p>
              <text:p text:style-name="Normal"><text:span>Communication dans un congrès</text:span></text:p>
              <text:p text:style-name="Normal"><text:a xlink:type="simple" xlink:href="https://hal.science/hal-01294946v1">hal-0129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7v1">Combined impacts of physical and chemical parameters on the accumulation rate of pesticides in SBSE stir bars used as passive sampl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8th European Conference on Pesticides and Related Organic Micropollutants in the Environment and 14th Symposium on Chemistry and Fate of Modern Pesticides</text:span><text:span>, Sep 2014, Ioannina, Greece. pp.2</text:span></text:p>
              <text:p text:style-name="Normal"><text:span>Communication dans un congrès</text:span></text:p>
              <text:p text:style-name="Normal"><text:a xlink:type="simple" xlink:href="https://hal.inrae.fr/hal-02600207v1">hal-0260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59v1">The GAMMA project: Variability – diversity and Ecotoxicology in Gammarids</text:a></text:p>
              <text:p text:style-name="Normal"><text:a xlink:type="simple" xlink:href="https://hal.science/search/index/?q=*&amp;authFullName_s=Olivier Geffard">Olivier Geffard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G. Charmantier">G. Charmantier</text:a><text:span>,</text:span><text:a xlink:type="simple" xlink:href="https://hal.science/search/index/?q=*&amp;authFullName_s=L. Charron">L. Charron</text:a><text:span>,</text:span><text:a xlink:type="simple" xlink:href="https://hal.science/search/index/?q=*&amp;authFullName_s=Marina Coquery">Marina Coquery</text:a><text:span>et al.</text:span></text:p>
              <text:p text:style-name="Normal"><text:span>8th International Crustacean Congress</text:span><text:span>, Aug 2014, Frankfurt, Germany. pp.29</text:span></text:p>
              <text:p text:style-name="Normal"><text:span>Communication dans un congrès</text:span></text:p>
              <text:p text:style-name="Normal"><text:a xlink:type="simple" xlink:href="https://hal.inrae.fr/hal-02600159v1">hal-0260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40v1">Comparison of active and passive sampling strategies for the monitoring of pesticide contamination in stream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EGU General Assembly 2014</text:span><text:span>, Apr 2014, Vienna, Austria. pp.20</text:span></text:p>
              <text:p text:style-name="Normal"><text:span>Communication dans un congrès</text:span></text:p>
              <text:p text:style-name="Normal"><text:a xlink:type="simple" xlink:href="https://hal.inrae.fr/hal-02599940v1">hal-0259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92v1">Evaluating the response of passive SBSE towards concentration peaks of pesticides in freshwater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8th European conference on pesticides and relatedorganic micropollutants in the environment &amp; 14th symposium on chemistry and fate of modern pesticides</text:span><text:span>, Sep 2014, Ioannina, Greece. pp.2</text:span></text:p>
              <text:p text:style-name="Normal"><text:span>Communication dans un congrès</text:span></text:p>
              <text:p text:style-name="Normal"><text:a xlink:type="simple" xlink:href="https://hal.inrae.fr/hal-02600892v1">hal-0260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72v1">Stratégies d'échantillonnage des micropolluants organiques dans les milieux aquatiqu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7ème rencontres du réseau mesures</text:span><text:span>, Apr 2014, Villeurbanne, France. pp.28</text:span></text:p>
              <text:p text:style-name="Normal"><text:span>Communication dans un congrès</text:span></text:p>
              <text:p text:style-name="Normal"><text:a xlink:type="simple" xlink:href="https://hal.inrae.fr/hal-02600372v1">hal-02600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25v1">Impact of experimental conditions on the accumulation kinetics of pesticides into PDMS-coated stir bars and POCI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Marina Coquery">Marina Coquery</text:a></text:p>
              <text:p text:style-name="Normal"><text:span>6th International Passive Sampling Workshop and Symposium (IPSW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hal.inrae.fr/hal-02598725v1">hal-0259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55v1">Développement et application in situ de l’extraction sur barreau pour la quantification de pesticides agricoles dans les eaux de surface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Lucie Liger">Lucie Liger</text:a><text:span>et al.</text:span></text:p>
              <text:p text:style-name="Normal"><text:span>2nd Stir Bar Sorptive Extraction Technical Meeting</text:span><text:span>, Feb 2013, Paris, France. pp.20</text:span></text:p>
              <text:p text:style-name="Normal"><text:span>Communication dans un congrès</text:span></text:p>
              <text:p text:style-name="Normal"><text:a xlink:type="simple" xlink:href="https://hal.inrae.fr/hal-02599055v1">hal-0259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79v1">Development and in situ application of stir bar sorptive extraction as a passive sampling technique for the monitoring of agricultural pesticides in natural 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Marina Coquery">Marina Coquery</text:a></text:p>
              <text:p text:style-name="Normal"><text:span>7th European Conference on Pesticides and Related Organic Micropollutants in the Environment - 13th Symposium on Chemistry and Fate of Modern Pesticides</text:span><text:span>, Oct 2012, Porto, Portugal. pp.2</text:span></text:p>
              <text:p text:style-name="Normal"><text:span>Communication dans un congrès</text:span></text:p>
              <text:p text:style-name="Normal"><text:a xlink:type="simple" xlink:href="https://hal.inrae.fr/hal-02598179v1">hal-0259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97v1">Développement et application in situ de l'extraction sur barreau pour la quantification de pesticides agricoles dans les eaux de surface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icolas Mazzella">Nicolas Mazzella</text:a><text:span>et al.</text:span></text:p>
              <text:p text:style-name="Normal"><text:span>42eme congrès du groupe français des pesticides</text:span><text:span>, May 2012, Poitiers, France. 6 p</text:span></text:p>
              <text:p text:style-name="Normal"><text:span>Communication dans un congrès</text:span></text:p>
              <text:p text:style-name="Normal"><text:a xlink:type="simple" xlink:href="https://hal.science/hal-01355197v1">hal-0135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39v1">Evaluation of chemical and biological quality of rivers: relevance and validity of a range of in situ sampling method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Philippe Bados">Philippe Bados</text:a><text:span>,</text:span><text:a xlink:type="simple" xlink:href="https://hal.science/search/index/?q=*&amp;authFullName_s=Marina Coquery">Marina Coquery</text:a><text:span>et al.</text:span></text:p>
              <text:p text:style-name="Normal"><text:span>Euraqua-PEER Scientific Conference</text:span><text:span>, Oct 2011, Montpellier, France. pp.20</text:span></text:p>
              <text:p text:style-name="Normal"><text:span>Communication dans un congrès</text:span></text:p>
              <text:p text:style-name="Normal"><text:a xlink:type="simple" xlink:href="https://hal.inrae.fr/hal-02596339v1">hal-0259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26v1">Développement et validation d'une méthode d'analyse de 9 pesticides dans les matrices aqueuses par SBSE-TD-GC-MS-M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Marina Coquery">Marina Coquery</text:a></text:p>
              <text:p text:style-name="Normal"><text:span>9ème congrès francophone de l'AfSep sur les sciences séparatives et les couplages</text:span><text:span>, Mar 2011, Toulouse, France. pp.23</text:span></text:p>
              <text:p text:style-name="Normal"><text:span>Communication dans un congrès</text:span></text:p>
              <text:p text:style-name="Normal"><text:a xlink:type="simple" xlink:href="https://hal.inrae.fr/hal-02595126v1">hal-02595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34v1">Application in situ de l'extraction sur barreau pour le suivi de la contamination des eaux de surface par les pesticides agricol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41ème congrès du Groupe Français des Pesticides</text:span><text:span>, May 2011, Orléans, France. pp.1</text:span></text:p>
              <text:p text:style-name="Normal"><text:span>Communication dans un congrès</text:span></text:p>
              <text:p text:style-name="Normal"><text:a xlink:type="simple" xlink:href="https://hal.inrae.fr/hal-02595134v1">hal-0259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37v1">Application of the in situ Stir Bar Sorptive Extraction as a passive sampling technique for the monitoring of agricultural pesticides in natural 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Marina Coquery">Marina Coquery</text:a></text:p>
              <text:p text:style-name="Normal"><text:span>XIV Symposium in Pesticide Chemistry</text:span><text:span>, Aug 2011, Piacenza, Italy. pp.1</text:span></text:p>
              <text:p text:style-name="Normal"><text:span>Communication dans un congrès</text:span></text:p>
              <text:p text:style-name="Normal"><text:a xlink:type="simple" xlink:href="https://hal.inrae.fr/hal-02595137v1">hal-02595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35v1">Use of PDMS coated stir bars for the passive sampling of agricultural pesticides in surface waters : calibration and determination of lag tim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Marina Coquery">Marina Coquery</text:a></text:p>
              <text:p text:style-name="Normal"><text:span>4th International Passive Sampling Workshop and Symposium</text:span><text:span>, May 2011, Krakow, Poland. pp.1</text:span></text:p>
              <text:p text:style-name="Normal"><text:span>Communication dans un congrès</text:span></text:p>
              <text:p text:style-name="Normal"><text:a xlink:type="simple" xlink:href="https://hal.inrae.fr/hal-02595135v1">hal-02595135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dae4e4" table:style-name="dae4e4">
          <table:table-column table:style-name="dae4e4.0"/>
          <table:table-row>
            <table:table-cell office:value-type="string">
              <text:p text:style-name="Normal"><text:a xlink:type="simple" xlink:href="https://imt-mines-ales.hal.science/hal-05130713v1">Development of a single biofilm extraction method for non-target analysis and bioassays to monitor wastewater micropollutants</text:a></text:p>
              <text:p text:style-name="Normal"><text:a xlink:type="simple" xlink:href="https://hal.science/search/index/?q=*&amp;authFullName_s=Anna Voiland">Anna Voiland</text:a><text:span>,</text:span><text:a xlink:type="simple" xlink:href="https://hal.science/search/index/?q=*&amp;authFullName_s=L. Durand">L. Durand</text:a><text:span>,</text:span><text:a xlink:type="simple" xlink:href="https://hal.science/search/index/?q=*&amp;authFullName_s=Sélim Aït-Aïssa">Sélim Aït-Aïssa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François Lestremau">François Lestremau</text:a><text:span>et al.</text:span></text:p>
              <text:p text:style-name="Normal"><text:span>SETAC Europe 35th Annual Meeting</text:span><text:span>, May 2025, Vienne, Austria. 2025</text:span></text:p>
              <text:p text:style-name="Normal"><text:span>Poster de conférence</text:span></text:p>
              <text:p text:style-name="Normal"><text:a xlink:type="simple" xlink:href="https://imt-mines-ales.hal.science/hal-05130713v1">hal-051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961v1">Nation-wide monitoring of 53 contaminants of emergent concern in surface waters and sediment (EMNAT 2018): occurrence and PNEC exceedance evaluation</text:a></text:p>
              <text:p text:style-name="Normal"><text:a xlink:type="simple" xlink:href="https://hal.science/search/index/?q=*&amp;authFullName_s=Azziz Assoumani">Azziz Assoumani</text:a><text:span>,</text:span><text:a xlink:type="simple" xlink:href="https://hal.science/search/index/?q=*&amp;authFullName_s=François Lestremeau">François Lestremeau</text:a><text:span>,</text:span><text:a xlink:type="simple" xlink:href="https://hal.science/search/index/?q=*&amp;authFullName_s=Céline Ferret">Céline Ferret</text:a><text:span>,</text:span><text:a xlink:type="simple" xlink:href="https://hal.science/search/index/?q=*&amp;authFullName_s=Bénédicte Lepot">Bénédicte Lepot</text:a><text:span>,</text:span><text:a xlink:type="simple" xlink:href="https://hal.science/search/index/?q=*&amp;authFullName_s=M Salomon">M Salomon</text:a><text:span>et al.</text:span></text:p>
              <text:p text:style-name="Normal"><text:span>International Conference on Environmental &amp; Science Technology</text:span><text:span>, Sep 2021, Athènes, Greece</text:span></text:p>
              <text:p text:style-name="Normal"><text:span>Poster de conférence</text:span></text:p>
              <text:p text:style-name="Normal"><text:a xlink:type="simple" xlink:href="https://hal.science/hal-03815961v1">hal-0381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50v1">An innovative composite silicone-based passive sampler to study the transfer of polar and apolar pollutants in surface waters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J. Randon">J. Randon</text:a><text:span>,</text:span><text:a xlink:type="simple" xlink:href="https://hal.science/search/index/?q=*&amp;authFullName_s=C Margoum">C Margoum</text:a><text:span>et al.</text:span></text:p>
              <text:p text:style-name="Normal"><text:span>Water JPI 2018 Conference</text:span><text:span>, Jun 2018, Helsinki, Finland. pp.1, 2018</text:span></text:p>
              <text:p text:style-name="Normal"><text:span>Poster de conférence</text:span></text:p>
              <text:p text:style-name="Normal"><text:a xlink:type="simple" xlink:href="https://hal.inrae.fr/hal-02608350v1">hal-0260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46v1">Comparison of two experimental systems for the calibration of passive SBSE (Stir Bar Sorptive Extraction) for 16 pesticides in water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. Margoum">C. Margoum</text:a></text:p>
              <text:p text:style-name="Normal"><text:span>16th International Conference on Chemistry and the Environment</text:span><text:span>, Jun 2017, Oslo, Norway. pp.1, 2017</text:span></text:p>
              <text:p text:style-name="Normal"><text:span>Poster de conférence</text:span></text:p>
              <text:p text:style-name="Normal"><text:a xlink:type="simple" xlink:href="https://hal.inrae.fr/hal-02606446v1">hal-0260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81v1">Comparison of two experimental systems for the calibration of passive SBSE for 16 pesticide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B. El Moujahid">B. El Moujahid</text:a><text:span>et al.</text:span></text:p>
              <text:p text:style-name="Normal"><text:span>Pesticides 2016</text:span><text:span>, Oct 2016, Santiago de Compostella, Spain. pp.1, 2016</text:span></text:p>
              <text:p text:style-name="Normal"><text:span>Poster de conférence</text:span></text:p>
              <text:p text:style-name="Normal"><text:a xlink:type="simple" xlink:href="https://hal.inrae.fr/hal-02604781v1">hal-02604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18v1">Assessment of silicone rods for passive sampling of pesticides in freshwaters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Antoine Jolivet">Antoine Jolivet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B. El Moujahid">B. El Moujahid</text:a><text:span>,</text:span><text:a xlink:type="simple" xlink:href="https://hal.science/search/index/?q=*&amp;authFullName_s=Marina Coquery">Marina Coquery</text:a><text:span>et al.</text:span></text:p>
              <text:p text:style-name="Normal"><text:span>XV Symposium on pesticide chemistry "environmental risk assessment and management"</text:span><text:span>, Sep 2015, Piacenza, Italy. pp.1, 2015</text:span></text:p>
              <text:p text:style-name="Normal"><text:span>Poster de conférence</text:span></text:p>
              <text:p text:style-name="Normal"><text:a xlink:type="simple" xlink:href="https://hal.inrae.fr/hal-02602018v1">hal-02602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11v1">Comparison of the performances of Stir Bar Sorptive Extraction (SBSE) coupled to GC-MS-MS and UHPLC-MS-MS for the analysis of pesticides in freshwater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Marina Coquery">Marina Coquery</text:a></text:p>
              <text:p text:style-name="Normal"><text:span>8th European Conference on Pesticides and Related Organic Micropollutants in the Environment and 14th Symposium on Chemistry and Fate of Modern Pesticides</text:span><text:span>, Sep 2014, Ioannina, Greece. pp.1, 2014</text:span></text:p>
              <text:p text:style-name="Normal"><text:span>Poster de conférence</text:span></text:p>
              <text:p text:style-name="Normal"><text:a xlink:type="simple" xlink:href="https://hal.inrae.fr/hal-02600211v1">hal-0260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51v1">Développement d'outils simples et innovants à base de polydiméthylsiloxane pour l'échantillonnage passif de pesticides agricoles dans les eaux de surface</text:a></text:p>
              <text:p text:style-name="Normal"><text:a xlink:type="simple" xlink:href="https://hal.science/search/index/?q=*&amp;authFullName_s=L. Chamblas">L. Chamblas</text:a><text:span>,</text:span><text:a xlink:type="simple" xlink:href="https://hal.science/search/index/?q=*&amp;authFullName_s=Y. Lassalle">Y. Lassalle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B. Herbreteau">B. Herbreteau</text:a><text:span>et al.</text:span></text:p>
              <text:p text:style-name="Normal"><text:span>10ème Congrès SEP</text:span><text:span>, Jun 2013, Paris, France. pp.1, 2013</text:span></text:p>
              <text:p text:style-name="Normal"><text:span>Poster de conférence</text:span></text:p>
              <text:p text:style-name="Normal"><text:a xlink:type="simple" xlink:href="https://hal.inrae.fr/hal-02599251v1">hal-0259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01v1">Application in situ de deux outils pour l’échantillonnage passif de pesticides agricoles dans les eaux de surface : complémentarité du POCIS et de la passive SBSE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S. Lissalde">S. Lissalde</text:a><text:span>,</text:span><text:a xlink:type="simple" xlink:href="https://hal.science/search/index/?q=*&amp;authFullName_s=Lucie Liger">Lucie Liger</text:a><text:span>et al.</text:span></text:p>
              <text:p text:style-name="Normal"><text:span>Séminaire PollDiff'Eau</text:span><text:span>, Sep 2013, Paris, France. 2013</text:span></text:p>
              <text:p text:style-name="Normal"><text:span>Poster de conférence</text:span></text:p>
              <text:p text:style-name="Normal"><text:a xlink:type="simple" xlink:href="https://hal.inrae.fr/hal-02599501v1">hal-0259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26v1">Développement et application in situ de l’extraction sur barreau en tant que technique d’échantillonnage passif pour la quantification de pesticides dans les eaux de surface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10ème congrès SEP</text:span><text:span>, Jun 2013, Paris, France. pp.1, 2013</text:span></text:p>
              <text:p text:style-name="Normal"><text:span>Poster de conférence</text:span></text:p>
              <text:p text:style-name="Normal"><text:a xlink:type="simple" xlink:href="https://hal.inrae.fr/hal-02598726v1">hal-02598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27v1">Comparaison de deux méthodes d'extraction sur barreau sbse et dosage par gc-ms-ms ou lc-ms-ms pour l'analyse de pesticides dans les matrices aqueuse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Marina Coquery">Marina Coquery</text:a></text:p>
              <text:p text:style-name="Normal"><text:span>41ème congrès du Groupe Français des Pesticides</text:span><text:span>, May 2011, Orléans, France. pp.1, 2011</text:span></text:p>
              <text:p text:style-name="Normal"><text:span>Poster de conférence</text:span></text:p>
              <text:p text:style-name="Normal"><text:a xlink:type="simple" xlink:href="https://hal.inrae.fr/hal-02595127v1">hal-0259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36v1">Comparison between in situ Stir Bar Sorptive Extraction and the Polar Organic Chemical Integrative Sampler for the passive sampling of agricultural pesticid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S. Lissalde">S. Lissald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Nicolas Mazzella">Nicolas Mazzella</text:a><text:span>et al.</text:span></text:p>
              <text:p text:style-name="Normal"><text:span>21st SETAC Europe Annual Meeting</text:span><text:span>, May 2011, Milan, Italy. pp.1, 2011</text:span></text:p>
              <text:p text:style-name="Normal"><text:span>Poster de conférence</text:span></text:p>
              <text:p text:style-name="Normal"><text:a xlink:type="simple" xlink:href="https://hal.inrae.fr/hal-02595136v1">hal-02595136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c70507" table:style-name="c70507">
          <table:table-column table:style-name="c70507.0"/>
          <table:table-row>
            <table:table-cell office:value-type="string">
              <text:p text:style-name="Normal"><text:a xlink:type="simple" xlink:href="https://ofb.hal.science/hal-05335171v1">Gestion de la pollution chimique des eaux de surface françaises : Quels enseignements tirer de la première décennie de surveillance au titre de la directive cadre sur l’eau (2009-2020) ?</text:a></text:p>
              <text:p text:style-name="Normal"><text:a xlink:type="simple" xlink:href="https://hal.science/search/index/?q=*&amp;authFullName_s=Pierre-François Staub">Pierre-François Staub</text:a><text:span>,</text:span><text:a xlink:type="simple" xlink:href="https://hal.science/search/index/?q=*&amp;authFullName_s=Morgane Salomon">Morgane Salomon</text:a><text:span>,</text:span><text:a xlink:type="simple" xlink:href="https://hal.science/search/index/?q=*&amp;authFullName_s=Azziz Assoumani">Azziz Assoumani</text:a><text:span>,</text:span><text:a xlink:type="simple" xlink:href="https://hal.science/search/index/?q=*&amp;authFullName_s=Adeline Blard-Zakar">Adeline Blard-Zakar</text:a></text:p>
              <text:p text:style-name="Normal"><text:span>Office Francais de la Biodiversité; Ineris. 2025</text:span></text:p>
              <text:p text:style-name="Normal"><text:span>Rapport</text:span></text:p>
              <text:p text:style-name="Normal"><text:a xlink:type="simple" xlink:href="https://ofb.hal.science/hal-05335171v1">hal-05335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93v1">Evaluation expérimentale de la robustesse des étalonnages d’échantillonneurs passifs POCIS et passive SBSE pour les pesticide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H. Byers">H. Byers</text:a><text:span>,</text:span><text:a xlink:type="simple" xlink:href="https://hal.science/search/index/?q=*&amp;authFullName_s=M. Le Dreau">M. Le Dreau</text:a><text:span>,</text:span><text:a xlink:type="simple" xlink:href="https://hal.science/search/index/?q=*&amp;authFullName_s=C. Martin">C. Martin</text:a><text:span>et al.</text:span></text:p>
              <text:p text:style-name="Normal"><text:span>irstea. 2016, pp.54</text:span></text:p>
              <text:p text:style-name="Normal"><text:span>Rapport</text:span></text:p>
              <text:p text:style-name="Normal"><text:a xlink:type="simple" xlink:href="https://hal.inrae.fr/hal-02605693v1">hal-02605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31v1">Optimiser l'étalonnage en laboratoire pour l’échantillonnage passif des substances hydrophobes. Conception et mise en oeuvre d’un système d’étalonnage pour les pesticides hydrophob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B. El Moujahid">B. El Moujahid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A. Assoumani">A. Assoumani</text:a></text:p>
              <text:p text:style-name="Normal"><text:span>[Rapport de recherche] irstea. 2015, pp.4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31v1">hal-02605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30v1">Améliorer les connaissances sur l’applicabilité in situ des outils d’échantillonnage passif en milieu continental. Détection des pics de contamination en pesticides par la passive SBSE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A. Assoumani">A. Assoumani</text:a></text:p>
              <text:p text:style-name="Normal"><text:span>[Rapport de recherche] irstea. 2015, pp.4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30v1">hal-026053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a087b" table:style-name="4a087b">
          <table:table-column table:style-name="4a087b.0"/>
          <table:table-row>
            <table:table-cell office:value-type="string">
              <text:p text:style-name="Normal"><text:a xlink:type="simple" xlink:href="https://univ-rennes.hal.science/tel-02915048v1">Adsorption des perturbateurs endocriniens lors de la potabilisation : Développement d'une méthodologie d'obtention des paramètres d'équilibre et cinétiques</text:a></text:p>
              <text:p text:style-name="Normal"><text:a xlink:type="simple" xlink:href="https://hal.science/search/index/?q=*&amp;authFullName_s=Azziz Assoumani">Azziz Assoumani</text:a></text:p>
              <text:p text:style-name="Normal"><text:span>Chimie analytique. Université de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nnes.hal.science/tel-02915048v1">tel-02915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ziz Assoumani</dc:title>
    <dc:subject/>
    <dc:description>CV</dc:description>
    <dc:creator/>
    <dc:date>2026-05-27T09:38:38.000</dc:date>
    <meta:generator>PHPWord</meta:generator>
    <meta:initial-creator>CCSD</meta:initial-creator>
    <meta:creation-date>2026-05-27T09:38:38.000</meta:creation-date>
    <meta:keyword/>
    <meta:user-defined meta:name="Category"/>
    <meta:user-defined meta:name="Company"/>
    <meta:user-defined meta:name="Manager"/>
  </office:meta>
</office:document-meta>
</file>