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c56" style:family="table">
      <style:table-properties style:rel-width="100" table:align="center"/>
    </style:style>
    <style:style style:name="155c56.0" style:family="table-column">
      <style:table-column-properties style:column-width="0.00cm"/>
    </style:style>
    <style:style style:name="1170fc" style:family="table">
      <style:table-properties style:rel-width="100" table:align="center"/>
    </style:style>
    <style:style style:name="1170fc.0" style:family="table-column">
      <style:table-column-properties style:column-width="0.00cm"/>
    </style:style>
    <style:style style:name="5c4097" style:family="table">
      <style:table-properties style:rel-width="100" table:align="center"/>
    </style:style>
    <style:style style:name="5c4097.0" style:family="table-column">
      <style:table-column-properties style:column-width="0.00cm"/>
    </style:style>
    <style:style style:name="f089b0" style:family="table">
      <style:table-properties style:rel-width="100" table:align="center"/>
    </style:style>
    <style:style style:name="f089b0.0" style:family="table-column">
      <style:table-column-properties style:column-width="0.00cm"/>
    </style:style>
    <style:style style:name="38dbd5" style:family="table">
      <style:table-properties style:rel-width="100" table:align="center"/>
    </style:style>
    <style:style style:name="38dbd5.0" style:family="table-column">
      <style:table-column-properties style:column-width="0.00cm"/>
    </style:style>
    <style:style style:name="463f4c" style:family="table">
      <style:table-properties style:rel-width="100" table:align="center"/>
    </style:style>
    <style:style style:name="463f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Barbot<text:s/></text:span><text:span text:style-name="T2">Maître de conférenceUniv Paris Est Creteil, LACL, F-94010 Creteil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-barbot">b-barb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417-3064">0000-0003-2417-306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406637">18540663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155c56" table:style-name="155c56">
          <table:table-column table:style-name="155c56.0"/>
          <table:table-row>
            <table:table-cell office:value-type="string">
              <text:p text:style-name="Normal"><text:a xlink:type="simple" xlink:href="https://hal.science/hal-04796195v1">Analyzing Robustness of Angluin's L$^*$ Algorithm in Presence of Noise</text:a></text:p>
              <text:p text:style-name="Normal"><text:a xlink:type="simple" xlink:href="https://hal.science/search/index/?q=*&amp;authFullName_s=Lina Ye">Lina Ye</text:a><text:span>,</text:span><text:a xlink:type="simple" xlink:href="https://hal.science/search/index/?q=*&amp;authFullName_s=Igor Khmelnitsky">Igor Khmelnitsk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et al.</text:span></text:p>
              <text:p text:style-name="Normal"><text:span>Logical Methods in Computer Science</text:span><text:span>, 2024, 20 (1),<text:s/></text:span><text:a xlink:type="simple" xlink:href="https://dx.doi.org/10.46298/lmcs-20(1:22)2024">⟨10.46298/lmcs-20(1:22)2024⟩</text:a></text:p>
              <text:p text:style-name="Normal"><text:span>Article dans une revue</text:span></text:p>
              <text:p text:style-name="Normal"><text:a xlink:type="simple" xlink:href="https://hal.science/hal-04796195v1">hal-047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080v1">Analysis of recurrent neural networks via property-directed verification of surrogate models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Rajarshi Roy">Rajarshi Roy</text:a><text:span>,</text:span><text:a xlink:type="simple" xlink:href="https://hal.science/search/index/?q=*&amp;authFullName_s=Xuan Xie">Xuan Xie</text:a><text:span>,</text:span><text:a xlink:type="simple" xlink:href="https://hal.science/search/index/?q=*&amp;authFullName_s=Benoît Barbot">Benoît Barbot</text:a><text:span>et al.</text:span></text:p>
              <text:p text:style-name="Normal"><text:span>International Journal on Software Tools for Technology Transfer</text:span><text:span>, 2023, 25 (3), pp.341-354.<text:s/></text:span><text:a xlink:type="simple" xlink:href="https://dx.doi.org/10.1007/S10009-022-00684-W">⟨10.1007/S10009-022-00684-W⟩</text:a></text:p>
              <text:p text:style-name="Normal"><text:span>Article dans une revue</text:span></text:p>
              <text:p text:style-name="Normal"><text:a xlink:type="simple" xlink:href="https://hal.science/hal-04286080v1">hal-0428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11v1">CosyVerif: an Online Verification Platform</text:a></text:p>
              <text:p text:style-name="Normal"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Petri Net Newsletter</text:span><text:span>, 2021, 87, pp.5--7</text:span></text:p>
              <text:p text:style-name="Normal"><text:span>Article dans une revue</text:span></text:p>
              <text:p text:style-name="Normal"><text:a xlink:type="simple" xlink:href="https://hal.science/hal-03777111v1">hal-037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19v1">Cosmos: Evolution of a Statistical Model Checking Platform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/text:p>
              <text:p text:style-name="Normal"><text:span>ACM SIGMETRICS Performance Evaluation Review</text:span><text:span>, 2020, Lecture Notes in Computer Science, 12229 (4), pp.420-439.<text:s/></text:span><text:a xlink:type="simple" xlink:href="https://dx.doi.org/10.1145/3543146.3543161">⟨10.1145/3543146.3543161⟩</text:a></text:p>
              <text:p text:style-name="Normal"><text:span>Article dans une revue</text:span></text:p>
              <text:p text:style-name="Normal"><text:a xlink:type="simple" xlink:href="https://hal.science/hal-04030219v1">hal-0403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981v1">Rare Event Handling in Signalling Cascade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onika Heiner">Monika Heiner</text:a><text:span>,</text:span><text:a xlink:type="simple" xlink:href="https://hal.science/search/index/?q=*&amp;authFullName_s=Claudine Picaronny">Claudine Picaronny</text:a></text:p>
              <text:p text:style-name="Normal"><text:span>International Journal On Advances in Systems and Measurements</text:span><text:span>, 2015, 8 (1-2), pp.69-79</text:span></text:p>
              <text:p text:style-name="Normal"><text:span>Article dans une revue</text:span></text:p>
              <text:p text:style-name="Normal"><text:a xlink:type="simple" xlink:href="https://hal.science/hal-01242981v1">hal-01242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815v1">HASL: A new approach for performance evaluation and model checking from concepts to experimentation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Performance Evaluation</text:span><text:span>, 2015, 90, pp.53-77.<text:s/></text:span><text:a xlink:type="simple" xlink:href="https://dx.doi.org/10.1016/j.peva.2015.04.003">⟨10.1016/j.peva.2015.04.003⟩</text:a></text:p>
              <text:p text:style-name="Normal"><text:span>Article dans une revue</text:span></text:p>
              <text:p text:style-name="Normal"><text:a xlink:type="simple" xlink:href="https://inria.hal.science/hal-01221815v1">hal-01221815v1</text:a></text:p>
            </table:table-cell>
          </table:table-row>
        </table:table>
        <text:p text:style-name="P19"/>
        <text:p text:style-name="Heading2"><text:span text:style-name="T9">Communication dans un congrès (27)</text:span></text:p>
        <text:p text:style-name="P21"/>
        <table:table table:name="1170fc" table:style-name="1170fc">
          <table:table-column table:style-name="1170fc.0"/>
          <table:table-row>
            <table:table-cell office:value-type="string">
              <text:p text:style-name="Normal"><text:a xlink:type="simple" xlink:href="https://hal.science/hal-05326434v1">Signal Sampling and Optimisation under Symbolic Timed Automata Constraint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Alexandre Donzé">Alexandre Donzé</text:a><text:span>,</text:span><text:a xlink:type="simple" xlink:href="https://hal.science/search/index/?q=*&amp;authFullName_s=Marco Esposito">Marco Esposito</text:a><text:span>et al.</text:span></text:p>
              <text:p text:style-name="Normal"><text:span>Second International Joint Conference on Quantitative Evaluation of Systems and Formal Modeling and Analysis of Timed Systems (QEST+FORMATS 2025)</text:span><text:span>, Aug 2025, Aahrus, Denmark. pp.95-114,<text:s/></text:span><text:a xlink:type="simple" xlink:href="https://dx.doi.org/10.1007/978-3-032-05792-1_6">⟨10.1007/978-3-032-05792-1_6⟩</text:a></text:p>
              <text:p text:style-name="Normal"><text:span>Communication dans un congrès</text:span></text:p>
              <text:p text:style-name="Normal"><text:a xlink:type="simple" xlink:href="https://hal.science/hal-05326434v1">hal-053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87v2">Sampling methods for probabilistic approximations of ODEs</text:a></text:p>
              <text:p text:style-name="Normal"><text:a xlink:type="simple" xlink:href="https://hal.science/search/index/?q=*&amp;authFullName_s=Olivier Bouët-Willaumez">Olivier Bouët-Willaumez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ROADEF 2026, 27ème congrès annuel de la Société Française de Recherche Opérationnelle et d'Aide à la Décision</text:span><text:span>, Laboratoire d'Informatique Fondamentale et Appliquée de Tours (LIFAT), Feb 2026, Tours, France</text:span></text:p>
              <text:p text:style-name="Normal"><text:span>Communication dans un congrès</text:span></text:p>
              <text:p text:style-name="Normal"><text:a xlink:type="simple" xlink:href="https://hal.science/hal-05440887v2">hal-05440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12v1">CosyVerif: The Path to Formalisms Cohabita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et al.</text:span></text:p>
              <text:p text:style-name="Normal"><text:span>45th International Conference on Application and Theory of Petri Nets and Concurrency, PETRI NETS 2024</text:span><text:span>, Jun 2024, Geneva, Switzerland. pp.432-444,<text:s/></text:span><text:a xlink:type="simple" xlink:href="https://dx.doi.org/10.1007/978-3-031-61433-0_21">⟨10.1007/978-3-031-61433-0_21⟩</text:a></text:p>
              <text:p text:style-name="Normal"><text:span>Communication dans un congrès</text:span></text:p>
              <text:p text:style-name="Normal"><text:a xlink:type="simple" xlink:href="https://hal.science/hal-04610312v1">hal-046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488v1">Controller Synthesis in Timed Büchi Automata: Robustness and Punctual Guard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Damien Busatto-Gaston">Damien Busatto-Gaston</text:a><text:span>,</text:span><text:a xlink:type="simple" xlink:href="https://hal.science/search/index/?q=*&amp;authFullName_s=Catalin Dima">Catalin Dima</text:a><text:span>,</text:span><text:a xlink:type="simple" xlink:href="https://hal.science/search/index/?q=*&amp;authFullName_s=Youssouf Oualhadj">Youssouf Oualhadj</text:a></text:p>
              <text:p text:style-name="Normal"><text:span>QEST+FORMATS 2024: 268-283</text:span><text:span>, Sep 2024, Calgary, Canada.<text:s/></text:span><text:a xlink:type="simple" xlink:href="https://dx.doi.org/10.48550/ARXIV.2404.18584">⟨10.48550/ARXIV.2404.18584⟩</text:a></text:p>
              <text:p text:style-name="Normal"><text:span>Communication dans un congrès</text:span></text:p>
              <text:p text:style-name="Normal"><text:a xlink:type="simple" xlink:href="https://hal.science/hal-04714488v1">hal-0471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969v1">Beyond Decisiveness of Infinite Markov Chain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Serge Haddad">Serge Haddad</text:a></text:p>
              <text:p text:style-name="Normal"><text:span>44th IARCS Annual Conference on Foundations of Software Technology and Theoretical Computer Science (FSTTCS 2024)</text:span><text:span>, Dec 2024, Gandhinagar, Gujarat, India. pp.8:1-8:22,<text:s/></text:span><text:a xlink:type="simple" xlink:href="https://dx.doi.org/10.4230/lipics.fsttcs.2024.8">⟨10.4230/lipics.fsttcs.2024.8⟩</text:a></text:p>
              <text:p text:style-name="Normal"><text:span>Communication dans un congrès</text:span></text:p>
              <text:p text:style-name="Normal"><text:a xlink:type="simple" xlink:href="https://hal.science/hal-04822969v1">hal-0482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75v1">Max-Entropy Sampling for Deterministic Timed Automata Under Linear Duration Constraint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Nicolas Basset">Nicolas Basset</text:a></text:p>
              <text:p text:style-name="Normal"><text:span>Qest23</text:span><text:span>, Sep 2023, Antwerp, Belgium, Belgium. pp.188-204,<text:s/></text:span><text:a xlink:type="simple" xlink:href="https://dx.doi.org/10.1007/978-3-031-43835-6_14">⟨10.1007/978-3-031-43835-6_14⟩</text:a></text:p>
              <text:p text:style-name="Normal"><text:span>Communication dans un congrès</text:span></text:p>
              <text:p text:style-name="Normal"><text:a xlink:type="simple" xlink:href="https://hal.science/hal-04239175v1">hal-0423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50v1">Bayesian Networks as Approximations of Biochemical Network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Cüneyt Güzeliş">Cüneyt Güzeliş</text:a></text:p>
              <text:p text:style-name="Normal"><text:span>European Workshop on Performance Engineering</text:span><text:span>, Jun 2023, Florence, Italy. pp.216-233,<text:s/></text:span><text:a xlink:type="simple" xlink:href="https://dx.doi.org/10.1007/978-3-031-43185-2_15">⟨10.1007/978-3-031-43185-2_15⟩</text:a></text:p>
              <text:p text:style-name="Normal"><text:span>Communication dans un congrès</text:span></text:p>
              <text:p text:style-name="Normal"><text:a xlink:type="simple" xlink:href="https://hal.science/hal-04235150v1">hal-0423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298v1">Wordgen : a Timed word Generation Tool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Alexandre Donze">Alexandre Donze</text:a></text:p>
              <text:p text:style-name="Normal"><text:span>HSCC '23: 26th ACM International Conference on Hybrid Systems: Computation and Control</text:span><text:span>, May 2023, San Antonio TX USA, United States. pp.1-7,<text:s/></text:span><text:a xlink:type="simple" xlink:href="https://dx.doi.org/10.1145/3575870.3587116">⟨10.1145/3575870.3587116⟩</text:a></text:p>
              <text:p text:style-name="Normal"><text:span>Communication dans un congrès</text:span></text:p>
              <text:p text:style-name="Normal"><text:a xlink:type="simple" xlink:href="https://hal.science/hal-04127298v1">hal-0412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20v1">Analyzing Robustness of Angluin's L* Algorithm in Presence of Noise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Lina Ye">Lina Ye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et al.</text:span></text:p>
              <text:p text:style-name="Normal"><text:span>GandALF 2022 - 13th International Symposium on Games, Automata, Logics and Formal Verification</text:span><text:span>, Sep 2022, Madrid, Spain. pp.81-96,<text:s/></text:span><text:a xlink:type="simple" xlink:href="https://dx.doi.org/10.4204/EPTCS.370.6">⟨10.4204/EPTCS.370.6⟩</text:a></text:p>
              <text:p text:style-name="Normal"><text:span>Communication dans un congrès</text:span></text:p>
              <text:p text:style-name="Normal"><text:a xlink:type="simple" xlink:href="https://hal.science/hal-03794320v1">hal-0379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418v1">Property-Directed Verification and Robustness Certification of Recurrent Neural Networks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Rajarshi Roy">Rajarshi Roy</text:a><text:span>,</text:span><text:a xlink:type="simple" xlink:href="https://hal.science/search/index/?q=*&amp;authFullName_s=Xuan Xie">Xuan Xie</text:a><text:span>,</text:span><text:a xlink:type="simple" xlink:href="https://hal.science/search/index/?q=*&amp;authFullName_s=Benoît Barbot">Benoît Barbot</text:a><text:span>et al.</text:span></text:p>
              <text:p text:style-name="Normal"><text:span>19th International Symposium on Automated Technology for Verification and Analysis (ATVA 2021)</text:span><text:span>, Oct 2021, Gold Coast (Online), Australia. pp.364-380,<text:s/></text:span><text:a xlink:type="simple" xlink:href="https://dx.doi.org/10.1007/978-3-030-88885-5_24">⟨10.1007/978-3-030-88885-5_24⟩</text:a></text:p>
              <text:p text:style-name="Normal"><text:span>Communication dans un congrès</text:span></text:p>
              <text:p text:style-name="Normal"><text:a xlink:type="simple" xlink:href="https://hal.science/hal-03285418v1">hal-0328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433v1">Extracting Context-Free Grammars from Recurrent Neural Networks using Tree-Automata Learning and A* Search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Igor Khmelnitsky">Igor Khmelnitsky</text:a><text:span>et al.</text:span></text:p>
              <text:p text:style-name="Normal"><text:span>ICGI 2021 - 15th International Conference on Grammatical Inference</text:span><text:span>, Aug 2021, New York City / Virtual, United States. pp.113-129</text:span></text:p>
              <text:p text:style-name="Normal"><text:span>Communication dans un congrès</text:span></text:p>
              <text:p text:style-name="Normal"><text:a xlink:type="simple" xlink:href="https://hal.science/hal-03285433v1">hal-0328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73v1">Falsification of Cyber-Physical Systems with Constrained Signal Space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Thao Dang">Thao Dang</text:a><text:span>,</text:span><text:a xlink:type="simple" xlink:href="https://hal.science/search/index/?q=*&amp;authFullName_s=Alexandre Donzé">Alexandre Donzé</text:a><text:span>,</text:span><text:a xlink:type="simple" xlink:href="https://hal.science/search/index/?q=*&amp;authFullName_s=James Kapinski">James Kapinski</text:a><text:span>et al.</text:span></text:p>
              <text:p text:style-name="Normal"><text:span>NASA Formal Methods</text:span><text:span>, May 2020, Moffett Field, United States. pp.420-439,<text:s/></text:span><text:a xlink:type="simple" xlink:href="https://dx.doi.org/10.1007/978-3-030-55754-6_25">⟨10.1007/978-3-030-55754-6_25⟩</text:a></text:p>
              <text:p text:style-name="Normal"><text:span>Communication dans un congrès</text:span></text:p>
              <text:p text:style-name="Normal"><text:a xlink:type="simple" xlink:href="https://hal.science/hal-03049273v1">hal-0304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44v1">Generation of Signals Under Temporal Constraints for CPS Testing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Thao Dang">Thao Dang</text:a></text:p>
              <text:p text:style-name="Normal"><text:span>11th International Symposium NASA Formal Methods</text:span><text:span>, May 2019, Houston (TX), United States. pp.54-70,<text:s/></text:span><text:a xlink:type="simple" xlink:href="https://dx.doi.org/10.1007/978-3-030-20652-9_4">⟨10.1007/978-3-030-20652-9_4⟩</text:a></text:p>
              <text:p text:style-name="Normal"><text:span>Communication dans un congrès</text:span></text:p>
              <text:p text:style-name="Normal"><text:a xlink:type="simple" xlink:href="https://hal.science/hal-02157644v1">hal-021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25v1">Performance modelling of access control mechanisms for local and vehicular wireless network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colas Vasselin">Nicolas Vasselin</text:a></text:p>
              <text:p text:style-name="Normal"><text:span>12th EAI International Conference on Pervasive Computing Technologies for Healthcare</text:span><text:span>, Mar 2019, Palma, Spain. pp.111-118</text:span></text:p>
              <text:p text:style-name="Normal"><text:span>Communication dans un congrès</text:span></text:p>
              <text:p text:style-name="Normal"><text:a xlink:type="simple" xlink:href="https://hal.science/hal-02131725v1">hal-021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67v1">Integrating Simulink Models into the Model Checker Cosmo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39th International Conference on Applications and Theory of Petri Nets and Concurrency</text:span><text:span>, Jun 2018, Bratislava, Slovakia. pp.363-373,<text:s/></text:span><text:a xlink:type="simple" xlink:href="https://dx.doi.org/10.1007/978-3-319-91268-4_19">⟨10.1007/978-3-319-91268-4_19⟩</text:a></text:p>
              <text:p text:style-name="Normal"><text:span>Communication dans un congrès</text:span></text:p>
              <text:p text:style-name="Normal"><text:a xlink:type="simple" xlink:href="https://hal.science/hal-01916467v1">hal-019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64v1">Statistical Model-Checking for Autonomous Vehicle Safety Validation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Conference SIA Simulation Numérique</text:span><text:span>, Société des Ingénieurs de l'Automobile, Mar 2017, Montigny-le-Bretonneux, France</text:span></text:p>
              <text:p text:style-name="Normal"><text:span>Communication dans un congrès</text:span></text:p>
              <text:p text:style-name="Normal"><text:a xlink:type="simple" xlink:href="https://hal.science/hal-01491064v1">hal-014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96v1">Building Power Consumption Models from Executable Timed I/O Automata Specification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Marta Kwiatkowska">Marta Kwiatkowska</text:a><text:span>,</text:span><text:a xlink:type="simple" xlink:href="https://hal.science/search/index/?q=*&amp;authFullName_s=Alexandru Mereacre">Alexandru Mereacre</text:a><text:span>,</text:span><text:a xlink:type="simple" xlink:href="https://hal.science/search/index/?q=*&amp;authFullName_s=Nicola Paoletti">Nicola Paoletti</text:a></text:p>
              <text:p text:style-name="Normal"><text:span>Proceedings of the 19th International Conference on Hybrid Systems: Computation and Control, HSCC 2016, Vienna, Austria, April 12-14, 2016</text:span><text:span>, 2016, Unknown, Unknown Region. pp.195--204,<text:s/></text:span><text:a xlink:type="simple" xlink:href="https://dx.doi.org/10.1145/2883817.2883844">⟨10.1145/2883817.2883844⟩</text:a></text:p>
              <text:p text:style-name="Normal"><text:span>Communication dans un congrès</text:span></text:p>
              <text:p text:style-name="Normal"><text:a xlink:type="simple" xlink:href="https://hal.science/hal-01371896v1">hal-013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897v1">Uniform Sampling for Timed Automata with Application to Language Inclusion Measurement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Nicolas Basset">Nicolas Basset</text:a><text:span>,</text:span><text:a xlink:type="simple" xlink:href="https://hal.science/search/index/?q=*&amp;authFullName_s=Marc Beunardeau">Marc Beunardeau</text:a><text:span>,</text:span><text:a xlink:type="simple" xlink:href="https://hal.science/search/index/?q=*&amp;authFullName_s=Marta Kwiatkowska">Marta Kwiatkowska</text:a></text:p>
              <text:p text:style-name="Normal"><text:span>Quantitative Evaluation of Systems - 13th International Conference, QEST 2016, Quebec City, QC, Canada, August 23-25, 2016, Proceedings</text:span><text:span>, 2016, Unknown, Unknown Region. pp.175--190,<text:s/></text:span><text:a xlink:type="simple" xlink:href="https://dx.doi.org/10.1007/978-3-319-43425-4_13">⟨10.1007/978-3-319-43425-4_13⟩</text:a></text:p>
              <text:p text:style-name="Normal"><text:span>Communication dans un congrès</text:span></text:p>
              <text:p text:style-name="Normal"><text:a xlink:type="simple" xlink:href="https://hal.science/hal-01371897v1">hal-013718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3944v1">Layered Data: A Modular Formal Definition without Formalisms</text:a></text:p>
              <text:p text:style-name="Normal"><text:a xlink:type="simple" xlink:href="https://hal.science/search/index/?q=*&amp;authFullName_s=Alban Linard">Alban Linard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Didier Buchs">Didier Buchs</text:a><text:span>,</text:span><text:a xlink:type="simple" xlink:href="https://hal.science/search/index/?q=*&amp;authFullName_s=Maximilien Colange">Maximilien Colange</text:a><text:span>,</text:span><text:a xlink:type="simple" xlink:href="https://hal.science/search/index/?q=*&amp;authFullName_s=Clément Démoulins">Clément Démoulins</text:a><text:span>et al.</text:span></text:p>
              <text:p text:style-name="Normal"><text:span>Petri Nets and Software Engineering (PNSE 2016)</text:span><text:span>, Jun 2016, Toruń, Poland. pp.287-306</text:span></text:p>
              <text:p text:style-name="Normal"><text:span>Communication dans un congrès</text:span></text:p>
              <text:p text:style-name="Normal"><text:a xlink:type="simple" xlink:href="https://hal.sorbonne-universite.fr/hal-01353944v1">hal-0135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902v1">On Quantitative Modelling and Verification of DNA Walker Circuits Using Stochastic Petri Net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Marta Z. Kwiatkowska">Marta Z. Kwiatkowska</text:a></text:p>
              <text:p text:style-name="Normal"><text:span>Application and Theory of Petri Nets and Concurrency - 36th International Conference, PETRI NETS 2015, Brussels, Belgium, June 21-26, 2015, Proceedings</text:span><text:span>, 2015, Unknown, Unknown Region. pp.1--32,<text:s/></text:span><text:a xlink:type="simple" xlink:href="https://dx.doi.org/10.1007/978-3-319-19488-2_1">⟨10.1007/978-3-319-19488-2_1⟩</text:a></text:p>
              <text:p text:style-name="Normal"><text:span>Communication dans un congrès</text:span></text:p>
              <text:p text:style-name="Normal"><text:a xlink:type="simple" xlink:href="https://hal.science/hal-01371902v1">hal-0137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900v1">Estimation and Verification of Hybrid Heart Models for Personalised Medical and Wearable Device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Marta Z. Kwiatkowska">Marta Z. Kwiatkowska</text:a><text:span>,</text:span><text:a xlink:type="simple" xlink:href="https://hal.science/search/index/?q=*&amp;authFullName_s=Alexandru Mereacre">Alexandru Mereacre</text:a><text:span>,</text:span><text:a xlink:type="simple" xlink:href="https://hal.science/search/index/?q=*&amp;authFullName_s=Nicola Paoletti">Nicola Paoletti</text:a></text:p>
              <text:p text:style-name="Normal"><text:span>Computational Methods in Systems Biology - 13th International Conference, CMSB 2015, Nantes, France, September 16-18, 2015, Proceedings</text:span><text:span>, 2015, Unknown, Unknown Region. pp.3--7,<text:s/></text:span><text:a xlink:type="simple" xlink:href="https://dx.doi.org/10.1007/978-3-319-23401-4_1">⟨10.1007/978-3-319-23401-4_1⟩</text:a></text:p>
              <text:p text:style-name="Normal"><text:span>Communication dans un congrès</text:span></text:p>
              <text:p text:style-name="Normal"><text:a xlink:type="simple" xlink:href="https://hal.science/hal-01371900v1">hal-013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144v1">Rare Event Handling in Signalling Cascade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Monika Heiner">Monika Heiner</text:a><text:span>,</text:span><text:a xlink:type="simple" xlink:href="https://hal.science/search/index/?q=*&amp;authFullName_s=Claudine Picaronny">Claudine Picaronny</text:a></text:p>
              <text:p text:style-name="Normal"><text:span>6th International Conference on Advances in System Simulation (SIMUL'14)</text:span><text:span>, 2014, Nice, France. pp.126-131</text:span></text:p>
              <text:p text:style-name="Normal"><text:span>Communication dans un congrès</text:span></text:p>
              <text:p text:style-name="Normal"><text:a xlink:type="simple" xlink:href="https://hal.science/hal-01091144v1">hal-0109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210v1">Simulation-based Verification of Hybrid Automata Stochastic Logic Formulas for Stochastic Symmetric Nets</text:a></text:p>
              <text:p text:style-name="Normal"><text:a xlink:type="simple" xlink:href="https://hal.science/search/index/?q=*&amp;authFullName_s=Elvio Gilberto Amparore">Elvio Gilberto Amparore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Marco Beccuti">Marco Beccuti</text:a><text:span>,</text:span><text:a xlink:type="simple" xlink:href="https://hal.science/search/index/?q=*&amp;authFullName_s=Susanna Donatelli">Susanna Donatelli</text:a><text:span>,</text:span><text:a xlink:type="simple" xlink:href="https://hal.science/search/index/?q=*&amp;authFullName_s=Giuliana Franceschinis">Giuliana Franceschinis</text:a></text:p>
              <text:p text:style-name="Normal"><text:span>1st ACM SIGSIM Conference on Principles of Advanced Discrete Simulation (PADS'13)</text:span><text:span>, 2013, Canada. pp.253-264,<text:s/></text:span><text:a xlink:type="simple" xlink:href="https://dx.doi.org/10.1145/2486092.2486124">⟨10.1145/2486092.2486124⟩</text:a></text:p>
              <text:p text:style-name="Normal"><text:span>Communication dans un congrès</text:span></text:p>
              <text:p text:style-name="Normal"><text:a xlink:type="simple" xlink:href="https://hal.science/hal-00926210v1">hal-0092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26v1">A Modular Approach for Reusing Formalisms in Verification Tools of Concurrent System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Clément Démoulins">Clément Démoulins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rancis Hulin-Hubard">Francis Hulin-Hubard</text:a><text:span>et al.</text:span></text:p>
              <text:p text:style-name="Normal"><text:span>15th International Conference on Formal Engineering Methods (ICFEM'13)</text:span><text:span>, Oct 2013, Queenstown, New Zealand. pp.199-214,<text:s/></text:span><text:a xlink:type="simple" xlink:href="https://dx.doi.org/10.1007/978-3-642-41202-8_14">⟨10.1007/978-3-642-41202-8_14⟩</text:a></text:p>
              <text:p text:style-name="Normal"><text:span>Communication dans un congrès</text:span></text:p>
              <text:p text:style-name="Normal"><text:a xlink:type="simple" xlink:href="https://api.istex.fr/ark:/67375/HCB-CCNNFHF0-D/fulltext.pdf?sid=hal">istex</text:a></text:p>
              <text:p text:style-name="Normal"><text:a xlink:type="simple" xlink:href="https://hal.science/hal-00926126v1">hal-00926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563v1">Importance Sampling for Model Checking of Continuous Time Markov Chain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Proceedings of the 4th International Conference on Advances in System Simulation (SIMUL'12)</text:span><text:span>, 2012, Lisbon, Portugal. pp.30-35</text:span></text:p>
              <text:p text:style-name="Normal"><text:span>Communication dans un congrès</text:span></text:p>
              <text:p text:style-name="Normal"><text:a xlink:type="simple" xlink:href="https://inria.hal.science/hal-00776563v1">hal-00776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795v1">Coupling and Importance Sampling for Statistical Model Checking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Proceedings of the 18th International Conference on Tools and Algorithms for Construction and Analysis of Systems (TACAS'12)</text:span><text:span>, 2012, Tallinn, Estonia. pp.331-346,<text:s/></text:span><text:a xlink:type="simple" xlink:href="https://dx.doi.org/10.1007/978-3-642-28756-5_23">⟨10.1007/978-3-642-28756-5_23⟩</text:a></text:p>
              <text:p text:style-name="Normal"><text:span>Communication dans un congrès</text:span></text:p>
              <text:p text:style-name="Normal"><text:a xlink:type="simple" xlink:href="https://inria.hal.science/hal-00776795v1">hal-0077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49v1">Échantillonnage préférentiel pour le model checking statistique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MSR'11</text:span><text:span>, 2011, Lille, France</text:span></text:p>
              <text:p text:style-name="Normal"><text:span>Communication dans un congrès</text:span></text:p>
              <text:p text:style-name="Normal"><text:a xlink:type="simple" xlink:href="https://hal.science/hal-01113449v1">hal-01113449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5c4097" table:style-name="5c4097">
          <table:table-column table:style-name="5c4097.0"/>
          <table:table-row>
            <table:table-cell office:value-type="string">
              <text:p text:style-name="Normal"><text:a xlink:type="simple" xlink:href="https://hal.science/hal-02014749v1">Computer performance engineering : 15th European workshop, EPEW 2018, Paris, France, October 29-30, 2018, proceedings</text:a></text:p>
              <text:p text:style-name="Normal"><text:a xlink:type="simple" xlink:href="https://hal.science/search/index/?q=*&amp;authFullName_s=Rena Bakshi">Rena Bakshi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Benoit Barbot">Benoit Barbot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Anne Remke">Anne Remke</text:a></text:p>
              <text:p text:style-name="Normal"><text:span>Springer, pp.265, 2018, Part of the Lecture Notes in Computer Science book series (LNCS, volume 11178), Part of the Lecture Notes in Computer Science book series (LNCS, volume 11178), 978-3-030-02226-6.<text:s/></text:span><text:a xlink:type="simple" xlink:href="https://dx.doi.org/10.1007/978-3-030-02227-3">⟨10.1007/978-3-030-02227-3⟩</text:a></text:p>
              <text:p text:style-name="Normal"><text:span>Ouvrages</text:span></text:p>
              <text:p text:style-name="Normal"><text:a xlink:type="simple" xlink:href="https://hal.science/hal-02014749v1">hal-02014749v1</text:a></text:p>
            </table:table-cell>
          </table:table-row>
        </table:table>
        <text:p text:style-name="P25"/>
        <text:p text:style-name="Heading2"><text:span text:style-name="T11">Pré-publication, Document de travail (5)</text:span></text:p>
        <text:p text:style-name="P27"/>
        <table:table table:name="f089b0" table:style-name="f089b0">
          <table:table-column table:style-name="f089b0.0"/>
          <table:table-row>
            <table:table-cell office:value-type="string">
              <text:p text:style-name="Normal"><text:a xlink:type="simple" xlink:href="https://hal.science/hal-05362437v1">Efficient Guaranteed Controllers for Switched Dynamical Systems Using Probabilistic Approximations</text:a></text:p>
              <text:p text:style-name="Normal"><text:a xlink:type="simple" xlink:href="https://hal.science/search/index/?q=*&amp;authFullName_s=Yahia Bahloul">Yahia Bahloul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437v1">hal-053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66v1">Conservation Analysis and Discrete Probabilistic Approximations for Parameter Estimation of Biochemical Networks</text:a></text:p>
              <text:p text:style-name="Normal"><text:a xlink:type="simple" xlink:href="https://hal.science/search/index/?q=*&amp;authFullName_s=Olivier Bouët-Willaumez">Olivier Bouët-Willaumez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04966v1">hal-051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26v1">Towards an efficient model reduction for parameter estimation of biochemical network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41726v1">hal-054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99v1">Property-Directed Verification of Recurrent Neural Networks</text:a></text:p>
              <text:p text:style-name="Normal"><text:a xlink:type="simple" xlink:href="https://hal.science/search/index/?q=*&amp;authFullName_s=Igor Khmelnitsky">Igor Khmelnitsky</text:a><text:span>,</text:span><text:a xlink:type="simple" xlink:href="https://hal.science/search/index/?q=*&amp;authFullName_s=Daniel Neider">Daniel Neider</text:a><text:span>,</text:span><text:a xlink:type="simple" xlink:href="https://hal.science/search/index/?q=*&amp;authFullName_s=Rajarshi Roy">Rajarshi Roy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Benedikt Bollig">Benedikt Bolli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34999v1">hal-031349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6011v1">Bounds Computation for Symmetric Net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Marco Beccuti">Marco Beccuti</text:a><text:span>,</text:span><text:a xlink:type="simple" xlink:href="https://hal.science/search/index/?q=*&amp;authFullName_s=Giuliana Franceschinis">Giuliana Franceschinis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Claudine Picaronny">Claudine Picaronn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26011v1">hal-01726011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38dbd5" table:style-name="38dbd5">
          <table:table-column table:style-name="38dbd5.0"/>
          <table:table-row>
            <table:table-cell office:value-type="string">
              <text:p text:style-name="Normal"><text:a xlink:type="simple" xlink:href="https://hal.science/hal-01725835v1">Integrating Simulink Models into the Model Checker Cosmos</text:a></text:p>
              <text:p text:style-name="Normal"><text:a xlink:type="simple" xlink:href="https://hal.science/search/index/?q=*&amp;authFullName_s=Benoît Barbot">Benoît Barbot</text:a><text:span>,</text:span><text:a xlink:type="simple" xlink:href="https://hal.science/search/index/?q=*&amp;authFullName_s=Béatrice Bérard">Béatrice Bérard</text:a><text:span>,</text:span><text:a xlink:type="simple" xlink:href="https://hal.science/search/index/?q=*&amp;authFullName_s=Yann Duplouy">Yann Duplouy</text:a><text:span>,</text:span><text:a xlink:type="simple" xlink:href="https://hal.science/search/index/?q=*&amp;authFullName_s=Serge Haddad">Serge Haddad</text:a></text:p>
              <text:p text:style-name="Normal"><text:span>[Research Report] LSV, ENS Cachan, CNRS, INRIA, Université Paris-Saclay, Cachan (France); LIP6, Sorbonne Université, CNRS, UMR 7606; LACL, Université Paris-Est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725835v1">hal-01725835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63f4c" table:style-name="463f4c">
          <table:table-column table:style-name="463f4c.0"/>
          <table:table-row>
            <table:table-cell office:value-type="string">
              <text:p text:style-name="Normal"><text:a xlink:type="simple" xlink:href="https://theses.hal.science/tel-01149034v1">Acceleration for statistical model checking</text:a></text:p>
              <text:p text:style-name="Normal"><text:a xlink:type="simple" xlink:href="https://hal.science/search/index/?q=*&amp;authFullName_s=Benoît Barbot">Benoît Barbot</text:a></text:p>
              <text:p text:style-name="Normal"><text:span>Other [cs.OH]. École normale supérieure de Cachan - ENS Cachan, 2014. English.<text:s/></text:span><text:a xlink:type="simple" xlink:href="https://www.theses.fr/2014DENS0041">⟨NNT : 2014DENS0041⟩</text:a></text:p>
              <text:p text:style-name="Normal"><text:span>Thèse</text:span></text:p>
              <text:p text:style-name="Normal"><text:a xlink:type="simple" xlink:href="https://theses.hal.science/tel-01149034v1">tel-01149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Barbot</dc:title>
    <dc:subject/>
    <dc:description>CV</dc:description>
    <dc:creator/>
    <dc:date>2026-05-27T08:28:02.000</dc:date>
    <meta:generator>PHPWord</meta:generator>
    <meta:initial-creator>CCSD</meta:initial-creator>
    <meta:creation-date>2026-05-27T08:28:02.000</meta:creation-date>
    <meta:keyword/>
    <meta:user-defined meta:name="Category"/>
    <meta:user-defined meta:name="Company"/>
    <meta:user-defined meta:name="Manager"/>
  </office:meta>
</office:document-meta>
</file>