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42ba" style:family="table">
      <style:table-properties style:rel-width="100" table:align="center"/>
    </style:style>
    <style:style style:name="4842ba.0" style:family="table-column">
      <style:table-column-properties style:column-width="0.00cm"/>
    </style:style>
    <style:style style:name="39da74" style:family="table">
      <style:table-properties style:rel-width="100" table:align="center"/>
    </style:style>
    <style:style style:name="39da74.0" style:family="table-column">
      <style:table-column-properties style:column-width="0.00cm"/>
    </style:style>
    <style:style style:name="21bab6" style:family="table">
      <style:table-properties style:rel-width="100" table:align="center"/>
    </style:style>
    <style:style style:name="21bab6.0" style:family="table-column">
      <style:table-column-properties style:column-width="0.00cm"/>
    </style:style>
    <style:style style:name="bb0dc5" style:family="table">
      <style:table-properties style:rel-width="100" table:align="center"/>
    </style:style>
    <style:style style:name="bb0dc5.0" style:family="table-column">
      <style:table-column-properties style:column-width="0.00cm"/>
    </style:style>
    <style:style style:name="7b42f2" style:family="table">
      <style:table-properties style:rel-width="100" table:align="center"/>
    </style:style>
    <style:style style:name="7b42f2.0" style:family="table-column">
      <style:table-column-properties style:column-width="0.00cm"/>
    </style:style>
    <style:style style:name="26fbf5" style:family="table">
      <style:table-properties style:rel-width="100" table:align="center"/>
    </style:style>
    <style:style style:name="26fbf5.0" style:family="table-column">
      <style:table-column-properties style:column-width="0.00cm"/>
    </style:style>
    <style:style style:name="93061a" style:family="table">
      <style:table-properties style:rel-width="100" table:align="center"/>
    </style:style>
    <style:style style:name="93061a.0" style:family="table-column">
      <style:table-column-properties style:column-width="0.00cm"/>
    </style:style>
    <style:style style:name="b4e8ed" style:family="table">
      <style:table-properties style:rel-width="100" table:align="center"/>
    </style:style>
    <style:style style:name="b4e8ed.0" style:family="table-column">
      <style:table-column-properties style:column-width="0.00cm"/>
    </style:style>
    <style:style style:name="a886ed" style:family="table">
      <style:table-properties style:rel-width="100" table:align="center"/>
    </style:style>
    <style:style style:name="a886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842ba" table:style-name="4842ba">
          <table:table-column table:style-name="4842ba.0"/>
          <table:table-row>
            <table:table-cell office:value-type="string">
              <text:p text:style-name="Normal"><text:a xlink:type="simple" xlink:href="https://hal.science/hal-05314681v1">New Late Middle Pleistocene human remains at the Payre site (MIS 7, Ardèche, Southeast France)</text:a></text:p>
              <text:p text:style-name="Normal"><text:a xlink:type="simple" xlink:href="https://hal.science/search/index/?q=*&amp;authFullName_s=Constance Cavillac">Constance Cavillac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Patricia Valensi">Patricia Valensi</text:a><text:span>et al.</text:span></text:p>
              <text:p text:style-name="Normal"><text:span>Journal of Human Evolution</text:span><text:span>, 2025, 208</text:span></text:p>
              <text:p text:style-name="Normal"><text:span>Article dans une revue</text:span></text:p>
              <text:p text:style-name="Normal"><text:a xlink:type="simple" xlink:href="https://hal.science/hal-05314681v1">hal-053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32v1">Analyses invasives, micro-invasives et non-invasives des vestiges anthropobiologiques : quelles évolutions des pratiques actuelles et recommandations ?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Anne Le Maître">Anne Le Maître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Aurélien Mounier">Aurélien Mounier</text:a></text:p>
              <text:p text:style-name="Normal"><text:span>Bulletins et Mémoires de la Société d'anthropologie de Paris</text:span><text:span>, 2024, 36 (1),<text:s/></text:span><text:a xlink:type="simple" xlink:href="https://dx.doi.org/10.4000/bmsap.14170">⟨10.4000/bmsap.14170⟩</text:a></text:p>
              <text:p text:style-name="Normal"><text:span>Article dans une revue</text:span></text:p>
              <text:p text:style-name="Normal"><text:a xlink:type="simple" xlink:href="https://hal.science/hal-04573432v1">hal-045734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822v1">Study of Root Transparency in Different Postmortem Intervals Using Scanning Electron Microscopy</text:a></text:p>
              <text:p text:style-name="Normal"><text:a xlink:type="simple" xlink:href="https://hal.science/search/index/?q=*&amp;authFullName_s=Elodie Marchand">Elodie Marchand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Valéry Hedouin">Valéry Hedouin</text:a><text:span>,</text:span><text:a xlink:type="simple" xlink:href="https://hal.science/search/index/?q=*&amp;authFullName_s=Xavier Demondion">Xavier Demondion</text:a><text:span>,</text:span><text:a xlink:type="simple" xlink:href="https://hal.science/search/index/?q=*&amp;authFullName_s=Anne Becart">Anne Becart</text:a></text:p>
              <text:p text:style-name="Normal"><text:span>Diagnostics</text:span><text:span>, 2023, 13 (17), pp.2808.<text:s/></text:span><text:a xlink:type="simple" xlink:href="https://dx.doi.org/10.3390/diagnostics13172808">⟨10.3390/diagnostics13172808⟩</text:a></text:p>
              <text:p text:style-name="Normal"><text:span>Article dans une revue</text:span></text:p>
              <text:p text:style-name="Normal"><text:a xlink:type="simple" xlink:href="https://lilloa.hal.science/hal-04433822v1">hal-04433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836v1">Dental Cementum in Anthropology</text:a></text:p>
              <text:p text:style-name="Normal"><text:a xlink:type="simple" xlink:href="https://hal.science/search/index/?q=*&amp;authFullName_s=Benoît Bertrand">Benoît Bertrand</text:a></text:p>
              <text:p text:style-name="Normal"><text:span>Bulletins et Mémoires de la Société d'anthropologie de Paris</text:span><text:span>, 2023, 35 (2),<text:s/></text:span><text:a xlink:type="simple" xlink:href="https://dx.doi.org/10.4000/bmsap.12013">⟨10.4000/bmsap.12013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433836v1">hal-04433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287v1">Focus at 250 ka within the Neanderthal lineage: comparison of teeth from Biache-Saint-Vaast (Somme) and Payre (Ardèche) in France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Laura Martín-Francés">Laura Martín-Francés</text:a><text:span>,</text:span><text:a xlink:type="simple" xlink:href="https://hal.science/search/index/?q=*&amp;authFullName_s=Marina Martinez de Pinillos">Marina Martinez de Pinillo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Louise Magne">Louise Magne</text:a><text:span>et al.</text:span></text:p>
              <text:p text:style-name="Normal"><text:span>Bulletins et Mémoires de la Société d'anthropologie de Paris</text:span><text:span>, 2023, 36 ((s)),<text:s/></text:span><text:a xlink:type="simple" xlink:href="https://dx.doi.org/10.4000/bmsap.13736">⟨10.4000/bmsap.13736⟩</text:a></text:p>
              <text:p text:style-name="Normal"><text:span>Article dans une revue</text:span></text:p>
              <text:p text:style-name="Normal"><text:a xlink:type="simple" xlink:href="https://lilloa.hal.science/hal-04434287v1">hal-0443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54v1">Middle Pleistocene hominin teeth from Biache-Saint-Vaast, France</text:a></text:p>
              <text:p text:style-name="Normal"><text:a xlink:type="simple" xlink:href="https://hal.science/search/index/?q=*&amp;authFullName_s=Laura Martín-Francés">Laura Martín-Francés</text:a><text:span>,</text:span><text:a xlink:type="simple" xlink:href="https://hal.science/search/index/?q=*&amp;authFullName_s=José María Bermúdez de Castro">José María Bermúdez de Castro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María Martinón-Torres">María Martinón-Torres</text:a><text:span>,</text:span><text:a xlink:type="simple" xlink:href="https://hal.science/search/index/?q=*&amp;authFullName_s=Juan Luis Arsuaga">Juan Luis Arsuaga</text:a><text:span>et al.</text:span></text:p>
              <text:p text:style-name="Normal"><text:span>Archaeological and Anthropological Sciences</text:span><text:span>, 2022, 14 (11), pp.215.<text:s/></text:span><text:a xlink:type="simple" xlink:href="https://dx.doi.org/10.1007/s12520-022-01680-6">⟨10.1007/s12520-022-01680-6⟩</text:a></text:p>
              <text:p text:style-name="Normal"><text:span>Article dans une revue</text:span></text:p>
              <text:p text:style-name="Normal"><text:a xlink:type="simple" xlink:href="https://hal.science/hal-03974354v1">hal-0397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00v1">Automated age‐at‐death estimation by cementochronology: Essential application or additional complication?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Eugenia Cunha">Eugenia Cunha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Didier Gosset">Didier Gosset</text:a><text:span>et al.</text:span></text:p>
              <text:p text:style-name="Normal"><text:span>American Journal of Biological Anthropology</text:span><text:span>, 2022, 179 (2), pp.314-326.<text:s/></text:span><text:a xlink:type="simple" xlink:href="https://dx.doi.org/10.1002/ajpa.24612">⟨10.1002/ajpa.24612⟩</text:a></text:p>
              <text:p text:style-name="Normal"><text:span>Article dans une revue</text:span></text:p>
              <text:p text:style-name="Normal"><text:a xlink:type="simple" xlink:href="https://hal.science/hal-03976100v1">hal-0397610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2242v1">Microcomputed tomography and genetic analysis of a rare case of Caffey's disease in a 5–7‐month‐old girl</text:a></text:p>
              <text:p text:style-name="Normal"><text:a xlink:type="simple" xlink:href="https://hal.science/search/index/?q=*&amp;authFullName_s=Daniela Lombardo">Daniela Lombardo</text:a><text:span>,</text:span><text:a xlink:type="simple" xlink:href="https://hal.science/search/index/?q=*&amp;authFullName_s=Alessandra Modi">Alessandra Modi</text:a><text:span>,</text:span><text:a xlink:type="simple" xlink:href="https://hal.science/search/index/?q=*&amp;authFullName_s=Chiara Vergata">Chiara Vergata</text:a><text:span>,</text:span><text:a xlink:type="simple" xlink:href="https://hal.science/search/index/?q=*&amp;authFullName_s=David Caramelli">David Caramelli</text:a><text:span>,</text:span><text:a xlink:type="simple" xlink:href="https://hal.science/search/index/?q=*&amp;authFullName_s=Tristan Pascart">Tristan Pascart</text:a><text:span>et al.</text:span></text:p>
              <text:p text:style-name="Normal"><text:span>International Journal of Osteoarchaeology</text:span><text:span>, 2019, 29 (5), pp.854-859.<text:s/></text:span><text:a xlink:type="simple" xlink:href="https://dx.doi.org/10.1002/oa.2772">⟨10.1002/oa.2772⟩</text:a></text:p>
              <text:p text:style-name="Normal"><text:span>Article dans une revue</text:span></text:p>
              <text:p text:style-name="Normal"><text:a xlink:type="simple" xlink:href="https://ulco.hal.science/hal-04572242v1">hal-0457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69v1">Micro-computed tomography of teeth as an alternative way to detect and analyse vitamin D deficiency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Lori d'Ortenzio">Lori d'Ortenzio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opher J. Knüsel">Christopher J. Knüsel</text:a><text:span>et al.</text:span></text:p>
              <text:p text:style-name="Normal"><text:span>Journal of Archaeological Science: Reports</text:span><text:span>, 2019, 23, pp.390-395.<text:s/></text:span><text:a xlink:type="simple" xlink:href="https://dx.doi.org/10.1016/j.jasrep.2018.11.006">⟨10.1016/j.jasrep.2018.11.006⟩</text:a></text:p>
              <text:p text:style-name="Normal"><text:span>Article dans une revue</text:span></text:p>
              <text:p text:style-name="Normal"><text:a xlink:type="simple" xlink:href="https://shs.hal.science/halshs-02162369v1">halshs-021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598v1">Age at death estimation by cementochronology: Too precise to be true or too precise to be accurate?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Eugenia Cunha">Eugenia Cunha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Valéry Hédouin">Valéry Hédouin</text:a></text:p>
              <text:p text:style-name="Normal"><text:span>American Journal of Physical Anthropology</text:span><text:span>, 2019, 169 (3), pp.464-481.<text:s/></text:span><text:a xlink:type="simple" xlink:href="https://dx.doi.org/10.1002/ajpa.23849">⟨10.1002/ajpa.23849⟩</text:a></text:p>
              <text:p text:style-name="Normal"><text:span>Article dans une revue</text:span></text:p>
              <text:p text:style-name="Normal"><text:a xlink:type="simple" xlink:href="https://hal.science/hal-02605598v1">hal-026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74v1">Age-at-death estimation by cementochronology — Somewhere between indifference and overconfidence</text:a></text:p>
              <text:p text:style-name="Normal"><text:a xlink:type="simple" xlink:href="https://hal.science/search/index/?q=*&amp;authFullName_s=Benoit Bertrand">Benoit Bertrand</text:a></text:p>
              <text:p text:style-name="Normal"><text:span>Forensic Science International</text:span><text:span>, 2019, 302, pp.109886 -.<text:s/></text:span><text:a xlink:type="simple" xlink:href="https://dx.doi.org/10.1016/j.forsciint.2019.109886">⟨10.1016/j.forsciint.2019.109886⟩</text:a></text:p>
              <text:p text:style-name="Normal"><text:span>Article dans une revue</text:span></text:p>
              <text:p text:style-name="Normal"><text:a xlink:type="simple" xlink:href="https://hal.science/hal-03488774v1">hal-034887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6347v1">Approaches to co-occurrence: Scurvy and rickets in infants and young children of 16–18th century Douai, France</text:a></text:p>
              <text:p text:style-name="Normal"><text:a xlink:type="simple" xlink:href="https://hal.science/search/index/?q=*&amp;authFullName_s=Annabelle Schattmann">Annabelle Schattmann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Megan Brickley">Megan Brickley</text:a></text:p>
              <text:p text:style-name="Normal"><text:span><text:s/>International Journal of Paleopathology</text:span><text:span>, 2016, 12, pp.63-75.<text:s/></text:span><text:a xlink:type="simple" xlink:href="https://dx.doi.org/10.1016/j.ijpp.2015.12.002">⟨10.1016/j.ijpp.2015.12.002⟩</text:a></text:p>
              <text:p text:style-name="Normal"><text:span>Article dans une revue</text:span></text:p>
              <text:p text:style-name="Normal"><text:a xlink:type="simple" xlink:href="https://api.istex.fr/ark:/67375/6H6-KTMVLTZW-6/fulltext.pdf?sid=hal">istex</text:a></text:p>
              <text:p text:style-name="Normal"><text:a xlink:type="simple" xlink:href="https://lilloa.hal.science/hal-04426347v1">hal-04426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5861v1">Toward the adoption of cementochronology in forensic context</text:a></text:p>
              <text:p text:style-name="Normal"><text:a xlink:type="simple" xlink:href="https://hal.science/search/index/?q=*&amp;authFullName_s=Thomas Colard">Thomas Colard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Yann Delannoy">Yann Delannoy</text:a><text:span>,</text:span><text:a xlink:type="simple" xlink:href="https://hal.science/search/index/?q=*&amp;authFullName_s=Anne Bécart">Anne Bécart</text:a></text:p>
              <text:p text:style-name="Normal"><text:span>International Journal of Legal Medicine</text:span><text:span>, 2015, 132 (4), pp.1117-1124.<text:s/></text:span><text:a xlink:type="simple" xlink:href="https://dx.doi.org/10.1007/s00414-015-1172-8">⟨10.1007/s00414-015-1172-8⟩</text:a></text:p>
              <text:p text:style-name="Normal"><text:span>Article dans une revue</text:span></text:p>
              <text:p text:style-name="Normal"><text:a xlink:type="simple" xlink:href="https://lilloa.hal.science/hal-04425861v1">hal-0442586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9da74" table:style-name="39da74">
          <table:table-column table:style-name="39da74.0"/>
          <table:table-row>
            <table:table-cell office:value-type="string">
              <text:p text:style-name="Normal"><text:a xlink:type="simple" xlink:href="https://hal.science/hal-04712015v1">Can proteomics help determine the post-mortem interval?</text:a></text:p>
              <text:p text:style-name="Normal"><text:a xlink:type="simple" xlink:href="https://hal.science/search/index/?q=*&amp;authFullName_s=Alexandra Bontemps">Alexandra Bontemps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Valéry Hédouin">Valéry Hédouin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Fabrice Bray">Fabrice Bray</text:a></text:p>
              <text:p text:style-name="Normal"><text:span>Mass Spectrometry and Proteomic Analysis (SMAP)</text:span><text:span>, French Society of Mass Spectrometry (SFSM); French Proteomics Society (FPS), Sep 2024, Lille, France</text:span></text:p>
              <text:p text:style-name="Normal"><text:span>Communication dans un congrès</text:span></text:p>
              <text:p text:style-name="Normal"><text:a xlink:type="simple" xlink:href="https://hal.science/hal-04712015v1">hal-047120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948v1">Do not cross the (cementum) lines. Applicability and limitation of cementochronology in forensic casework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Carina Marques">Carina Marques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Eugénia Cunha">Eugénia Cunha</text:a><text:span>et al.</text:span></text:p>
              <text:p text:style-name="Normal"><text:span>23rd Triennial Meeting of the International Association of Forensic Sciences</text:span><text:span>, Nov 2023, Sydney, Australia</text:span></text:p>
              <text:p text:style-name="Normal"><text:span>Communication dans un congrès</text:span></text:p>
              <text:p text:style-name="Normal"><text:a xlink:type="simple" xlink:href="https://lilloa.hal.science/hal-04500948v1">hal-045009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951v1">L’intervalle post mortem : une question à l’interface entre la justice et le patrimoine. Applications et implications de la datation radiocarbone</text:a></text:p>
              <text:p text:style-name="Normal"><text:a xlink:type="simple" xlink:href="https://hal.science/search/index/?q=*&amp;authFullName_s=Benoît Bertrand">Benoît Bertrand</text:a></text:p>
              <text:p text:style-name="Normal"><text:span>Congres international francophone de médecine légale</text:span><text:span>, Jun 2023, Tours, France</text:span></text:p>
              <text:p text:style-name="Normal"><text:span>Communication dans un congrès</text:span></text:p>
              <text:p text:style-name="Normal"><text:a xlink:type="simple" xlink:href="https://lilloa.hal.science/hal-04500951v1">hal-045009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101v1">New discoveries and re-discoveries of human remains from the late Middle Pleistocene (&amp;lt; 300 ka) in the Coupe-Gorge cave (Montmaurin, France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Laura Martín-Francés">Laura Martín-Francés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María Martinón-Torres">María Martinón-Torres</text:a><text:span>et al.</text:span></text:p>
              <text:p text:style-name="Normal"><text:span>Journées de la Société d'Anthropologie de Paris</text:span><text:span>, Jan 2023, Paris, France</text:span></text:p>
              <text:p text:style-name="Normal"><text:span>Communication dans un congrès</text:span></text:p>
              <text:p text:style-name="Normal"><text:a xlink:type="simple" xlink:href="https://lilloa.hal.science/hal-04501101v1">hal-045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79v1">New Late Middle Pleistocene human remains from the Payre site (MIS 7, Ardèche, S-E France)</text:a></text:p>
              <text:p text:style-name="Normal"><text:a xlink:type="simple" xlink:href="https://hal.science/search/index/?q=*&amp;authFullName_s=Constance Cavillac">Constance Cavillac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e">Dominique Grimaud-Herve</text:a><text:span>et al.</text:span></text:p>
              <text:p text:style-name="Normal"><text:span>XX UISPP World Congress</text:span><text:span>, International Union for Prehistoric and Protohistoric Sciences, Sep 2023, Timisoara, Romania</text:span></text:p>
              <text:p text:style-name="Normal"><text:span>Communication dans un congrès</text:span></text:p>
              <text:p text:style-name="Normal"><text:a xlink:type="simple" xlink:href="https://hal.science/hal-04508979v1">hal-04508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070v1">Forensic Analysis of Taphonomic Events (FATE) Mise en place d’une plateforme de taphonomie médico-légale en Fran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Valéry Hédouin">Valéry Hédouin</text:a></text:p>
              <text:p text:style-name="Normal"><text:span>Congres international francophone de médecine légale</text:span><text:span>, Jun 2023, Tours, France</text:span></text:p>
              <text:p text:style-name="Normal"><text:span>Communication dans un congrès</text:span></text:p>
              <text:p text:style-name="Normal"><text:a xlink:type="simple" xlink:href="https://lilloa.hal.science/hal-04501070v1">hal-045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31v1">Apport de la cémentochronologie à l’archéologie et ratio coût/bénéfice</text:a></text:p>
              <text:p text:style-name="Normal"><text:a xlink:type="simple" xlink:href="https://hal.science/search/index/?q=*&amp;authFullName_s=Benoît Bertrand">Benoît Bertrand</text:a></text:p>
              <text:p text:style-name="Normal"><text:span>Les prélèvements et les analyses sur l'os humain ancien : connaître, encadrer et promouvoir la recherche</text:span><text:span>, Groupe de travail PAOHCE, Jun 2022, Marseille, France</text:span></text:p>
              <text:p text:style-name="Normal"><text:span>Communication dans un congrès</text:span></text:p>
              <text:p text:style-name="Normal"><text:a xlink:type="simple" xlink:href="https://hal.science/hal-04517431v1">hal-0451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37v1">Opening the Black Box of Dental Cementum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Caroline Polet">Caroline Polet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Valéry Hédouin">Valéry Hédouin</text:a></text:p>
              <text:p text:style-name="Normal"><text:span>It's complicated - The liaison of age and disease in paleopathology. 49th Annual North American Meeting</text:span><text:span>, Paleopathology Association, Mar 2022, Denver, United States</text:span></text:p>
              <text:p text:style-name="Normal"><text:span>Communication dans un congrès</text:span></text:p>
              <text:p text:style-name="Normal"><text:a xlink:type="simple" xlink:href="https://hal.science/hal-04517337v1">hal-045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18v1">Découverte d’Ossements Humains. Problématique à l’interface entre justice et patrimoine</text:a></text:p>
              <text:p text:style-name="Normal"><text:a xlink:type="simple" xlink:href="https://hal.science/search/index/?q=*&amp;authFullName_s=Benoît Bertrand">Benoît Bertrand</text:a></text:p>
              <text:p text:style-name="Normal"><text:span>Les restes humains dans les collections publiques</text:span><text:span>, OCIM, Nov 2021, Webinaire, France</text:span></text:p>
              <text:p text:style-name="Normal"><text:span>Communication dans un congrès</text:span></text:p>
              <text:p text:style-name="Normal"><text:a xlink:type="simple" xlink:href="https://hal.science/hal-04517218v1">hal-04517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425v1">The human remains from Ciota Ciara Cave (Piedmont, Italy)</text:a></text:p>
              <text:p text:style-name="Normal"><text:a xlink:type="simple" xlink:href="https://hal.science/search/index/?q=*&amp;authFullName_s=Julie Arnaud">Julie Arnaud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Gabriele Luigi Francesco Berruti">Gabriele Luigi Francesco Berruti</text:a><text:span>et al.</text:span></text:p>
              <text:p text:style-name="Normal"><text:span>19th congress of the International Union of Prehistoric and Protohistoric Sciences</text:span><text:span>, Sep 2021, Meknès, Morocco</text:span></text:p>
              <text:p text:style-name="Normal"><text:span>Communication dans un congrès</text:span></text:p>
              <text:p text:style-name="Normal"><text:a xlink:type="simple" xlink:href="https://lilloa.hal.science/hal-04501425v1">hal-04501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495v1">Study of collagen crosslinking and associated modifications in bones using proteomics</text:a></text:p>
              <text:p text:style-name="Normal"><text:a xlink:type="simple" xlink:href="https://hal.science/search/index/?q=*&amp;authFullName_s=Catherine Gilbert">Catherine Gilbert</text:a><text:span>,</text:span><text:a xlink:type="simple" xlink:href="https://hal.science/search/index/?q=*&amp;authFullName_s=Katell Bathany">Katell Bathany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Quentin Scanvion">Quentin Scanvion</text:a><text:span>,</text:span><text:a xlink:type="simple" xlink:href="https://hal.science/search/index/?q=*&amp;authFullName_s=Valéry Hédouin">Valéry Hédouin</text:a><text:span>et al.</text:span></text:p>
              <text:p text:style-name="Normal"><text:span>ISBA9: 9th International Symposium on Biomolecular Archaeology</text:span><text:span>, Jun 2021, Toulouse, France</text:span></text:p>
              <text:p text:style-name="Normal"><text:span>Communication dans un congrès</text:span></text:p>
              <text:p text:style-name="Normal"><text:a xlink:type="simple" xlink:href="https://lilloa.hal.science/hal-04501495v1">hal-04501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434v1">Applications et implications de la datation radiocarbone en contexte médico-légal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Philippe Morbidelli">Philippe Morbidelli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Didier Gosset">Didier Gosset</text:a><text:span>et al.</text:span></text:p>
              <text:p text:style-name="Normal"><text:span>52eme Congres international francophone de médecine légal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lilloa.hal.science/hal-04501434v1">hal-045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50v1">Age-at-death estimation using dental cementum: best method, less bad method, or one method among others?</text:a></text:p>
              <text:p text:style-name="Normal"><text:a xlink:type="simple" xlink:href="https://hal.science/search/index/?q=*&amp;authFullName_s=Benoît Bertrand">Benoît Bertrand</text:a></text:p>
              <text:p text:style-name="Normal"><text:span>CRUMBEL - Cremation, Urns and Mobility, Ancient Population Dynamics in Belgium</text:span><text:span>, Oct 2019, Bruxelles, Belgium</text:span></text:p>
              <text:p text:style-name="Normal"><text:span>Communication dans un congrès</text:span></text:p>
              <text:p text:style-name="Normal"><text:a xlink:type="simple" xlink:href="https://hal.science/hal-04516850v1">hal-045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60v1">L’anthropologie biologique en odeur de sainteté. Étude des restes humains provenant de contextes religieux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Caroline Polet">Caroline Polet</text:a></text:p>
              <text:p text:style-name="Normal"><text:span>Collège Belgique</text:span><text:span>, Académie royale des sciences, des lettres et des beaux-arts de Belgique, Feb 2019, Bruxelles, Belgique</text:span></text:p>
              <text:p text:style-name="Normal"><text:span>Communication dans un congrès</text:span></text:p>
              <text:p text:style-name="Normal"><text:a xlink:type="simple" xlink:href="https://hal.science/hal-04516760v1">hal-04516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564v1">Study of the human remains from the reliquary attributed to the bishop Jacques de Vitry (12-13th C. AD)</text:a></text:p>
              <text:p text:style-name="Normal"><text:a xlink:type="simple" xlink:href="https://hal.science/search/index/?q=*&amp;authFullName_s=Caroline Polet">Caroline Polet</text:a><text:span>,</text:span><text:a xlink:type="simple" xlink:href="https://hal.science/search/index/?q=*&amp;authFullName_s=Aurore Carlier">Aurore Carlier</text:a><text:span>,</text:span><text:a xlink:type="simple" xlink:href="https://hal.science/search/index/?q=*&amp;authFullName_s=Fiona Lebecque">Fiona Lebecque</text:a><text:span>,</text:span><text:a xlink:type="simple" xlink:href="https://hal.science/search/index/?q=*&amp;authFullName_s=Caroline Tilleux">Caroline Tilleux</text:a><text:span>,</text:span><text:a xlink:type="simple" xlink:href="https://hal.science/search/index/?q=*&amp;authFullName_s=Benoît Bertrand">Benoît Bertrand</text:a></text:p>
              <text:p text:style-name="Normal"><text:span>Labs, art and relics workshop</text:span><text:span>, Nov 2018, Bruxelles, Belgium</text:span></text:p>
              <text:p text:style-name="Normal"><text:span>Communication dans un congrès</text:span></text:p>
              <text:p text:style-name="Normal"><text:a xlink:type="simple" xlink:href="https://lilloa.hal.science/hal-04501564v1">hal-04501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590v1">Root for cementochronology – An efficient method for age at death estimation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Eugénia Cunha">Eugénia Cunha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Valéry Hédouin">Valéry Hédouin</text:a></text:p>
              <text:p text:style-name="Normal"><text:span>18th congress of the International Union of Prehistoric and Protohistoric Sciences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4501590v1">hal-045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8v1">Application microtomodensitométrique à la détection dentaire des carences en vitamine D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Lori d'Ortenzio">Lori d'Ortenzio</text:a><text:span>,</text:span><text:a xlink:type="simple" xlink:href="https://hal.science/search/index/?q=*&amp;authFullName_s=Bonnie Kahlon">Bonnie Kahlon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opher Knüsel">Christopher Knüsel</text:a><text:span>et al.</text:span></text:p>
              <text:p text:style-name="Normal"><text:span>Colloque 2018 du GPLF</text:span><text:span>, Groupe des Paléopathologistes de Langue Française, May 2018, Rouen, France</text:span></text:p>
              <text:p text:style-name="Normal"><text:span>Communication dans un congrès</text:span></text:p>
              <text:p text:style-name="Normal"><text:a xlink:type="simple" xlink:href="https://hal.science/hal-05054468v1">hal-050544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686v1">Re-examination of “old fossils”. The Mid-Twentieth discovered specimens from the Late Middle Pleistocene Montmaurin caves (South-west of France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Clémentine Champalle">Clémentine Champalle</text:a><text:span>,</text:span><text:a xlink:type="simple" xlink:href="https://hal.science/search/index/?q=*&amp;authFullName_s=José María Bermúdez de Castro">José María Bermúdez de Castro</text:a><text:span>,</text:span><text:a xlink:type="simple" xlink:href="https://hal.science/search/index/?q=*&amp;authFullName_s=Mario Modesto-Mata">Mario Modesto-Mata</text:a><text:span>et al.</text:span></text:p>
              <text:p text:style-name="Normal"><text:span>18th congress of the International Union of Prehistoric and Protohistoric Sciences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4501686v1">hal-04501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703v1">Cementochronology: too precise to be true or too precise to be accurate?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Eugénia Cunha">Eugénia Cunha</text:a><text:span>,</text:span><text:a xlink:type="simple" xlink:href="https://hal.science/search/index/?q=*&amp;authFullName_s=Valéry Hédouin">Valéry Hédouin</text:a></text:p>
              <text:p text:style-name="Normal"><text:span>87th annual meeting of the American Association of Physical Anthropologists</text:span><text:span>, Apr 2018, Austin, United States</text:span></text:p>
              <text:p text:style-name="Normal"><text:span>Communication dans un congrès</text:span></text:p>
              <text:p text:style-name="Normal"><text:a xlink:type="simple" xlink:href="https://lilloa.hal.science/hal-04501703v1">hal-04501703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21bab6" table:style-name="21bab6">
          <table:table-column table:style-name="21bab6.0"/>
          <table:table-row>
            <table:table-cell office:value-type="string">
              <text:p text:style-name="Normal"><text:a xlink:type="simple" xlink:href="https://hal.science/hal-04901301v1">Evaluating LiDAR technology for 3D data acquisition in forensic anthropology: A comparative field study of two systems</text:a></text:p>
              <text:p text:style-name="Normal"><text:a xlink:type="simple" xlink:href="https://hal.science/search/index/?q=*&amp;authFullName_s=Flavien Champagne">Flavien Champagne</text:a><text:span>,</text:span><text:a xlink:type="simple" xlink:href="https://hal.science/search/index/?q=*&amp;authFullName_s=Élise Mortuaire">Élise Mortuaire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Anne-Sophie Vigot">Anne-Sophie Vigot</text:a><text:span>et al.</text:span></text:p>
              <text:p text:style-name="Normal"><text:span>1849èmes journées de la SAP</text:span><text:span>, Jan 2025, Paris, France. 37 ((s)), 2025,<text:s/></text:span><text:a xlink:type="simple" xlink:href="https://dx.doi.org/10.4000/133o2">⟨10.4000/133o2⟩</text:a></text:p>
              <text:p text:style-name="Normal"><text:span>Poster de conférence</text:span></text:p>
              <text:p text:style-name="Normal"><text:a xlink:type="simple" xlink:href="https://hal.science/hal-04901301v1">hal-04901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343v1">Focus at 250 ka within the Neandertal lineage: comparison of teeth from Biache-Saint-Vaast (Pas-de-Calais) and Payre (Ardèche) in France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Laura Martín-Francés">Laura Martín-Francés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Louise Magne">Louise Magne</text:a><text:span>et al.</text:span></text:p>
              <text:p text:style-name="Normal"><text:span>1849èmes journées de la SAP</text:span><text:span>, Jan 2024, Bordeaux, France</text:span></text:p>
              <text:p text:style-name="Normal"><text:span>Poster de conférence</text:span></text:p>
              <text:p text:style-name="Normal"><text:a xlink:type="simple" xlink:href="https://lilloa.hal.science/hal-04434343v1">hal-044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24v1">Inter-observer error assessment for sex estimation using CT-scans of the femoral head: A study of the New Mexico decedent image database</text:a></text:p>
              <text:p text:style-name="Normal"><text:a xlink:type="simple" xlink:href="https://hal.science/search/index/?q=*&amp;authFullName_s=Olga Ibarra-Sanchez">Olga Ibarra-Sanchez</text:a><text:span>,</text:span><text:a xlink:type="simple" xlink:href="https://hal.science/search/index/?q=*&amp;authFullName_s=Naouel Benchachoua">Naouel Benchachoua</text:a><text:span>,</text:span><text:a xlink:type="simple" xlink:href="https://hal.science/search/index/?q=*&amp;authFullName_s=Carina Marques">Carina Marques</text:a><text:span>,</text:span><text:a xlink:type="simple" xlink:href="https://hal.science/search/index/?q=*&amp;authFullName_s=Benoit Bertrand">Benoit Bertrand</text:a></text:p>
              <text:p text:style-name="Normal"><text:span>THE 18th ANNUAL MEETING OF THE TEXAS ASSOCIATION OF BIOLOGICAL ANTHROPOLOGISTS</text:span><text:span>, Nov 2024, San Marcos, TX, France</text:span></text:p>
              <text:p text:style-name="Normal"><text:span>Poster de conférence</text:span></text:p>
              <text:p text:style-name="Normal"><text:a xlink:type="simple" xlink:href="https://hal.science/hal-04926524v1">hal-049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14v1">An osteometric cross-validation study of the proximal femur in Central and South American cohorts: A CT-scan-based approach</text:a></text:p>
              <text:p text:style-name="Normal"><text:a xlink:type="simple" xlink:href="https://hal.science/search/index/?q=*&amp;authFullName_s=Aracely Balderas-Leal">Aracely Balderas-Leal</text:a><text:span>,</text:span><text:a xlink:type="simple" xlink:href="https://hal.science/search/index/?q=*&amp;authFullName_s=Olga Ibarra-Sanchez">Olga Ibarra-Sanchez</text:a><text:span>,</text:span><text:a xlink:type="simple" xlink:href="https://hal.science/search/index/?q=*&amp;authFullName_s=Francisco Cunha">Francisco Cunha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Carina Marques">Carina Marques</text:a></text:p>
              <text:p text:style-name="Normal"><text:span>18th ANNUAL MEETING OF THE TEXAS ASSOCIATION OF BIOLOGICAL ANTHROPOLOGISTS</text:span><text:span>, Nov 2024, San Marcos, TX, United States</text:span></text:p>
              <text:p text:style-name="Normal"><text:span>Poster de conférence</text:span></text:p>
              <text:p text:style-name="Normal"><text:a xlink:type="simple" xlink:href="https://hal.science/hal-04926514v1">hal-049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14v1">Guidelines for Forensic Anthropology in Northern France. Where Medicolegal Significance Meets Archaeological Relevance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Déborah Delobel">Déborah Delobel</text:a><text:span>et al.</text:span></text:p>
              <text:p text:style-name="Normal"><text:span>93rd Annual Meeting of the American Association of Biological Anthropologists</text:span><text:span>, Mar 2024, Los Angeles, United States</text:span></text:p>
              <text:p text:style-name="Normal"><text:span>Poster de conférence</text:span></text:p>
              <text:p text:style-name="Normal"><text:a xlink:type="simple" xlink:href="https://hal.science/hal-05312014v1">hal-053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51v1">Forensic Analysis in Taphonomic Effects (FATE). A Forensic Taphonomic Research Facility in Fran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Xavier Demondion">Xavier Demondion</text:a><text:span>et al.</text:span></text:p>
              <text:p text:style-name="Normal"><text:span>23rd Triennial Meeting of the International Association of Forensic Sciences</text:span><text:span>, Nov 2023, Sydney, Australia</text:span></text:p>
              <text:p text:style-name="Normal"><text:span>Poster de conférence</text:span></text:p>
              <text:p text:style-name="Normal"><text:a xlink:type="simple" xlink:href="https://hal.science/hal-04523051v1">hal-045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53v1">The off-season of dental cementum investigations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Carina Marques">Carina Marques</text:a><text:span>,</text:span><text:a xlink:type="simple" xlink:href="https://hal.science/search/index/?q=*&amp;authFullName_s=Ahmad Kaddoura">Ahmad Kaddoura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Eugénia Cunha">Eugénia Cunha</text:a><text:span>et al.</text:span></text:p>
              <text:p text:style-name="Normal"><text:span>75th American Academy of Forensic Sciences Annual Scientific Meeting</text:span><text:span>, Feb 2023, Orlando, United States</text:span></text:p>
              <text:p text:style-name="Normal"><text:span>Poster de conférence</text:span></text:p>
              <text:p text:style-name="Normal"><text:a xlink:type="simple" xlink:href="https://hal.science/hal-04522253v1">hal-045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04v1">Paleoncological insights about acrometastases: a Portuguese post-medieval case study</text:a></text:p>
              <text:p text:style-name="Normal"><text:a xlink:type="simple" xlink:href="https://hal.science/search/index/?q=*&amp;authFullName_s=Francisco Curate">Francisco Curate</text:a><text:span>,</text:span><text:a xlink:type="simple" xlink:href="https://hal.science/search/index/?q=*&amp;authFullName_s=Carina Marques">Carina Marques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Carlos Prates">Carlos Prates</text:a><text:span>,</text:span><text:a xlink:type="simple" xlink:href="https://hal.science/search/index/?q=*&amp;authFullName_s=Nathalie Antunes‐Ferreira">Nathalie Antunes‐Ferreira</text:a></text:p>
              <text:p text:style-name="Normal"><text:span>Immediate and future challenges to foster One Health, 6th International Congress of CiiEM</text:span><text:span>, Jul 2023, Almada, Portugal</text:span></text:p>
              <text:p text:style-name="Normal"><text:span>Poster de conférence</text:span></text:p>
              <text:p text:style-name="Normal"><text:a xlink:type="simple" xlink:href="https://hal.science/hal-04523004v1">hal-045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22v1">Bone aches: extensive hands and feet joint ankylosis in a post-Medieval individual from Northern Fran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Carina Marques">Carina Marques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Sylvestre Hauser Piton">Sylvestre Hauser Piton</text:a><text:span>,</text:span><text:a xlink:type="simple" xlink:href="https://hal.science/search/index/?q=*&amp;authFullName_s=Anne Bécart">Anne Bécart</text:a><text:span>et al.</text:span></text:p>
              <text:p text:style-name="Normal"><text:span>50th Annual North American Meeting</text:span><text:span>, Apr 2023, Reno, United States</text:span></text:p>
              <text:p text:style-name="Normal"><text:span>Poster de conférence</text:span></text:p>
              <text:p text:style-name="Normal"><text:a xlink:type="simple" xlink:href="https://hal.science/hal-04522322v1">hal-045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30v1">Middle Pleistocene hominin teeth from Biache Saint-Vaast, France</text:a></text:p>
              <text:p text:style-name="Normal"><text:a xlink:type="simple" xlink:href="https://hal.science/search/index/?q=*&amp;authFullName_s=Laura Martín-Francés">Laura Martín-Francés</text:a><text:span>,</text:span><text:a xlink:type="simple" xlink:href="https://hal.science/search/index/?q=*&amp;authFullName_s=José María Bermúdez de Castro">José María Bermúdez de Castro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María Martinón-Torres">María Martinón-Torres</text:a><text:span>,</text:span><text:a xlink:type="simple" xlink:href="https://hal.science/search/index/?q=*&amp;authFullName_s=Juan Luis Arsuaga">Juan Luis Arsuaga</text:a><text:span>et al.</text:span></text:p>
              <text:p text:style-name="Normal"><text:span>Journées de la Société d'Anthropologie de Paris</text:span><text:span>, Jan 2022, Toulouse, France</text:span></text:p>
              <text:p text:style-name="Normal"><text:span>Poster de conférence</text:span></text:p>
              <text:p text:style-name="Normal"><text:a xlink:type="simple" xlink:href="https://hal.science/hal-04522230v1">hal-04522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1287v1">The Application and Implication of Radiocarbon Dating in Forensic Case Work: When Medicolegal Significance Meets Archaeological Relevan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Philippe Morbidelli">Philippe Morbidelli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Didier Gosset">Didier Gosset</text:a><text:span>et al.</text:span></text:p>
              <text:p text:style-name="Normal"><text:span>American Academy of Forensic Sciences Annual Scientific Meeting</text:span><text:span>, Feb 2021, Virtual congress, United States</text:span></text:p>
              <text:p text:style-name="Normal"><text:span>Poster de conférence</text:span></text:p>
              <text:p text:style-name="Normal"><text:a xlink:type="simple" xlink:href="https://lilloa.hal.science/hal-04501287v1">hal-045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59v1">The Growth of Bryozoan Colonies on Immersed Human Bones: How Can It Help to Estimate the Minimum Postmortem Interval?</text:a></text:p>
              <text:p text:style-name="Normal"><text:a xlink:type="simple" xlink:href="https://hal.science/search/index/?q=*&amp;authFullName_s=Vadim Mesli">Vadim Mesli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Quentin Scanvion">Quentin Scanvion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Valéry Hédouin">Valéry Hédouin</text:a></text:p>
              <text:p text:style-name="Normal"><text:span>American Academy of Forensic Sciences Annual Scientific Meeting</text:span><text:span>, Feb 2021, Virtual congress, United States</text:span></text:p>
              <text:p text:style-name="Normal"><text:span>Poster de conférence</text:span></text:p>
              <text:p text:style-name="Normal"><text:a xlink:type="simple" xlink:href="https://hal.science/hal-04522059v1">hal-045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23v1">From cementum microstructure to population structure. Reflection on the value of cementochronology for construction of age-at-death profiles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Vadim Mesli">Vadim Mesli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Valéry Hédouin">Valéry Hédouin</text:a><text:span>et al.</text:span></text:p>
              <text:p text:style-name="Normal"><text:span>89th Annual Meeting of the American Association of Physical Anthropologists</text:span><text:span>, Apr 2020, Los angeles, United States</text:span></text:p>
              <text:p text:style-name="Normal"><text:span>Poster de conférence</text:span></text:p>
              <text:p text:style-name="Normal"><text:a xlink:type="simple" xlink:href="https://hal.science/hal-04517723v1">hal-045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50v1">Age-At-Death Estimation Using Dental Cementum Increments: Validation and Limitations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Vadim Mesli">Vadim Mesli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Valéry Hédouin">Valéry Hédouin</text:a><text:span>et al.</text:span></text:p>
              <text:p text:style-name="Normal"><text:span>American Academy of Forensic Sciences Annual Scientific Meeting</text:span><text:span>, Feb 2020, Anaheim, United States</text:span></text:p>
              <text:p text:style-name="Normal"><text:span>Poster de conférence</text:span></text:p>
              <text:p text:style-name="Normal"><text:a xlink:type="simple" xlink:href="https://hal.science/hal-04517750v1">hal-045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69v1">The Late Middle Pleistocene fossils from Montmaurin (Haute-Garonne, France). A contribution to the question of the emergence of the Neandertal lineage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José María Bermúdez de Castro">José María Bermúdez de Castro</text:a><text:span>,</text:span><text:a xlink:type="simple" xlink:href="https://hal.science/search/index/?q=*&amp;authFullName_s=María Martinón-Torres">María Martinón-Torres</text:a><text:span>,</text:span><text:a xlink:type="simple" xlink:href="https://hal.science/search/index/?q=*&amp;authFullName_s=Benoît Bertrand">Benoît Bertrand</text:a><text:span>et al.</text:span></text:p>
              <text:p text:style-name="Normal"><text:span>88th Annual Meeting of the American Association of Physical Anthropologists</text:span><text:span>, Mar 2019, Cleveland, United States</text:span></text:p>
              <text:p text:style-name="Normal"><text:span>Poster de conférence</text:span></text:p>
              <text:p text:style-name="Normal"><text:a xlink:type="simple" xlink:href="https://hal.science/hal-04517669v1">hal-045176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6424v1">La fouille du Kilianstollen à Carspach (Haut-Rhin)</text:a></text:p>
              <text:p text:style-name="Normal"><text:a xlink:type="simple" xlink:href="https://hal.science/search/index/?q=*&amp;authFullName_s=Amélie Pélissier">Amélie Pélissier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Michaël Landolt">Michaël Landolt</text:a></text:p>
              <text:p text:style-name="Normal"><text:span>8e Rencontre du GAAF</text:span><text:span>, May 2016, Marseille, France. 2016</text:span></text:p>
              <text:p text:style-name="Normal"><text:span>Poster de conférence</text:span></text:p>
              <text:p text:style-name="Normal"><text:a xlink:type="simple" xlink:href="https://lilloa.hal.science/hal-04426424v1">hal-0442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753v1">Cementochronology, to cut or not to cut ?</text:a></text:p>
              <text:p text:style-name="Normal"><text:a xlink:type="simple" xlink:href="https://hal.science/search/index/?q=*&amp;authFullName_s=Stephan Naji">Stephan Naji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Emmanuel d'Incau">Emmanuel d'Incau</text:a><text:span>,</text:span><text:a xlink:type="simple" xlink:href="https://hal.science/search/index/?q=*&amp;authFullName_s=Laëtitia Lanteri">Laëtitia Lanteri</text:a><text:span>et al.</text:span></text:p>
              <text:p text:style-name="Normal"><text:span>82nd Annual Meeting of the American Association of Physical Anthropologists</text:span><text:span>, Apr 2013, Knoxville, United States. 150, pp.204-205, 2013</text:span></text:p>
              <text:p text:style-name="Normal"><text:span>Poster de conférence</text:span></text:p>
              <text:p text:style-name="Normal"><text:a xlink:type="simple" xlink:href="https://shs.hal.science/halshs-01074753v1">halshs-0107475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b0dc5" table:style-name="bb0dc5">
          <table:table-column table:style-name="bb0dc5.0"/>
          <table:table-row>
            <table:table-cell office:value-type="string">
              <text:p text:style-name="Normal"><text:a xlink:type="simple" xlink:href="https://hal.science/hal-02662137v1">Re-examination of “ancient” fossils discovered in the middle of the 20th century. Hominins from the end of the Middle Pleistocene from the Montmaurin caves (southwest of France)</text:a></text:p>
              <text:p text:style-name="Normal"><text:a xlink:type="simple" xlink:href="https://hal.science/search/index/?q=*&amp;authFullName_s=A. Vialet">A. Vialet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C. Champalle">C. Champalle</text:a><text:span>,</text:span><text:a xlink:type="simple" xlink:href="https://hal.science/search/index/?q=*&amp;authFullName_s=J.-M. Bermúdez de Castro">J.-M. Bermúdez de Castro</text:a><text:span>,</text:span><text:a xlink:type="simple" xlink:href="https://hal.science/search/index/?q=*&amp;authFullName_s=M. Modesto-Mata">M. Modesto-Mata</text:a><text:span>et al.</text:span></text:p>
              <text:p text:style-name="Normal"><text:span>18e Congrès mondial de l'Union Internationale des Sciences Préhistoriques et Protohistoriques</text:span><text:span>,<text:s/></text:span><text:span>The UISPP journal</text:span><text:span>, 2 (2), pp.32-37, 2019</text:span></text:p>
              <text:p text:style-name="Normal"><text:span>Proceedings/Recueil des communications</text:span></text:p>
              <text:p text:style-name="Normal"><text:a xlink:type="simple" xlink:href="https://hal.science/hal-02662137v1">hal-0266213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b42f2" table:style-name="7b42f2">
          <table:table-column table:style-name="7b42f2.0"/>
          <table:table-row>
            <table:table-cell office:value-type="string">
              <text:p text:style-name="Normal"><text:a xlink:type="simple" xlink:href="https://hal.science/hal-03887286v1">Multidisciplinary Study of the Reliquary Contents Attributed to the Bishop Jacques de Vitry (12-13th C. AD)</text:a></text:p>
              <text:p text:style-name="Normal"><text:a xlink:type="simple" xlink:href="https://hal.science/search/index/?q=*&amp;authFullName_s=Polet Caroline">Polet Caroline</text:a><text:span>,</text:span><text:a xlink:type="simple" xlink:href="https://hal.science/search/index/?q=*&amp;authFullName_s=Carlier A.">Carlier A.</text:a><text:span>,</text:span><text:a xlink:type="simple" xlink:href="https://hal.science/search/index/?q=*&amp;authFullName_s=L. L. Doyen">L. L. Doyen</text:a><text:span>,</text:span><text:a xlink:type="simple" xlink:href="https://hal.science/search/index/?q=*&amp;authFullName_s=Lebecque F.">Lebecque F.</text:a><text:span>,</text:span><text:a xlink:type="simple" xlink:href="https://hal.science/search/index/?q=*&amp;authFullName_s=Tilleux C.">Tilleux C.</text:a><text:span>et al.</text:span></text:p>
              <text:p text:style-name="Normal"><text:span>In: M. Van Strydonck, J. Reyniers and F. Van Cleven (eds): RELICS @ THE LAB, An Analytical Approach to the Study of Relics. Interdisciplinary Studies in Ancient Culture and Religion 20</text:span><text:span>, Peeters Leuven, pp.109-132, 2018</text:span></text:p>
              <text:p text:style-name="Normal"><text:span>Chapitre d'ouvrage</text:span></text:p>
              <text:p text:style-name="Normal"><text:a xlink:type="simple" xlink:href="https://hal.science/hal-03887286v1">hal-038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22v1">Caractéristiques endostructurales des couronnes des dents humaines de la grotte du Lazaret</text:a></text:p>
              <text:p text:style-name="Normal"><text:a xlink:type="simple" xlink:href="https://hal.science/search/index/?q=*&amp;authFullName_s=G. Becam">G. Becam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M.A. de Lumley">M.A. de Lumley</text:a></text:p>
              <text:p text:style-name="Normal"><text:span>Les restes humains fossiles de la grotte du Lazaret, Nice, Alpes-Maritimes. Des Homo erectus européens évolués en voie de néandertalisation</text:span><text:span>,<text:s/></text:span><text:a xlink:type="simple" xlink:href="http://www.cnrseditions.fr">CNRS Editions</text:a><text:span>, pp.385-410, 2018, 9782271120182</text:span></text:p>
              <text:p text:style-name="Normal"><text:span>Chapitre d'ouvrage</text:span></text:p>
              <text:p text:style-name="Normal"><text:a xlink:type="simple" xlink:href="https://hal.science/hal-05218322v1">hal-052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59v1">Caractéristiques endostructurales des couronnes des dents humaines de la grotte du Lazaret</text:a></text:p>
              <text:p text:style-name="Normal"><text:a xlink:type="simple" xlink:href="https://hal.science/search/index/?q=*&amp;authFullName_s=G. Becam">G. Becam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T. Colard">T. Colard</text:a><text:span>,</text:span><text:a xlink:type="simple" xlink:href="https://hal.science/search/index/?q=*&amp;authFullName_s=M.A. de Lumley">M.A. de Lumley</text:a></text:p>
              <text:p text:style-name="Normal"><text:span>Les restes humains fossiles de la grotte du Lazaret, Nice, Alpes-Maritimes. Des Homo erectus européens évolués en voie de néandertalisation</text:span><text:span>,<text:s/></text:span><text:a xlink:type="simple" xlink:href="http://www.cnrseditions.fr">CNRS Editions</text:a><text:span>, pp.385-410, 2018, 9782271120182</text:span></text:p>
              <text:p text:style-name="Normal"><text:span>Chapitre d'ouvrage</text:span></text:p>
              <text:p text:style-name="Normal"><text:a xlink:type="simple" xlink:href="https://hal.science/hal-02265859v1">hal-0226585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6fbf5" table:style-name="26fbf5">
          <table:table-column table:style-name="26fbf5.0"/>
          <table:table-row>
            <table:table-cell office:value-type="string">
              <text:p text:style-name="Normal"><text:a xlink:type="simple" xlink:href="https://lilloa.hal.science/hal-04500571v1">Anthropologie médico-légale : Une affaire prescrite depuis plus de 5 000 ans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Vadim Mesli">Vadim Mesli</text:a><text:span>,</text:span><text:a xlink:type="simple" xlink:href="https://hal.science/search/index/?q=*&amp;authFullName_s=Philippe Morbidelli">Philippe Morbidelli</text:a><text:span>,</text:span><text:a xlink:type="simple" xlink:href="https://hal.science/search/index/?q=*&amp;authFullName_s=Anne Bécart">Anne Bécart</text:a><text:span>,</text:span><text:a xlink:type="simple" xlink:href="https://hal.science/search/index/?q=*&amp;authFullName_s=Valéry Hédouin">Valéry Hédouin</text:a></text:p>
              <text:p text:style-name="Normal"><text:span>Archéologia n°599</text:span><text:span>, 2021, pp.13-17</text:span></text:p>
              <text:p text:style-name="Normal"><text:span>Autre publication scientifique</text:span></text:p>
              <text:p text:style-name="Normal"><text:a xlink:type="simple" xlink:href="https://lilloa.hal.science/hal-04500571v1">hal-04500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602v1">Anthropologie médico-légale : Quand l’archéologie rencontre police et justice</text:a></text:p>
              <text:p text:style-name="Normal"><text:a xlink:type="simple" xlink:href="https://hal.science/search/index/?q=*&amp;authFullName_s=Benoît Bertrand">Benoît Bertrand</text:a><text:span>,</text:span><text:a xlink:type="simple" xlink:href="https://hal.science/search/index/?q=*&amp;authFullName_s=Valéry Hédouin">Valéry Hédouin</text:a></text:p>
              <text:p text:style-name="Normal"><text:span>Archéologia n°601</text:span><text:span>, 2021, pp.12-17</text:span></text:p>
              <text:p text:style-name="Normal"><text:span>Autre publication scientifique</text:span></text:p>
              <text:p text:style-name="Normal"><text:a xlink:type="simple" xlink:href="https://lilloa.hal.science/hal-04500602v1">hal-04500602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93061a" table:style-name="93061a">
          <table:table-column table:style-name="93061a.0"/>
          <table:table-row>
            <table:table-cell office:value-type="string">
              <text:p text:style-name="Normal"><text:a xlink:type="simple" xlink:href="https://hal.science/hal-04432859v1">Caours, Rapport de fouille programmée 2022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SRA Hauts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32859v1">hal-044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13v1">La grotte de Coupe-Gorge dans le massif de Montmaurin (Haute-Garonne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Céline Bon">Céline Bon</text:a><text:span>et al.</text:span></text:p>
              <text:p text:style-name="Normal"><text:span>[Rapport de recherche] Rapport 2022 – Triennale 2020-2022, DRAC Occitanie. 2022, pp.159</text:span></text:p>
              <text:p text:style-name="Normal"><text:span>Rapport</text:span><text:span><text:s/>(rapport de recherche)</text:span></text:p>
              <text:p text:style-name="Normal"><text:a xlink:type="simple" xlink:href="https://hal.science/hal-04927113v1">hal-0492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43v1">Caours, rapport de fouille programmée 2018-2020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[Rapport de recherche] SRA Hauts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3843v1">hal-033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8v1">Caours Rapport annuel de fouille programmée 2018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et al.</text:span></text:p>
              <text:p text:style-name="Normal"><text:span>[Rapport de recherche] Service régional de l'Archéologie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61408v1">hal-0236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18v1">Les grottes préhistoriques de Montmaurin, Vallée de la Seygouade, Haute-Garonne. Rapport d’études 2018 et projet de recherche-2019-2021</text:a></text:p>
              <text:p text:style-name="Normal"><text:a xlink:type="simple" xlink:href="https://hal.science/search/index/?q=*&amp;authFullName_s=(dir.) Vialet A.">(dir.) Vialet A.</text:a><text:span>,</text:span><text:a xlink:type="simple" xlink:href="https://hal.science/search/index/?q=*&amp;authFullName_s=J.-M. Bermúdez de Castro">J.-M. Bermúdez de Castro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N. Boulbes">N. Boulbes</text:a><text:span>,</text:span><text:a xlink:type="simple" xlink:href="https://hal.science/search/index/?q=*&amp;authFullName_s=C. Charlet">C. Charlet</text:a><text:span>et al.</text:span></text:p>
              <text:p text:style-name="Normal"><text:span>Service Régional d'Arhéologie, DRAC Occitanie. 2018, pp.78</text:span></text:p>
              <text:p text:style-name="Normal"><text:span>Rapport</text:span><text:span><text:s/>(rapport de recherche)</text:span></text:p>
              <text:p text:style-name="Normal"><text:a xlink:type="simple" xlink:href="https://hal.science/hal-04026118v1">hal-0402611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4e8ed" table:style-name="b4e8ed">
          <table:table-column table:style-name="b4e8ed.0"/>
          <table:table-row>
            <table:table-cell office:value-type="string">
              <text:p text:style-name="Normal"><text:a xlink:type="simple" xlink:href="https://theses.hal.science/tel-01860390v1">Cémentochronologie : précision et exactitude de l’estimation de l’âge au décès : influence de la taphonomie</text:a></text:p>
              <text:p text:style-name="Normal"><text:a xlink:type="simple" xlink:href="https://hal.science/search/index/?q=*&amp;authFullName_s=Benoit Bertrand">Benoit Bertrand</text:a></text:p>
              <text:p text:style-name="Normal"><text:span>Médecine humaine et pathologie. Université du Droit et de la Santé - Lille II, 2017. Français.<text:s/></text:span><text:a xlink:type="simple" xlink:href="https://www.theses.fr/2017LIL2S041">⟨NNT : 2017LIL2S041⟩</text:a></text:p>
              <text:p text:style-name="Normal"><text:span>Thèse</text:span></text:p>
              <text:p text:style-name="Normal"><text:a xlink:type="simple" xlink:href="https://theses.hal.science/tel-01860390v1">tel-0186039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886ed" table:style-name="a886ed">
          <table:table-column table:style-name="a886ed.0"/>
          <table:table-row>
            <table:table-cell office:value-type="string">
              <text:p text:style-name="Normal"><text:a xlink:type="simple" xlink:href="https://hal.science/tel-05296255v1">De l’estimation de l’âge au décès à l’estimation de la date du décès : transposition de méthodes de l’anthropologie biologique au contexte de procédure judiciaire</text:a></text:p>
              <text:p text:style-name="Normal"><text:a xlink:type="simple" xlink:href="https://hal.science/search/index/?q=*&amp;authFullName_s=Benoit Bertrand">Benoit Bertrand</text:a></text:p>
              <text:p text:style-name="Normal"><text:span>Anthropologie biologique. Université de Lille, 2024</text:span></text:p>
              <text:p text:style-name="Normal"><text:span>HDR</text:span></text:p>
              <text:p text:style-name="Normal"><text:a xlink:type="simple" xlink:href="https://hal.science/tel-05296255v1">tel-0529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ertrand</dc:title>
    <dc:subject/>
    <dc:description>CV</dc:description>
    <dc:creator/>
    <dc:date>2026-05-07T18:01:57.000</dc:date>
    <meta:generator>PHPWord</meta:generator>
    <meta:initial-creator>CCSD</meta:initial-creator>
    <meta:creation-date>2026-05-07T18:01:57.000</meta:creation-date>
    <meta:keyword/>
    <meta:user-defined meta:name="Category"/>
    <meta:user-defined meta:name="Company"/>
    <meta:user-defined meta:name="Manager"/>
  </office:meta>
</office:document-meta>
</file>