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315" style:family="table">
      <style:table-properties style:rel-width="100" table:align="center"/>
    </style:style>
    <style:style style:name="b11315.0" style:family="table-column">
      <style:table-column-properties style:column-width="0.00cm"/>
    </style:style>
    <style:style style:name="987b66" style:family="table">
      <style:table-properties style:rel-width="100" table:align="center"/>
    </style:style>
    <style:style style:name="987b66.0" style:family="table-column">
      <style:table-column-properties style:column-width="0.00cm"/>
    </style:style>
    <style:style style:name="4bd302" style:family="table">
      <style:table-properties style:rel-width="100" table:align="center"/>
    </style:style>
    <style:style style:name="4bd302.0" style:family="table-column">
      <style:table-column-properties style:column-width="0.00cm"/>
    </style:style>
    <style:style style:name="a4d467" style:family="table">
      <style:table-properties style:rel-width="100" table:align="center"/>
    </style:style>
    <style:style style:name="a4d4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Den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11315" table:style-name="b11315">
          <table:table-column table:style-name="b11315.0"/>
          <table:table-row>
            <table:table-cell office:value-type="string">
              <text:p text:style-name="Normal"><text:a xlink:type="simple" xlink:href="https://hal.science/hal-05616251v1">Deep Learning for Real‐Time Phase Quantification from X‐ray Diffraction: Toward High‐Throughput Steel Microstructure Mapping</text:a></text:p>
              <text:p text:style-name="Normal"><text:a xlink:type="simple" xlink:href="https://hal.science/search/index/?q=*&amp;authFullName_s=Imed‐eddine Benrabah">Imed‐eddine Benrabah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Olha Nakonechna">Olha Nakonechna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Hugo van Landeghem">Hugo van Landeghem</text:a><text:span>et al.</text:span></text:p>
              <text:p text:style-name="Normal"><text:span>Advanced Engineering Materials</text:span><text:span>, In press, pp.e202503172.<text:s/></text:span><text:a xlink:type="simple" xlink:href="https://dx.doi.org/10.1002/adem.202503172">⟨10.1002/adem.202503172⟩</text:a></text:p>
              <text:p text:style-name="Normal"><text:span>Article dans une revue</text:span></text:p>
              <text:p text:style-name="Normal"><text:a xlink:type="simple" xlink:href="https://hal.science/hal-05616251v1">hal-0561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381v1">Microstructure optimization by combinatorial approach applied to Duplex Medium Manganese steels</text:a></text:p>
              <text:p text:style-name="Normal"><text:a xlink:type="simple" xlink:href="https://hal.science/search/index/?q=*&amp;authFullName_s=Olha Nakonechna">Olha Nakonechna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L Germain">L Germain</text:a><text:span>et al.</text:span></text:p>
              <text:p text:style-name="Normal"><text:span>Scripta Materialia</text:span><text:span>, 2026, 270, pp.116955.<text:s/></text:span><text:a xlink:type="simple" xlink:href="https://dx.doi.org/10.1016/j.scriptamat.2025.116955">⟨10.1016/j.scriptamat.2025.116955⟩</text:a></text:p>
              <text:p text:style-name="Normal"><text:span>Article dans une revue</text:span></text:p>
              <text:p text:style-name="Normal"><text:a xlink:type="simple" xlink:href="https://hal.science/hal-05222381v1">hal-0522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60v1">Nature of upper and lower bainitic transformations revealed by high energy X-ray diffraction</text:a></text:p>
              <text:p text:style-name="Normal"><text:a xlink:type="simple" xlink:href="https://hal.science/search/index/?q=*&amp;authFullName_s=Sebastien Y.P. Allain">Sebastien Y.P. Allain</text:a><text:span>,</text:span><text:a xlink:type="simple" xlink:href="https://hal.science/search/index/?q=*&amp;authFullName_s=Florimonde Lebel">Florimonde Lebel</text:a><text:span>,</text:span><text:a xlink:type="simple" xlink:href="https://hal.science/search/index/?q=*&amp;authFullName_s=I.-E. Benrabah">I.-E. Benrabah</text:a><text:span>,</text:span><text:a xlink:type="simple" xlink:href="https://hal.science/search/index/?q=*&amp;authFullName_s=J. Teixeira">J. Teixeira</text:a><text:span>,</text:span><text:a xlink:type="simple" xlink:href="https://hal.science/search/index/?q=*&amp;authFullName_s=B. Denand">B. Denand</text:a><text:span>et al.</text:span></text:p>
              <text:p text:style-name="Normal"><text:span>Materialia</text:span><text:span>, 2026, 46, pp.102733.<text:s/></text:span><text:a xlink:type="simple" xlink:href="https://dx.doi.org/10.1016/j.mtla.2026.102733">⟨10.1016/j.mtla.2026.102733⟩</text:a></text:p>
              <text:p text:style-name="Normal"><text:span>Article dans une revue</text:span></text:p>
              <text:p text:style-name="Normal"><text:a xlink:type="simple" xlink:href="https://hal.science/hal-05600460v1">hal-0560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105v1">Oxidation Behavior and Integration into High Power Density Thermoelectric Generators of Commercial Half-Heusler Alloys</text:a></text:p>
              <text:p text:style-name="Normal"><text:a xlink:type="simple" xlink:href="https://hal.science/search/index/?q=*&amp;authFullName_s=Soufiane El Oualid">Soufiane El Oualid</text:a><text:span>,</text:span><text:a xlink:type="simple" xlink:href="https://hal.science/search/index/?q=*&amp;authFullName_s=Philippe Masschelein">Philippe Masschelein</text:a><text:span>,</text:span><text:a xlink:type="simple" xlink:href="https://hal.science/search/index/?q=*&amp;authFullName_s=Lionel Aranda">Lionel Aranda</text:a><text:span>,</text:span><text:a xlink:type="simple" xlink:href="https://hal.science/search/index/?q=*&amp;authFullName_s=Ghouti Medjahdi">Ghouti Medjahdi</text:a><text:span>,</text:span><text:a xlink:type="simple" xlink:href="https://hal.science/search/index/?q=*&amp;authFullName_s=Benoît Denand">Benoît Denand</text:a><text:span>et al.</text:span></text:p>
              <text:p text:style-name="Normal"><text:span>ACS Applied Materials &amp; Interfaces</text:span><text:span>, 2025, 17 (28), pp.40773-40787.<text:s/></text:span><text:a xlink:type="simple" xlink:href="https://dx.doi.org/10.1021/acsami.5c08992">⟨10.1021/acsami.5c08992⟩</text:a></text:p>
              <text:p text:style-name="Normal"><text:span>Article dans une revue</text:span></text:p>
              <text:p text:style-name="Normal"><text:a xlink:type="simple" xlink:href="https://hal.science/hal-05166105v1">hal-05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04v1">In situ HEXRD experimental study and prediction of microstructures and internal stresses during heat treatment of carburized and carbonitrided low-alloyed steels</text:a></text:p>
              <text:p text:style-name="Normal"><text:a xlink:type="simple" xlink:href="https://hal.science/search/index/?q=*&amp;authFullName_s=Julien Teixeira">Julien Teixeira</text:a><text:span>,</text:span><text:a xlink:type="simple" xlink:href="https://hal.science/search/index/?q=*&amp;authFullName_s=Karthikeyan Jeyabalan">Karthikeyan Jeyabalan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Jacky Dulcy">Jacky Dulcy</text:a><text:span>,</text:span><text:a xlink:type="simple" xlink:href="https://hal.science/search/index/?q=*&amp;authFullName_s=Benoît Denand">Benoît Denand</text:a><text:span>et al.</text:span></text:p>
              <text:p text:style-name="Normal"><text:span>Acta Materialia</text:span><text:span>, 2024, 275, pp.120065.<text:s/></text:span><text:a xlink:type="simple" xlink:href="https://dx.doi.org/10.1016/j.actamat.2024.120065">⟨10.1016/j.actamat.2024.120065⟩</text:a></text:p>
              <text:p text:style-name="Normal"><text:span>Article dans une revue</text:span></text:p>
              <text:p text:style-name="Normal"><text:a xlink:type="simple" xlink:href="https://hal.science/hal-04789004v1">hal-0478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996v1">Effect of prior α 2 phase on precipitation kinetics of O-phase in advanced Ti2AlNb alloy</text:a></text:p>
              <text:p text:style-name="Normal"><text:a xlink:type="simple" xlink:href="https://hal.science/search/index/?q=*&amp;authFullName_s=Widad Ayadh">Widad Ayadh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Ahmed Halkoum">Ahmed Halkoum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Mohamed Sennour">Mohamed Sennour</text:a><text:span>et al.</text:span></text:p>
              <text:p text:style-name="Normal"><text:span>Acta Materialia</text:span><text:span>, 2023, 252, pp.118930.<text:s/></text:span><text:a xlink:type="simple" xlink:href="https://dx.doi.org/10.1016/j.actamat.2023.118930">⟨10.1016/j.actamat.2023.118930⟩</text:a></text:p>
              <text:p text:style-name="Normal"><text:span>Article dans une revue</text:span></text:p>
              <text:p text:style-name="Normal"><text:a xlink:type="simple" xlink:href="https://hal.science/hal-04160996v1">hal-0416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327v1">High-throughput investigation of ferrite growth kinetics in graded ternary Fe-C-X alloys</text:a></text:p>
              <text:p text:style-name="Normal"><text:a xlink:type="simple" xlink:href="https://hal.science/search/index/?q=*&amp;authFullName_s=Imed-Eddine Benrabah">Imed-Eddine Benrabah</text:a><text:span>,</text:span><text:a xlink:type="simple" xlink:href="https://hal.science/search/index/?q=*&amp;authFullName_s=H.P Van Landeghem">H.P Van Landeghem</text:a><text:span>,</text:span><text:a xlink:type="simple" xlink:href="https://hal.science/search/index/?q=*&amp;authFullName_s=Frédéric Bonnet">Frédéric Bonnet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Guillaume Geandier">Guillaume Geandier</text:a><text:span>et al.</text:span></text:p>
              <text:p text:style-name="Normal"><text:span>Materialia</text:span><text:span>, 2022, 24, pp.101480.<text:s/></text:span><text:a xlink:type="simple" xlink:href="https://dx.doi.org/10.1016/j.mtla.2022.101480">⟨10.1016/j.mtla.2022.101480⟩</text:a></text:p>
              <text:p text:style-name="Normal"><text:span>Article dans une revue</text:span></text:p>
              <text:p text:style-name="Normal"><text:a xlink:type="simple" xlink:href="https://hal.science/hal-03737327v1">hal-0373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35v1">Solute drag modeling for ferrite growth kinetics during precipitation experiments</text:a></text:p>
              <text:p text:style-name="Normal"><text:a xlink:type="simple" xlink:href="https://hal.science/search/index/?q=*&amp;authFullName_s=I.-E. Benrabah">I.-E. Benrabah</text:a><text:span>,</text:span><text:a xlink:type="simple" xlink:href="https://hal.science/search/index/?q=*&amp;authFullName_s=H.P Van Landeghem">H.P Van Landeghem</text:a><text:span>,</text:span><text:a xlink:type="simple" xlink:href="https://hal.science/search/index/?q=*&amp;authFullName_s=F. Bonnet">F. Bonnet</text:a><text:span>,</text:span><text:a xlink:type="simple" xlink:href="https://hal.science/search/index/?q=*&amp;authFullName_s=B. Denand">B. Denand</text:a><text:span>,</text:span><text:a xlink:type="simple" xlink:href="https://hal.science/search/index/?q=*&amp;authFullName_s=G. Geandier">G. Geandier</text:a><text:span>et al.</text:span></text:p>
              <text:p text:style-name="Normal"><text:span>Acta Materialia</text:span><text:span>, 2021, pp.117364.<text:s/></text:span><text:a xlink:type="simple" xlink:href="https://dx.doi.org/10.1016/j.actamat.2021.117364">⟨10.1016/j.actamat.2021.117364⟩</text:a></text:p>
              <text:p text:style-name="Normal"><text:span>Article dans une revue</text:span></text:p>
              <text:p text:style-name="Normal"><text:a xlink:type="simple" xlink:href="https://hal.science/hal-03378735v1">hal-033787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3320v1">Effect of mechanical milling on the harmonic structure development during spark plasma sintering of Ti-5Al-2Sn-4Zr-4Mo-2Cr-1Fe β-metastable titanium alloy (β-Cez alloy)</text:a></text:p>
              <text:p text:style-name="Normal"><text:a xlink:type="simple" xlink:href="https://hal.science/search/index/?q=*&amp;authFullName_s=Bhupendra Sharma">Bhupendra Sharma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Petr Harcuba">Petr Harcuba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Kei Ameyama">Kei Ameyama</text:a><text:span>et al.</text:span></text:p>
              <text:p text:style-name="Normal"><text:span>Journal of Alloys and Compounds</text:span><text:span>, 2021, 860, pp.158483.<text:s/></text:span><text:a xlink:type="simple" xlink:href="https://dx.doi.org/10.1016/j.jallcom.2020.158483">⟨10.1016/j.jallcom.2020.158483⟩</text:a></text:p>
              <text:p text:style-name="Normal"><text:span>Article dans une revue</text:span></text:p>
              <text:p text:style-name="Normal"><text:a xlink:type="simple" xlink:href="https://hal.univ-lorraine.fr/hal-03103320v1">hal-031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70v1">High-throughput compositional mapping of phase transformation kinetics in low-alloy steel</text:a></text:p>
              <text:p text:style-name="Normal"><text:a xlink:type="simple" xlink:href="https://hal.science/search/index/?q=*&amp;authFullName_s=Imed-Eddine Benrabah">Imed-Eddine Benrabah</text:a><text:span>,</text:span><text:a xlink:type="simple" xlink:href="https://hal.science/search/index/?q=*&amp;authFullName_s=Frédéric Bonnet">Frédéric Bonnet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Guillaume Geandier">Guillaume Geandier</text:a><text:span>et al.</text:span></text:p>
              <text:p text:style-name="Normal"><text:span>Applied Materials Today</text:span><text:span>, 2021, 23, pp.100997.<text:s/></text:span><text:a xlink:type="simple" xlink:href="https://dx.doi.org/10.1016/j.apmt.2021.100997">⟨10.1016/j.apmt.2021.100997⟩</text:a></text:p>
              <text:p text:style-name="Normal"><text:span>Article dans une revue</text:span></text:p>
              <text:p text:style-name="Normal"><text:a xlink:type="simple" xlink:href="https://hal.science/hal-03172570v1">hal-03172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731v1">Combined synchrotron X-ray diffraction, dilatometry and electrical resistivity in situ study of phase transformations in a Ti2AlNb alloy</text:a></text:p>
              <text:p text:style-name="Normal"><text:a xlink:type="simple" xlink:href="https://hal.science/search/index/?q=*&amp;authFullName_s=V.A. Esin">V.A. Esin</text:a><text:span>,</text:span><text:a xlink:type="simple" xlink:href="https://hal.science/search/index/?q=*&amp;authFullName_s=R. Mallick">R. Mallick</text:a><text:span>,</text:span><text:a xlink:type="simple" xlink:href="https://hal.science/search/index/?q=*&amp;authFullName_s=M. Dadé">M. Dadé</text:a><text:span>,</text:span><text:a xlink:type="simple" xlink:href="https://hal.science/search/index/?q=*&amp;authFullName_s=B. Denand">B. Denand</text:a><text:span>,</text:span><text:a xlink:type="simple" xlink:href="https://hal.science/search/index/?q=*&amp;authFullName_s=J. Delfosse">J. Delfosse</text:a><text:span>et al.</text:span></text:p>
              <text:p text:style-name="Normal"><text:span>Materials Characterization</text:span><text:span>, 2020, 169, pp.110654.<text:s/></text:span><text:a xlink:type="simple" xlink:href="https://dx.doi.org/10.1016/j.matchar.2020.110654">⟨10.1016/j.matchar.2020.110654⟩</text:a></text:p>
              <text:p text:style-name="Normal"><text:span>Article dans une revue</text:span></text:p>
              <text:p text:style-name="Normal"><text:a xlink:type="simple" xlink:href="https://hal.univ-lorraine.fr/hal-02955731v1">hal-02955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508v1">Carbon content evolution in austenite during austenitization studied by in situ synchrotron X-ray diffraction of a hypoeutectoid steel</text:a></text:p>
              <text:p text:style-name="Normal"><text:a xlink:type="simple" xlink:href="https://hal.science/search/index/?q=*&amp;authFullName_s=B. Denand">B. Denand</text:a><text:span>,</text:span><text:a xlink:type="simple" xlink:href="https://hal.science/search/index/?q=*&amp;authFullName_s=V.A. Esin">V.A. Esin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G. Geandier">G. Geandier</text:a><text:span>,</text:span><text:a xlink:type="simple" xlink:href="https://hal.science/search/index/?q=*&amp;authFullName_s=S. Denis">S. Denis</text:a><text:span>et al.</text:span></text:p>
              <text:p text:style-name="Normal"><text:span>Materialia</text:span><text:span>, 2020, 10, pp.100664.<text:s/></text:span><text:a xlink:type="simple" xlink:href="https://dx.doi.org/10.1016/j.mtla.2020.100664">⟨10.1016/j.mtla.2020.100664⟩</text:a></text:p>
              <text:p text:style-name="Normal"><text:span>Article dans une revue</text:span></text:p>
              <text:p text:style-name="Normal"><text:a xlink:type="simple" xlink:href="https://hal.univ-lorraine.fr/hal-02985508v1">hal-02985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5539v1">Modeling of the austenite decomposition kinetics in a low-alloyed steel enriched in carbon and nitrogen</text:a></text:p>
              <text:p text:style-name="Normal"><text:a xlink:type="simple" xlink:href="https://hal.science/search/index/?q=*&amp;authFullName_s=K. Jeyabalan">K. Jeyabalan</text:a><text:span>,</text:span><text:a xlink:type="simple" xlink:href="https://hal.science/search/index/?q=*&amp;authFullName_s=S.D. Catteau">S.D. Catteau</text:a><text:span>,</text:span><text:a xlink:type="simple" xlink:href="https://hal.science/search/index/?q=*&amp;authFullName_s=J. Teixeira">J. Teixeira</text:a><text:span>,</text:span><text:a xlink:type="simple" xlink:href="https://hal.science/search/index/?q=*&amp;authFullName_s=G. Geandier">G. Geandier</text:a><text:span>,</text:span><text:a xlink:type="simple" xlink:href="https://hal.science/search/index/?q=*&amp;authFullName_s=B. Denand">B. Denand</text:a><text:span>et al.</text:span></text:p>
              <text:p text:style-name="Normal"><text:span>Materialia</text:span><text:span>, 2020, 9, pp.100582.<text:s/></text:span><text:a xlink:type="simple" xlink:href="https://dx.doi.org/10.1016/j.mtla.2019.100582">⟨10.1016/j.mtla.2019.100582⟩</text:a></text:p>
              <text:p text:style-name="Normal"><text:span>Article dans une revue</text:span></text:p>
              <text:p text:style-name="Normal"><text:a xlink:type="simple" xlink:href="https://hal.univ-lorraine.fr/hal-02985539v1">hal-0298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234v1">Monitoring the kinetics of the γ’ phase in the N18 superalloy using in situ electrical resistivity measurements</text:a></text:p>
              <text:p text:style-name="Normal"><text:a xlink:type="simple" xlink:href="https://hal.science/search/index/?q=*&amp;authFullName_s=Imed-Eddine Benrabah">Imed-Eddine Benrabah</text:a><text:span>,</text:span><text:a xlink:type="simple" xlink:href="https://hal.science/search/index/?q=*&amp;authFullName_s=Gader Altinkurt">Gader Altinkurt</text:a><text:span>,</text:span><text:a xlink:type="simple" xlink:href="https://hal.science/search/index/?q=*&amp;authFullName_s=Mathieu Fevre">Mathieu Fevre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Benoit Denand">Benoit Denand</text:a><text:span>et al.</text:span></text:p>
              <text:p text:style-name="Normal"><text:span>Journal of Alloys and Compounds</text:span><text:span>, 2020, 825 (154108), pp.1-9.<text:s/></text:span><text:a xlink:type="simple" xlink:href="https://dx.doi.org/10.1016/j.jallcom.2020.154108">⟨10.1016/j.jallcom.2020.154108⟩</text:a></text:p>
              <text:p text:style-name="Normal"><text:span>Article dans une revue</text:span></text:p>
              <text:p text:style-name="Normal"><text:a xlink:type="simple" xlink:href="https://hal.science/hal-02470234v1">hal-02470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6286v1">Study of harmonic microstructure development during Spark Plasma Sintering (SPS) of β-CEZ titanium alloy</text:a></text:p>
              <text:p text:style-name="Normal"><text:a xlink:type="simple" xlink:href="https://hal.science/search/index/?q=*&amp;authFullName_s=Benoît Denand">Benoît Denand</text:a><text:span>,</text:span><text:a xlink:type="simple" xlink:href="https://hal.science/search/index/?q=*&amp;authFullName_s=Bhupendra Sharma">Bhupendra Sharma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Guy Dirras">Guy Dirras</text:a><text:span>,</text:span><text:a xlink:type="simple" xlink:href="https://hal.science/search/index/?q=*&amp;authFullName_s=Kei Ameyama">Kei Ameyama</text:a><text:span>et al.</text:span></text:p>
              <text:p text:style-name="Normal"><text:span>MATEC Web of Conferences</text:span><text:span>, 2020, 321, pp.12022.<text:s/></text:span><text:a xlink:type="simple" xlink:href="https://dx.doi.org/10.1051/matecconf/202032112022">⟨10.1051/matecconf/202032112022⟩</text:a></text:p>
              <text:p text:style-name="Normal"><text:span>Article dans une revue</text:span></text:p>
              <text:p text:style-name="Normal"><text:a xlink:type="simple" xlink:href="https://hal.univ-lorraine.fr/hal-02986286v1">hal-029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586v1">Influence of the ageing conditions and the initial microstructure on the precipitation of α phase in Ti-17 alloy</text:a></text:p>
              <text:p text:style-name="Normal"><text:a xlink:type="simple" xlink:href="https://hal.science/search/index/?q=*&amp;authFullName_s=Nicolas Maury">Nicolas Maury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Claude Archambeau-Mirguet">Claude Archambeau-Mirguet</text:a><text:span>,</text:span><text:a xlink:type="simple" xlink:href="https://hal.science/search/index/?q=*&amp;authFullName_s=Jérôme Delfosse">Jérôme Delfosse</text:a><text:span>et al.</text:span></text:p>
              <text:p text:style-name="Normal"><text:span>Journal of Alloys and Compounds</text:span><text:span>, 2018, 763, pp.446-458.<text:s/></text:span><text:a xlink:type="simple" xlink:href="https://dx.doi.org/10.1016/j.jallcom.2018.04.302">⟨10.1016/j.jallcom.2018.04.302⟩</text:a></text:p>
              <text:p text:style-name="Normal"><text:span>Article dans une revue</text:span></text:p>
              <text:p text:style-name="Normal"><text:a xlink:type="simple" xlink:href="https://hal.science/hal-01985586v1">hal-019855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7663v1">In Situ Stress Tensor Determination during Phase Transformation of a Metal Matrix Composite by High-Energy X-ray Diffraction</text:a></text:p>
              <text:p text:style-name="Normal"><text:a xlink:type="simple" xlink:href="https://hal.science/search/index/?q=*&amp;authFullName_s=Guillaume Geandier">Guillaume Geandier</text:a><text:span>,</text:span><text:a xlink:type="simple" xlink:href="https://hal.science/search/index/?q=*&amp;authFullName_s=Lilian Vautrot">Lilian Vautrot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Sabine Denis">Sabine Denis</text:a></text:p>
              <text:p text:style-name="Normal"><text:span>Materials</text:span><text:span>, 2018, 11 (8), pp.1415.<text:s/></text:span><text:a xlink:type="simple" xlink:href="https://dx.doi.org/10.3390/ma11081415">⟨10.3390/ma11081415⟩</text:a></text:p>
              <text:p text:style-name="Normal"><text:span>Article dans une revue</text:span></text:p>
              <text:p text:style-name="Normal"><text:a xlink:type="simple" xlink:href="https://hal.univ-lorraine.fr/hal-01987663v1">hal-0198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79v1">On the complementarity between resistivity measurement and ultrasonic measurement for in-situ characterization of phase transitions in Ti-alloys</text:a></text:p>
              <text:p text:style-name="Normal"><text:a xlink:type="simple" xlink:href="https://hal.science/search/index/?q=*&amp;authFullName_s=Jitka Nejezchlebová">Jitka Nejezchlebová</text:a><text:span>,</text:span><text:a xlink:type="simple" xlink:href="https://hal.science/search/index/?q=*&amp;authFullName_s=Hanuš Seiner">Hanuš Seiner</text:a><text:span>,</text:span><text:a xlink:type="simple" xlink:href="https://hal.science/search/index/?q=*&amp;authFullName_s=Petr Sedlák">Petr Sedlák</text:a><text:span>,</text:span><text:a xlink:type="simple" xlink:href="https://hal.science/search/index/?q=*&amp;authFullName_s=Michal Landa">Michal Landa</text:a><text:span>,</text:span><text:a xlink:type="simple" xlink:href="https://hal.science/search/index/?q=*&amp;authFullName_s=Jana Šmilauerová">Jana Šmilauerová</text:a><text:span>et al.</text:span></text:p>
              <text:p text:style-name="Normal"><text:span>Journal of Alloys and Compounds</text:span><text:span>, 2018, 762, pp.868-872.<text:s/></text:span><text:a xlink:type="simple" xlink:href="https://dx.doi.org/10.1016/j.jallcom.2018.05.173">⟨10.1016/j.jallcom.2018.05.173⟩</text:a></text:p>
              <text:p text:style-name="Normal"><text:span>Article dans une revue</text:span></text:p>
              <text:p text:style-name="Normal"><text:a xlink:type="simple" xlink:href="https://hal.science/hal-01985979v1">hal-01985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316v1">Simulation of coupled temperature, microstructure and internal stresses evolutions during quenching of a β -metastable titanium alloy</text:a></text:p>
              <text:p text:style-name="Normal"><text:a xlink:type="simple" xlink:href="https://hal.science/search/index/?q=*&amp;authFullName_s=Julien Teixeira">Julien Teixeira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Sabine Denis">Sabine Denis</text:a></text:p>
              <text:p text:style-name="Normal"><text:span>Materials Science and Engineering: A</text:span><text:span>, 2016, 651, pp.615 - 625.<text:s/></text:span><text:a xlink:type="simple" xlink:href="https://dx.doi.org/10.1016/j.msea.2015.11.010">⟨10.1016/j.msea.2015.11.010⟩</text:a></text:p>
              <text:p text:style-name="Normal"><text:span>Article dans une revue</text:span></text:p>
              <text:p text:style-name="Normal"><text:a xlink:type="simple" xlink:href="https://api.istex.fr/ark:/67375/6H6-LC7H70J1-7/fulltext.pdf?sid=hal">istex</text:a></text:p>
              <text:p text:style-name="Normal"><text:a xlink:type="simple" xlink:href="https://hal.univ-lorraine.fr/hal-01653316v1">hal-01653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10v1">Microstructural Evolution and Strain Development in Metal Matrix Composites</text:a></text:p>
              <text:p text:style-name="Normal"><text:a xlink:type="simple" xlink:href="https://hal.science/search/index/?q=*&amp;authFullName_s=Guillaume Geandier">Guillaume Geandier</text:a><text:span>,</text:span><text:a xlink:type="simple" xlink:href="https://hal.science/search/index/?q=*&amp;authFullName_s=Lilian Vautrot">Lilian Vautrot</text:a><text:span>,</text:span><text:a xlink:type="simple" xlink:href="https://hal.science/search/index/?q=*&amp;authFullName_s=Matthieu Salib">Matthieu Salib</text:a><text:span>,</text:span><text:a xlink:type="simple" xlink:href="https://hal.science/search/index/?q=*&amp;authFullName_s=Mickaël Mourot">Mickaël Mourot</text:a><text:span>,</text:span><text:a xlink:type="simple" xlink:href="https://hal.science/search/index/?q=*&amp;authFullName_s=Moukrane Dehmas">Moukrane Dehmas</text:a><text:span>et al.</text:span></text:p>
              <text:p text:style-name="Normal"><text:span>Advanced Materials Research</text:span><text:span>, 2014, 996, pp.936 - 943.<text:s/></text:span><text:a xlink:type="simple" xlink:href="https://dx.doi.org/10.4028/www.scientific.net/amr.996.936">⟨10.4028/www.scientific.net/amr.996.936⟩</text:a></text:p>
              <text:p text:style-name="Normal"><text:span>Article dans une revue</text:span></text:p>
              <text:p text:style-name="Normal"><text:a xlink:type="simple" xlink:href="https://hal.univ-lorraine.fr/hal-01653210v1">hal-01653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35v1">Internal Stresses in Metal Matrix Composites in Relation with Matrix Phase Transformations</text:a></text:p>
              <text:p text:style-name="Normal"><text:a xlink:type="simple" xlink:href="https://hal.science/search/index/?q=*&amp;authFullName_s=Lilian Vautrot">Lilian Vautrot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Mickaël Mourot">Mickaël Mourot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Elisabeth Aeby-Gautier">Elisabeth Aeby-Gautier</text:a><text:span>et al.</text:span></text:p>
              <text:p text:style-name="Normal"><text:span>Advanced Materials Research</text:span><text:span>, 2014, 996, pp.944 - 950.<text:s/></text:span><text:a xlink:type="simple" xlink:href="https://dx.doi.org/10.4028/www.scientific.net/amr.996.944">⟨10.4028/www.scientific.net/amr.996.944⟩</text:a></text:p>
              <text:p text:style-name="Normal"><text:span>Article dans une revue</text:span></text:p>
              <text:p text:style-name="Normal"><text:a xlink:type="simple" xlink:href="https://hal.univ-lorraine.fr/hal-01653235v1">hal-01653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29v1">Phase Transformations of TIMETAL-18 as a New Titanium Alloy with Bimodal Microstructure</text:a></text:p>
              <text:p text:style-name="Normal"><text:a xlink:type="simple" xlink:href="https://hal.science/search/index/?q=*&amp;authFullName_s=E. Lebrun">E. Lebrun</text:a><text:span>,</text:span><text:a xlink:type="simple" xlink:href="https://hal.science/search/index/?q=*&amp;authFullName_s=P. Svec">P. Svec</text:a><text:span>,</text:span><text:a xlink:type="simple" xlink:href="https://hal.science/search/index/?q=*&amp;authFullName_s=S. Nowak">S. Nowak</text:a><text:span>,</text:span><text:a xlink:type="simple" xlink:href="https://hal.science/search/index/?q=*&amp;authFullName_s=B. Denand">B. Denand</text:a><text:span>,</text:span><text:a xlink:type="simple" xlink:href="https://hal.science/search/index/?q=*&amp;authFullName_s=Y. Millet">Y. Millet</text:a><text:span>et al.</text:span></text:p>
              <text:p text:style-name="Normal"><text:span>Advanced Materials Research</text:span><text:span>, 2014, 922, pp.418 - 423.<text:s/></text:span><text:a xlink:type="simple" xlink:href="https://dx.doi.org/10.4028/www.scientific.net/amr.922.418">⟨10.4028/www.scientific.net/amr.922.418⟩</text:a></text:p>
              <text:p text:style-name="Normal"><text:span>Article dans une revue</text:span></text:p>
              <text:p text:style-name="Normal"><text:a xlink:type="simple" xlink:href="https://hal.univ-lorraine.fr/hal-01653229v1">hal-01653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8661v1">In situ synchrotron X-ray diffraction and dilatometric study of austenite formation in a multi-component steel: Influence of initial microstructure and heating rate</text:a></text:p>
              <text:p text:style-name="Normal"><text:a xlink:type="simple" xlink:href="https://hal.science/search/index/?q=*&amp;authFullName_s=Vladimir A. Esin">Vladimir A. Esin</text:a><text:span>,</text:span><text:a xlink:type="simple" xlink:href="https://hal.science/search/index/?q=*&amp;authFullName_s=B. Denand">B. Denand</text:a><text:span>,</text:span><text:a xlink:type="simple" xlink:href="https://hal.science/search/index/?q=*&amp;authFullName_s=Quentin Le Bihan">Quentin Le Bihan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Julien Teixeira">Julien Teixeira</text:a><text:span>et al.</text:span></text:p>
              <text:p text:style-name="Normal"><text:span>Acta Materialia</text:span><text:span>, 2014, 80, pp.118-131.<text:s/></text:span><text:a xlink:type="simple" xlink:href="https://dx.doi.org/10.1016/j.actamat.2014.07.042">⟨10.1016/j.actamat.2014.07.042⟩</text:a></text:p>
              <text:p text:style-name="Normal"><text:span>Article dans une revue</text:span></text:p>
              <text:p text:style-name="Normal"><text:a xlink:type="simple" xlink:href="https://api.istex.fr/ark:/67375/6H6-SXRFWT7X-0/fulltext.pdf?sid=hal">istex</text:a></text:p>
              <text:p text:style-name="Normal"><text:a xlink:type="simple" xlink:href="https://minesparis-psl.hal.science/hal-01078661v1">hal-0107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812v1">Isothermal α″ formation in β metastable titanium alloys</text:a></text:p>
              <text:p text:style-name="Normal"><text:a xlink:type="simple" xlink:href="https://hal.science/search/index/?q=*&amp;authFullName_s=Elisabeth Aeby-Gautier">Elisabeth Aeby-Gautier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Fabien Bruneseaux">Fabien Bruneseaux</text:a><text:span>,</text:span><text:a xlink:type="simple" xlink:href="https://hal.science/search/index/?q=*&amp;authFullName_s=Benoit Appolaire">Benoit Appolaire</text:a><text:span>,</text:span><text:a xlink:type="simple" xlink:href="https://hal.science/search/index/?q=*&amp;authFullName_s=B. Denand">B. Denand</text:a><text:span>et al.</text:span></text:p>
              <text:p text:style-name="Normal"><text:span>Journal of Alloys and Compounds</text:span><text:span>, 2013, 577 (1), pp.S439-S443.<text:s/></text:span><text:a xlink:type="simple" xlink:href="https://dx.doi.org/10.1016/j.jallcom.2012.02.046">⟨10.1016/j.jallcom.2012.02.046⟩</text:a></text:p>
              <text:p text:style-name="Normal"><text:span>Article dans une revue</text:span></text:p>
              <text:p text:style-name="Normal"><text:a xlink:type="simple" xlink:href="https://api.istex.fr/ark:/67375/6H6-5NR0QXGD-M/fulltext.pdf?sid=hal">istex</text:a></text:p>
              <text:p text:style-name="Normal"><text:a xlink:type="simple" xlink:href="https://hal.science/hal-01293812v1">hal-0129381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87b66" table:style-name="987b66">
          <table:table-column table:style-name="987b66.0"/>
          <table:table-row>
            <table:table-cell office:value-type="string">
              <text:p text:style-name="Normal"><text:a xlink:type="simple" xlink:href="https://hal.science/hal-05347349v1">High-throughput mapping of phase transformation kinetics in steel</text:a></text:p>
              <text:p text:style-name="Normal"><text:a xlink:type="simple" xlink:href="https://hal.science/search/index/?q=*&amp;authFullName_s=H.P. van Landeghem">H.P. van Landeghem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Marion Bregeault">Marion Bregeault</text:a><text:span>,</text:span><text:a xlink:type="simple" xlink:href="https://hal.science/search/index/?q=*&amp;authFullName_s=Vuk Manojlovic">Vuk Manojlovic</text:a><text:span>,</text:span><text:a xlink:type="simple" xlink:href="https://hal.science/search/index/?q=*&amp;authFullName_s=Olha Nakonechna">Olha Nakonechna</text:a><text:span>et al.</text:span></text:p>
              <text:p text:style-name="Normal"><text:span>Thermec'2025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47349v1">hal-0534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21v1">Combinatorial experiments for fast mapping of the austenite-to-ferrite transformation kinetics</text:a></text:p>
              <text:p text:style-name="Normal"><text:a xlink:type="simple" xlink:href="https://hal.science/search/index/?q=*&amp;authFullName_s=H.P. van Landeghem">H.P. van Landeghem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Alexy Decroocq">Alexy Decroocq</text:a><text:span>,</text:span><text:a xlink:type="simple" xlink:href="https://hal.science/search/index/?q=*&amp;authFullName_s=Amani Ksibi">Amani Ksibi</text:a><text:span>,</text:span><text:a xlink:type="simple" xlink:href="https://hal.science/search/index/?q=*&amp;authFullName_s=Vuk Manojlovic">Vuk Manojlovic</text:a><text:span>et al.</text:span></text:p>
              <text:p text:style-name="Normal"><text:span>PTM2025</text:span><text:span>, Jul 2025, Delft, Netherlands</text:span></text:p>
              <text:p text:style-name="Normal"><text:span>Communication dans un congrès</text:span></text:p>
              <text:p text:style-name="Normal"><text:a xlink:type="simple" xlink:href="https://hal.science/hal-05535421v1">hal-0553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80v1">Optimization of duplex medium manganese steel microstructures by high-throughput characterization methods</text:a></text:p>
              <text:p text:style-name="Normal"><text:a xlink:type="simple" xlink:href="https://hal.science/search/index/?q=*&amp;authFullName_s=Olha Nakonechna">Olha Nakonechna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Alexis Deschamps">Alexis Deschamps</text:a><text:span>et al.</text:span></text:p>
              <text:p text:style-name="Normal"><text:span>6th International Conference on Medium and High Manganese Steels (HMnS 2024)</text:span><text:span>, 2024, Hong Kong, China</text:span></text:p>
              <text:p text:style-name="Normal"><text:span>Communication dans un congrès</text:span></text:p>
              <text:p text:style-name="Normal"><text:a xlink:type="simple" xlink:href="https://hal.science/hal-04885280v1">hal-0488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71v1">Optimization of duplex medium manganese steel microstructures by high-throughput characterization methods</text:a></text:p>
              <text:p text:style-name="Normal"><text:a xlink:type="simple" xlink:href="https://hal.science/search/index/?q=*&amp;authFullName_s=Olha Nakonechna">Olha Nakonechna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Benoît Denand">Benoît Denand</text:a><text:span>,</text:span><text:a xlink:type="simple" xlink:href="https://hal.science/search/index/?q=*&amp;authFullName_s=Imed-Eddine Benrabah">Imed-Eddine Benrabah</text:a><text:span>,</text:span><text:a xlink:type="simple" xlink:href="https://hal.science/search/index/?q=*&amp;authFullName_s=Alexis Deschamps">Alexis Deschamps</text:a><text:span>et al.</text:span></text:p>
              <text:p text:style-name="Normal"><text:span>MS&amp;T</text:span><text:span>, Oct 2024, Pittsburgh, United States</text:span></text:p>
              <text:p text:style-name="Normal"><text:span>Communication dans un congrès</text:span></text:p>
              <text:p text:style-name="Normal"><text:a xlink:type="simple" xlink:href="https://hal.science/hal-04885271v1">hal-0488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30v1">Combinatorial study of composition-dependent phase transformations in steels: high-throughput experiments help building a predictive model</text:a></text:p>
              <text:p text:style-name="Normal"><text:a xlink:type="simple" xlink:href="https://hal.science/search/index/?q=*&amp;authFullName_s=Amani Ksibi">Amani Ksibi</text:a><text:span>,</text:span><text:a xlink:type="simple" xlink:href="https://hal.science/search/index/?q=*&amp;authFullName_s=H.P. van Landeghem">H.P. van Landeghem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rédéric Bonnet">Frédéric Bonnet</text:a><text:span>,</text:span><text:a xlink:type="simple" xlink:href="https://hal.science/search/index/?q=*&amp;authFullName_s=Benoît Denand">Benoît Denand</text:a><text:span>et al.</text:span></text:p>
              <text:p text:style-name="Normal"><text:span>FEMS 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.science/hal-04516130v1">hal-0451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39v1">Combinatorial study of phase transformations in steels: synergy between high-throughput experimental methods and artificial intelligence</text:a></text:p>
              <text:p text:style-name="Normal"><text:a xlink:type="simple" xlink:href="https://hal.science/search/index/?q=*&amp;authFullName_s=Amani Ksibi">Amani Ksibi</text:a><text:span>,</text:span><text:a xlink:type="simple" xlink:href="https://hal.science/search/index/?q=*&amp;authFullName_s=H.P. van Landeghem">H.P. van Landeghem</text:a><text:span>,</text:span><text:a xlink:type="simple" xlink:href="https://hal.science/search/index/?q=*&amp;authFullName_s=Alexis Deschamps">Alexis Deschamps</text:a><text:span>,</text:span><text:a xlink:type="simple" xlink:href="https://hal.science/search/index/?q=*&amp;authFullName_s=Frédéric Bonnet">Frédéric Bonnet</text:a><text:span>,</text:span><text:a xlink:type="simple" xlink:href="https://hal.science/search/index/?q=*&amp;authFullName_s=Benoît Denand">Benoît Denand</text:a><text:span>et al.</text:span></text:p>
              <text:p text:style-name="Normal"><text:span>THERMEC‘2023 – International Conference on Processing &amp; Manufacturing of advanced Materials</text:span><text:span>, Jul 2023, Vienne, Austria</text:span></text:p>
              <text:p text:style-name="Normal"><text:span>Communication dans un congrès</text:span></text:p>
              <text:p text:style-name="Normal"><text:a xlink:type="simple" xlink:href="https://hal.science/hal-04516139v1">hal-045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3v1">Use of Space-resolved In-situ high Energy X-ray Diffraction for the Characterization of the Compositional Dependence of the Austenite-to- ferrite Transformation Kinetics in Steels</text:a></text:p>
              <text:p text:style-name="Normal"><text:a xlink:type="simple" xlink:href="https://hal.science/search/index/?q=*&amp;authFullName_s=Imed-Eddine Benrabah">Imed-Eddine Benrabah</text:a><text:span>,</text:span><text:a xlink:type="simple" xlink:href="https://hal.science/search/index/?q=*&amp;authFullName_s=H.P. van Landeghem">H.P. van Landeghem</text:a><text:span>,</text:span><text:a xlink:type="simple" xlink:href="https://hal.science/search/index/?q=*&amp;authFullName_s=Frédéric Bonnet">Frédéric Bonnet</text:a><text:span>,</text:span><text:a xlink:type="simple" xlink:href="https://hal.science/search/index/?q=*&amp;authFullName_s=Guillaume Geandier">Guillaume Geandier</text:a><text:span>,</text:span><text:a xlink:type="simple" xlink:href="https://hal.science/search/index/?q=*&amp;authFullName_s=Benoît Denand">Benoît Denand</text:a><text:span>et al.</text:span></text:p>
              <text:p text:style-name="Normal"><text:span>Phase Transformations in Inorganic Materials (PTM)</text:span><text:span>, 2022, Virtuelle Xi'ian, China</text:span></text:p>
              <text:p text:style-name="Normal"><text:span>Communication dans un congrès</text:span></text:p>
              <text:p text:style-name="Normal"><text:a xlink:type="simple" xlink:href="https://hal.science/hal-04885223v1">hal-0488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287v1">Effect of carbon and nitrogen enrichment in the austenitic field on the formation of microstructures and residual stresses in carburized and carbonitrided low-alloyed steel parts: experimental study and simulation</text:a></text:p>
              <text:p text:style-name="Normal"><text:a xlink:type="simple" xlink:href="https://hal.science/search/index/?q=*&amp;authFullName_s=K Jeyabalan">K Jeyabalan</text:a><text:span>,</text:span><text:a xlink:type="simple" xlink:href="https://hal.science/search/index/?q=*&amp;authFullName_s=J Teixeira">J Teixeira</text:a><text:span>,</text:span><text:a xlink:type="simple" xlink:href="https://hal.science/search/index/?q=*&amp;authFullName_s=S Denis">S Denis</text:a><text:span>,</text:span><text:a xlink:type="simple" xlink:href="https://hal.science/search/index/?q=*&amp;authFullName_s=G Geandier">G Geandier</text:a><text:span>,</text:span><text:a xlink:type="simple" xlink:href="https://hal.science/search/index/?q=*&amp;authFullName_s=J Dulcy">J Dulcy</text:a><text:span>et al.</text:span></text:p>
              <text:p text:style-name="Normal"><text:span>ECHT 2021 and QDE 2021, Online Conference, April 27 – 28 2021</text:span><text:span>, Apr 2021, Berlin, Online Conference, Germany</text:span></text:p>
              <text:p text:style-name="Normal"><text:span>Communication dans un congrès</text:span></text:p>
              <text:p text:style-name="Normal"><text:a xlink:type="simple" xlink:href="https://hal.science/hal-03574287v1">hal-035742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3293v1">Full Stress Tensor Determination during Phase Transformation of a Metal Matrix Composite by in situ High Energy X-Ray Diffraction and Micromechanical Simulations</text:a></text:p>
              <text:p text:style-name="Normal"><text:a xlink:type="simple" xlink:href="https://hal.science/search/index/?q=*&amp;authFullName_s=Guillaume Geandier">Guillaume Geandier</text:a><text:span>,</text:span><text:a xlink:type="simple" xlink:href="https://hal.science/search/index/?q=*&amp;authFullName_s=Lilian Vautrot">Lilian Vautrot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Elisabeth Aeby-Gautier">Elisabeth Aeby-Gautier</text:a><text:span>et al.</text:span></text:p>
              <text:p text:style-name="Normal"><text:span>ICRS- Australie-International Conference on Residual Stresses</text:span><text:span>, Jul 2016, Sydney, Australia</text:span></text:p>
              <text:p text:style-name="Normal"><text:span>Communication dans un congrès</text:span></text:p>
              <text:p text:style-name="Normal"><text:a xlink:type="simple" xlink:href="https://hal.univ-lorraine.fr/hal-01653293v1">hal-016532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923v1">Simulation of coupled temperature, microstructure and internal stresses evolutions during quenching of a beta-metastable titanium alloy</text:a></text:p>
              <text:p text:style-name="Normal"><text:a xlink:type="simple" xlink:href="https://hal.science/search/index/?q=*&amp;authFullName_s=Julien Teixeira">Julien Teixeira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Sabine Denis">Sabine Denis</text:a><text:span>,</text:span><text:a xlink:type="simple" xlink:href="https://hal.science/search/index/?q=*&amp;authFullName_s=Georges Cailletaud">Georges Cailletaud</text:a></text:p>
              <text:p text:style-name="Normal"><text:span>Proceedings of the 13th World Conference on Titanium</text:span><text:span>, May 2015, San Diego, United States. pp.677-682</text:span></text:p>
              <text:p text:style-name="Normal"><text:span>Communication dans un congrès</text:span></text:p>
              <text:p text:style-name="Normal"><text:a xlink:type="simple" xlink:href="https://minesparis-psl.hal.science/hal-01633923v1">hal-01633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3081v1">Influence of α Precipitation at β/β Grain Boundaries on α Microtexture in a β-Metastable Titanium Alloy with and without Previous Deformation</text:a></text:p>
              <text:p text:style-name="Normal"><text:a xlink:type="simple" xlink:href="https://hal.science/search/index/?q=*&amp;authFullName_s=Matthieu Salib">Matthieu Salib</text:a><text:span>,</text:span><text:a xlink:type="simple" xlink:href="https://hal.science/search/index/?q=*&amp;authFullName_s=Mien Teixeira">Mien Teixeira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Nathalie Gey">Nathalie Gey</text:a><text:span>et al.</text:span></text:p>
              <text:p text:style-name="Normal"><text:span>Proceedings of the 13th World Conference on Titanium</text:span><text:span>, Aug 2015, San Diego, CA, United States. pp.405-414,<text:s/></text:span><text:a xlink:type="simple" xlink:href="https://dx.doi.org/10.1002/9781119296126.ch63">⟨10.1002/9781119296126.ch63⟩</text:a></text:p>
              <text:p text:style-name="Normal"><text:span>Communication dans un congrès</text:span></text:p>
              <text:p text:style-name="Normal"><text:a xlink:type="simple" xlink:href="https://hal.univ-lorraine.fr/hal-01513081v1">hal-015130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9189v1">Modelling Distorins in induction heat treatment processes</text:a></text:p>
              <text:p text:style-name="Normal"><text:a xlink:type="simple" xlink:href="https://hal.science/search/index/?q=*&amp;authFullName_s=François Bay">François Bay</text:a><text:span>,</text:span><text:a xlink:type="simple" xlink:href="https://hal.science/search/index/?q=*&amp;authFullName_s=Julien Barlier">Julien Barlier</text:a><text:span>,</text:span><text:a xlink:type="simple" xlink:href="https://hal.science/search/index/?q=*&amp;authFullName_s=Thomas Sourmail">Thomas Sourmail</text:a><text:span>,</text:span><text:a xlink:type="simple" xlink:href="https://hal.science/search/index/?q=*&amp;authFullName_s=P. de Cagny">P. de Cagny</text:a><text:span>,</text:span><text:a xlink:type="simple" xlink:href="https://hal.science/search/index/?q=*&amp;authFullName_s=M. Courteaux">M. Courteaux</text:a><text:span>et al.</text:span></text:p>
              <text:p text:style-name="Normal"><text:span>5th International Conference on Distorsion Engineering 2015</text:span><text:span>, Sep 2015, Bremen, Germany. pp.397-402</text:span></text:p>
              <text:p text:style-name="Normal"><text:span>Communication dans un congrès</text:span></text:p>
              <text:p text:style-name="Normal"><text:a xlink:type="simple" xlink:href="https://minesparis-psl.hal.science/hal-01259189v1">hal-01259189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4bd302" table:style-name="4bd302">
          <table:table-column table:style-name="4bd302.0"/>
          <table:table-row>
            <table:table-cell office:value-type="string">
              <text:p text:style-name="Normal"><text:a xlink:type="simple" xlink:href="https://hal.univ-lorraine.fr/hal-03451741v1">PORTABLE ANALYSIS KILN FOR RADIATION LINE</text:a></text:p>
              <text:p text:style-name="Normal"><text:a xlink:type="simple" xlink:href="https://hal.science/search/index/?q=*&amp;authFullName_s=Benoît Denand">Benoît Denand</text:a><text:span>,</text:span><text:a xlink:type="simple" xlink:href="https://hal.science/search/index/?q=*&amp;authFullName_s=Moukrane Dehmas">Moukrane Dehmas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Bonnet Christophe">Bonnet Christophe</text:a><text:span>,</text:span><text:a xlink:type="simple" xlink:href="https://hal.science/search/index/?q=*&amp;authFullName_s=Guillaume Géandier">Guillaume Géandier</text:a><text:span>et al.</text:span></text:p>
              <text:p text:style-name="Normal"><text:span>France, N° de brevet: WO2019081266. ijl-303. 2019</text:span></text:p>
              <text:p text:style-name="Normal"><text:span>Brevet</text:span></text:p>
              <text:p text:style-name="Normal"><text:a xlink:type="simple" xlink:href="https://hal.univ-lorraine.fr/hal-03451741v1">hal-0345174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4d467" table:style-name="a4d467">
          <table:table-column table:style-name="a4d467.0"/>
          <table:table-row>
            <table:table-cell office:value-type="string">
              <text:p text:style-name="Normal"><text:a xlink:type="simple" xlink:href="https://hal.univ-lorraine.fr/hal-01653694v1">Influence of the beta-&amp;gt; alpha+ beta transformation on the stresses and strains evolutions during quenching of the Ti17 alloy from the beta phase field</text:a></text:p>
              <text:p text:style-name="Normal"><text:a xlink:type="simple" xlink:href="https://hal.science/search/index/?q=*&amp;authFullName_s=Julien Teixeira">Julien Teixeira</text:a><text:span>,</text:span><text:a xlink:type="simple" xlink:href="https://hal.science/search/index/?q=*&amp;authFullName_s=Benoit Denand">Benoit Denand</text:a><text:span>,</text:span><text:a xlink:type="simple" xlink:href="https://hal.science/search/index/?q=*&amp;authFullName_s=Elisabeth Aeby-Gautier">Elisabeth Aeby-Gautier</text:a><text:span>,</text:span><text:a xlink:type="simple" xlink:href="https://hal.science/search/index/?q=*&amp;authFullName_s=Sabine Denis">Sabine Denis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univ-lorraine.fr/hal-01653694v1">hal-01653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Denand</dc:title>
    <dc:subject/>
    <dc:description>CV</dc:description>
    <dc:creator/>
    <dc:date>2026-05-12T14:26:29.000</dc:date>
    <meta:generator>PHPWord</meta:generator>
    <meta:initial-creator>CCSD</meta:initial-creator>
    <meta:creation-date>2026-05-12T14:26:29.000</meta:creation-date>
    <meta:keyword/>
    <meta:user-defined meta:name="Category"/>
    <meta:user-defined meta:name="Company"/>
    <meta:user-defined meta:name="Manager"/>
  </office:meta>
</office:document-meta>
</file>