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69d2" style:family="table">
      <style:table-properties style:rel-width="100" table:align="center"/>
    </style:style>
    <style:style style:name="3c69d2.0" style:family="table-column">
      <style:table-column-properties style:column-width="0.00cm"/>
    </style:style>
    <style:style style:name="ee5f51" style:family="table">
      <style:table-properties style:rel-width="100" table:align="center"/>
    </style:style>
    <style:style style:name="ee5f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Der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3c69d2" table:style-name="3c69d2">
          <table:table-column table:style-name="3c69d2.0"/>
          <table:table-row>
            <table:table-cell office:value-type="string">
              <text:p text:style-name="Normal"><text:a xlink:type="simple" xlink:href="https://hal.science/hal-04006066v1">Arts premiers et appropriations artistiques contemporaines</text:a></text:p>
              <text:p text:style-name="Normal"><text:a xlink:type="simple" xlink:href="https://hal.science/search/index/?q=*&amp;authFullName_s=Brigitte Derlon">Brigitte Derlon</text:a><text:span>,</text:span><text:a xlink:type="simple" xlink:href="https://hal.science/search/index/?q=*&amp;authFullName_s=Monique Jeudy-Ballini">Monique Jeudy-Ballini</text:a></text:p>
              <text:p text:style-name="Normal"><text:span>Gangemi Editore, 2017, 978-8849233766</text:span></text:p>
              <text:p text:style-name="Normal"><text:span>Ouvrages</text:span></text:p>
              <text:p text:style-name="Normal"><text:a xlink:type="simple" xlink:href="https://hal.science/hal-04006066v1">hal-0400606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ee5f51" table:style-name="ee5f51">
          <table:table-column table:style-name="ee5f51.0"/>
          <table:table-row>
            <table:table-cell office:value-type="string">
              <text:p text:style-name="Normal"><text:a xlink:type="simple" xlink:href="https://hal.science/hal-04019362v1">Artefacts organiques et corps humains artefactuels dans les anciens rites du « cycle de vie » en Nouvelle-Irlande (Mélanésie)</text:a></text:p>
              <text:p text:style-name="Normal"><text:a xlink:type="simple" xlink:href="https://hal.science/search/index/?q=*&amp;authFullName_s=Brigitte Derlon">Brigitte Derlon</text:a></text:p>
              <text:p text:style-name="Normal"><text:span>Marie Mauzé et Perig Pitrou.<text:s/></text:span><text:span>Reconfigurer le vivant. Des organismes aux artefacts</text:span><text:span>, L'Herne, 2021, 9791031903187</text:span></text:p>
              <text:p text:style-name="Normal"><text:span>Chapitre d'ouvrage</text:span></text:p>
              <text:p text:style-name="Normal"><text:a xlink:type="simple" xlink:href="https://hal.science/hal-04019362v1">hal-0401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42v1">Les ‘œuvres africaines’ d’Arman. Création, collection, appropriation</text:a></text:p>
              <text:p text:style-name="Normal"><text:a xlink:type="simple" xlink:href="https://hal.science/search/index/?q=*&amp;authFullName_s=Brigitte Derlon">Brigitte Derlon</text:a><text:span>,</text:span><text:a xlink:type="simple" xlink:href="https://hal.science/search/index/?q=*&amp;authFullName_s=Monique Jeudy-Ballini">Monique Jeudy-Ballini</text:a></text:p>
              <text:p text:style-name="Normal"><text:span>Sabine du Crest.<text:s/></text:span><text:span>Exogenèses. Objets frontière dans l’art européen</text:span><text:span>, Éditions de Boccard, 2018, 9782701805191</text:span></text:p>
              <text:p text:style-name="Normal"><text:span>Chapitre d'ouvrage</text:span></text:p>
              <text:p text:style-name="Normal"><text:a xlink:type="simple" xlink:href="https://hal.science/hal-04006142v1">hal-0400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278v1">Quand l’art contemporain propose et que l’anthropologie dispose... L’appropriation à l’œuvre</text:a></text:p>
              <text:p text:style-name="Normal"><text:a xlink:type="simple" xlink:href="https://hal.science/search/index/?q=*&amp;authFullName_s=Brigitte Derlon">Brigitte Derlon</text:a><text:span>,</text:span><text:a xlink:type="simple" xlink:href="https://hal.science/search/index/?q=*&amp;authFullName_s=Monique Jeudy-Ballini">Monique Jeudy-Ballini</text:a></text:p>
              <text:p text:style-name="Normal"><text:span>Francine Saillant; Nicole Lapierre; Bernard Müller; François Laplantine.<text:s/></text:span><text:span>Les mises en scène du divers. Rencontre des écritures ethnographiques et artistiques</text:span><text:span>, Cahier ReMix (9),<text:s/></text:span><text:a xlink:type="simple" xlink:href="https://oic.uqam.ca/fr/remix/quand-lart-contemporain-propose-et-que-lanthropologie-dispose-lappropriation-a-loeuvre">Figura</text:a><text:span>, 2018, Les mises en scène du divers. Rencontre des écritures ethnographiques et artistiques</text:span></text:p>
              <text:p text:style-name="Normal"><text:span>Chapitre d'ouvrage</text:span></text:p>
              <text:p text:style-name="Normal"><text:a xlink:type="simple" xlink:href="https://hal.science/hal-04006278v1">hal-04006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Derlon</dc:title>
    <dc:subject/>
    <dc:description>CV</dc:description>
    <dc:creator/>
    <dc:date>2026-04-27T18:30:14.000</dc:date>
    <meta:generator>PHPWord</meta:generator>
    <meta:initial-creator>CCSD</meta:initial-creator>
    <meta:creation-date>2026-04-27T18:30:14.000</meta:creation-date>
    <meta:keyword/>
    <meta:user-defined meta:name="Category"/>
    <meta:user-defined meta:name="Company"/>
    <meta:user-defined meta:name="Manager"/>
  </office:meta>
</office:document-meta>
</file>