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da214d" style:family="table">
      <style:table-properties style:rel-width="100" table:align="center"/>
    </style:style>
    <style:style style:name="da214d.0" style:family="table-column">
      <style:table-column-properties style:column-width="0.00cm"/>
    </style:style>
    <style:style style:name="3e57e1" style:family="table">
      <style:table-properties style:rel-width="100" table:align="center"/>
    </style:style>
    <style:style style:name="3e57e1.0" style:family="table-column">
      <style:table-column-properties style:column-width="0.00cm"/>
    </style:style>
    <style:style style:name="974261" style:family="table">
      <style:table-properties style:rel-width="100" table:align="center"/>
    </style:style>
    <style:style style:name="97426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abacar Diouf<text:s/></text:span><text:span text:style-name="T2">Enseignant vacataire à l'Université Cheikh Anta Diop de Dakar-Sénéga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abacar-diouf">babacar-diouf</text:a></text:p>
          </text:list-item>
        </text:list>
        <text:list text:style-name="listStyle_0">
          <text:list-item>
            <text:p text:style-name="P9"><text:span text:style-name="T5"><text:s/>ResearcherID :<text:s/></text:span></text:p>
            <text:p><text:a xlink:type="simple" xlink:href="http://www.researcherid.com/rid/339250">339250</text:a></text:p>
          </text:list-item>
        </text:list>
        <text:p text:style-name="P10"/>
        <text:p text:style-name="Heading2"><text:span text:style-name="T6">Présentation</text:span></text:p>
        <text:p text:style-name="P12"/>
        <text:p text:style-name="P13"><text:span text:style-name="T7">Babacar DioufDocteur en géographie urbaine et environnement, spécialisé dans l'aménagement urbain, la gestion des territoires et les problématiques environnementales. Fort d'une expérience de plus de 10 ans, il a contribué à la réalisation de nombreux projets d'urbanisme et d'aménagement au Sénégal, tels que des plans directeurs, des schémas d'aménagement, ainsi que des études de restructuration de quartiers précaires.Il a travaillé sur des projets majeurs, notamment :</text:span></text:p>
        <text:list text:style-name="listStyle_1">
          <text:list-item>
            <text:p text:style-name="P16"><text:span text:style-name="T8">les Plan Directeur d'Urbanisme (PDU) de Kaolack, de Touba, de Diourbel, de Richard Toll,</text:span></text:p>
          </text:list-item>
        </text:list>
        <text:list text:style-name="listStyle_1">
          <text:list-item>
            <text:p text:style-name="P18"><text:span text:style-name="T9">les Schéma Directeur d’Aménagement et d’Urbanisme (SDAU) de Diass, de Thiomby et les projets de Port de Ndayane de l'agropole ouestEnseignant dans plusieurs institutions sénégalaises, partageant ses connaissances en urbanisme, géographie et gestion des territoires, s’activant au sein d'associations professionnelles comme Nature Communautés Développement et l'Association Sénégalaise des Professionnels de la Géomatique ; son expertise s'étend également à la géomatique, avec une maîtrise des outils SIG (ArcGIS, QGIS). Auteur de nombreuses publications académiques avec des travaux portant sur les dynamiques urbaines, les entrées de ville, le développement durable l'assainissement.</text:span></text:p>
          </text:list-item>
        </text:list>
        <text:p text:style-name="P19"/>
        <text:p text:style-name="Heading2"><text:span text:style-name="T10">Publications</text:span></text:p>
        <text:p text:style-name="P21"/>
        <text:p text:style-name="P22"/>
        <text:p text:style-name="Heading2"><text:span text:style-name="T11">Article dans une revue (9)</text:span></text:p>
        <text:p text:style-name="P24"/>
        <table:table table:name="da214d" table:style-name="da214d">
          <table:table-column table:style-name="da214d.0"/>
          <table:table-row>
            <table:table-cell office:value-type="string">
              <text:p text:style-name="Normal"><text:a xlink:type="simple" xlink:href="https://hal.science/hal-05475944v1">Vulnérabilité territoriale versus résilience sociale à l’épreuve des inondations dans les Parcelles Assainies de Keur Massar à Dakar (Sénégal)</text:a></text:p>
              <text:p text:style-name="Normal"><text:a xlink:type="simple" xlink:href="https://hal.science/search/index/?q=*&amp;authFullName_s=Lamine Ousmane CASSE">Lamine Ousmane CASSE</text:a><text:span>,</text:span><text:a xlink:type="simple" xlink:href="https://hal.science/search/index/?q=*&amp;authFullName_s=Babacar Diouf">Babacar Diouf</text:a><text:span>,</text:span><text:a xlink:type="simple" xlink:href="https://hal.science/search/index/?q=*&amp;authFullName_s=Awa FALL">Awa FALL</text:a></text:p>
              <text:p text:style-name="Normal"><text:span>AHOHO - Revue de Géographie du LARDYMES</text:span><text:span>, 2025, 35, pp.24-40</text:span></text:p>
              <text:p text:style-name="Normal"><text:span>Article dans une revue</text:span></text:p>
              <text:p text:style-name="Normal"><text:a xlink:type="simple" xlink:href="https://hal.science/hal-05475944v1">hal-05475944v1</text:a></text:p>
            </table:table-cell>
          </table:table-row>
          <table:table-row>
            <table:table-cell office:value-type="string">
              <text:p text:style-name="Normal"><text:a xlink:type="simple" xlink:href="https://hal.science/hal-04934735v1">Les savoirs ancestraux dans la conservation : processus d'acquisition, évolution et facteurs d'érosion au sein des communautés riveraines de la foret classée de Kousmar (Ndiaffate, Sénégal)</text:a></text:p>
              <text:p text:style-name="Normal"><text:a xlink:type="simple" xlink:href="https://hal.science/search/index/?q=*&amp;authFullName_s=Ndour Biram">Ndour Biram</text:a><text:span>,</text:span><text:a xlink:type="simple" xlink:href="https://hal.science/search/index/?q=*&amp;authFullName_s=Babacar Diouf">Babacar Diouf</text:a><text:span>,</text:span><text:a xlink:type="simple" xlink:href="https://hal.science/search/index/?q=*&amp;authFullName_s=Diallo Ramatoulaye">Diallo Ramatoulaye</text:a></text:p>
              <text:p text:style-name="Normal"><text:span>Geovision</text:span><text:span>, 2024, 2 (12), pp.335-369</text:span></text:p>
              <text:p text:style-name="Normal"><text:span>Article dans une revue</text:span></text:p>
              <text:p text:style-name="Normal"><text:a xlink:type="simple" xlink:href="https://hal.science/hal-04934735v1">hal-04934735v1</text:a></text:p>
            </table:table-cell>
          </table:table-row>
          <table:table-row>
            <table:table-cell office:value-type="string">
              <text:p text:style-name="Normal"><text:a xlink:type="simple" xlink:href="https://hal.science/hal-04931666v1">Pour une géographie des déchets : sources de production, conditionnement et flux dans la ville de Thiès (Sénégal)</text:a></text:p>
              <text:p text:style-name="Normal"><text:a xlink:type="simple" xlink:href="https://hal.science/search/index/?q=*&amp;authFullName_s=Babacar Diouf">Babacar Diouf</text:a><text:span>,</text:span><text:a xlink:type="simple" xlink:href="https://hal.science/search/index/?q=*&amp;authFullName_s=Biram Ndour">Biram Ndour</text:a></text:p>
              <text:p text:style-name="Normal"><text:span>Revue Internationale Donni</text:span><text:span>, 2023, 3 (1), p.05-20</text:span></text:p>
              <text:p text:style-name="Normal"><text:span>Article dans une revue</text:span></text:p>
              <text:p text:style-name="Normal"><text:a xlink:type="simple" xlink:href="https://hal.science/hal-04931666v1">hal-04931666v1</text:a></text:p>
            </table:table-cell>
          </table:table-row>
          <table:table-row>
            <table:table-cell office:value-type="string">
              <text:p text:style-name="Normal"><text:a xlink:type="simple" xlink:href="https://hal.science/hal-04932062v1">Initiatives communautaires et valorisation des déchets : Approche de Développement Durable à Thiès (Sénégal)</text:a></text:p>
              <text:p text:style-name="Normal"><text:a xlink:type="simple" xlink:href="https://hal.science/search/index/?q=*&amp;authFullName_s=Babacar Diouf">Babacar Diouf</text:a><text:span>,</text:span><text:a xlink:type="simple" xlink:href="https://hal.science/search/index/?q=*&amp;authFullName_s=Biram Ndour">Biram Ndour</text:a><text:span>,</text:span><text:a xlink:type="simple" xlink:href="https://hal.science/search/index/?q=*&amp;authFullName_s=Mariama Thiandoum">Mariama Thiandoum</text:a></text:p>
              <text:p text:style-name="Normal"><text:span>Revue Internationale Donni</text:span><text:span>, 2021, 1 (1), p. 298-313</text:span></text:p>
              <text:p text:style-name="Normal"><text:span>Article dans une revue</text:span></text:p>
              <text:p text:style-name="Normal"><text:a xlink:type="simple" xlink:href="https://hal.science/hal-04932062v1">hal-04932062v1</text:a></text:p>
            </table:table-cell>
          </table:table-row>
          <table:table-row>
            <table:table-cell office:value-type="string">
              <text:p text:style-name="Normal"><text:a xlink:type="simple" xlink:href="https://hal.science/hal-04932148v1">Eau et Assainissement dans un quartier traditionnel de Dakar : Hann village</text:a></text:p>
              <text:p text:style-name="Normal"><text:a xlink:type="simple" xlink:href="https://hal.science/search/index/?q=*&amp;authFullName_s=Awa Faye Ndiaye">Awa Faye Ndiaye</text:a><text:span>,</text:span><text:a xlink:type="simple" xlink:href="https://hal.science/search/index/?q=*&amp;authFullName_s=Babacar Diouf">Babacar Diouf</text:a><text:span>,</text:span><text:a xlink:type="simple" xlink:href="https://hal.science/search/index/?q=*&amp;authFullName_s=Lamine Ousmane Cassé">Lamine Ousmane Cassé</text:a><text:span>,</text:span><text:a xlink:type="simple" xlink:href="https://hal.science/search/index/?q=*&amp;authFullName_s=Modou NDIAYE">Modou NDIAYE</text:a></text:p>
              <text:p text:style-name="Normal"><text:span>Revue Nigérienne des Sciences Sociales (RENISS)</text:span><text:span>, 2021, 2, pp11-25</text:span></text:p>
              <text:p text:style-name="Normal"><text:span>Article dans une revue</text:span></text:p>
              <text:p text:style-name="Normal"><text:a xlink:type="simple" xlink:href="https://hal.science/hal-04932148v1">hal-04932148v1</text:a></text:p>
            </table:table-cell>
          </table:table-row>
          <table:table-row>
            <table:table-cell office:value-type="string">
              <text:p text:style-name="Normal"><text:a xlink:type="simple" xlink:href="https://hal.science/hal-04932282v1">L’influence du tropisme côtier dans l’organisation spatiale de l’économie du littoral Mbourois (Sénégal)</text:a></text:p>
              <text:p text:style-name="Normal"><text:a xlink:type="simple" xlink:href="https://hal.science/search/index/?q=*&amp;authFullName_s=Lamine Ousmane Cassé">Lamine Ousmane Cassé</text:a><text:span>,</text:span><text:a xlink:type="simple" xlink:href="https://hal.science/search/index/?q=*&amp;authFullName_s=Modou NDIAYE">Modou NDIAYE</text:a><text:span>,</text:span><text:a xlink:type="simple" xlink:href="https://hal.science/search/index/?q=*&amp;authFullName_s=Babacar Diouf">Babacar Diouf</text:a></text:p>
              <text:p text:style-name="Normal"><text:span>Etudes togolaises : revue togolaise des sciences</text:span><text:span>, 2020, 14 (2), p176-192</text:span></text:p>
              <text:p text:style-name="Normal"><text:span>Article dans une revue</text:span></text:p>
              <text:p text:style-name="Normal"><text:a xlink:type="simple" xlink:href="https://hal.science/hal-04932282v1">hal-04932282v1</text:a></text:p>
            </table:table-cell>
          </table:table-row>
          <table:table-row>
            <table:table-cell office:value-type="string">
              <text:p text:style-name="Normal"><text:a xlink:type="simple" xlink:href="https://hal.science/hal-04932381v1">L’investissement des migrants internationaux dans le bâti sur le littoral nord : Cayar (Sénégal)</text:a></text:p>
              <text:p text:style-name="Normal"><text:a xlink:type="simple" xlink:href="https://hal.science/search/index/?q=*&amp;authFullName_s=Modou NDIAYE">Modou NDIAYE</text:a><text:span>,</text:span><text:a xlink:type="simple" xlink:href="https://hal.science/search/index/?q=*&amp;authFullName_s=Lamine Ousmane Cassé">Lamine Ousmane Cassé</text:a><text:span>,</text:span><text:a xlink:type="simple" xlink:href="https://hal.science/search/index/?q=*&amp;authFullName_s=Babacar Diouf">Babacar Diouf</text:a></text:p>
              <text:p text:style-name="Normal"><text:span>Revue de Géographie de l'Université Ouaga I Pr Joseph KI-ZERBO (RGO)</text:span><text:span>, 2019, 2 (8), pp.1-20</text:span></text:p>
              <text:p text:style-name="Normal"><text:span>Article dans une revue</text:span></text:p>
              <text:p text:style-name="Normal"><text:a xlink:type="simple" xlink:href="https://hal.science/hal-04932381v1">hal-04932381v1</text:a></text:p>
            </table:table-cell>
          </table:table-row>
          <table:table-row>
            <table:table-cell office:value-type="string">
              <text:p text:style-name="Normal"><text:a xlink:type="simple" xlink:href="https://hal.science/hal-04932441v1">Thiès, une ville « dévoreuse d’espaces » : cartographie de la consommation d’espace entre 1974 et 2014 par télédétection à partir des images LANDSAT</text:a></text:p>
              <text:p text:style-name="Normal"><text:a xlink:type="simple" xlink:href="https://hal.science/search/index/?q=*&amp;authFullName_s=Babacar Diouf">Babacar Diouf</text:a></text:p>
              <text:p text:style-name="Normal"><text:span>Revue Liens Nouvelle Série<text:s/></text:span><text:span>, 2019, 2 (27), pp.142-193</text:span></text:p>
              <text:p text:style-name="Normal"><text:span>Article dans une revue</text:span></text:p>
              <text:p text:style-name="Normal"><text:a xlink:type="simple" xlink:href="https://hal.science/hal-04932441v1">hal-04932441v1</text:a></text:p>
            </table:table-cell>
          </table:table-row>
          <table:table-row>
            <table:table-cell office:value-type="string">
              <text:p text:style-name="Normal"><text:a xlink:type="simple" xlink:href="https://hal.science/hal-04932468v1">Insalubrité dans la commune de Thiès au Sénégal : risques environnementaux et sanitaires</text:a></text:p>
              <text:p text:style-name="Normal"><text:a xlink:type="simple" xlink:href="https://hal.science/search/index/?q=*&amp;authFullName_s=Babacar Diouf">Babacar Diouf</text:a></text:p>
              <text:p text:style-name="Normal"><text:span>Revue Liens Nouvelle Série<text:s/></text:span><text:span>, 2018, 2 (26), pp.109-142</text:span></text:p>
              <text:p text:style-name="Normal"><text:span>Article dans une revue</text:span></text:p>
              <text:p text:style-name="Normal"><text:a xlink:type="simple" xlink:href="https://hal.science/hal-04932468v1">hal-04932468v1</text:a></text:p>
            </table:table-cell>
          </table:table-row>
        </table:table>
        <text:p text:style-name="P25"/>
        <text:p text:style-name="Heading2"><text:span text:style-name="T12">Chapitre d'ouvrage (5)</text:span></text:p>
        <text:p text:style-name="P27"/>
        <table:table table:name="3e57e1" table:style-name="3e57e1">
          <table:table-column table:style-name="3e57e1.0"/>
          <table:table-row>
            <table:table-cell office:value-type="string">
              <text:p text:style-name="Normal"><text:a xlink:type="simple" xlink:href="https://hal.science/hal-04931632v1">Les « entrées-de-ville » : espaces de nouvelles dynamiques et convoitises foncières à Thiès (Sénégal)</text:a></text:p>
              <text:p text:style-name="Normal"><text:a xlink:type="simple" xlink:href="https://hal.science/search/index/?q=*&amp;authFullName_s=Babacar Diouf">Babacar Diouf</text:a><text:span>,</text:span><text:a xlink:type="simple" xlink:href="https://hal.science/search/index/?q=*&amp;authFullName_s=Lamine Ousmane CASSE">Lamine Ousmane CASSE</text:a><text:span>,</text:span><text:a xlink:type="simple" xlink:href="https://hal.science/search/index/?q=*&amp;authFullName_s=Modou NDIAYE">Modou NDIAYE</text:a><text:span>,</text:span><text:a xlink:type="simple" xlink:href="https://hal.science/search/index/?q=*&amp;authFullName_s=Ibrahima Mbaye">Ibrahima Mbaye</text:a></text:p>
              <text:p text:style-name="Normal"><text:span>L’Harmattan-Sénégal.<text:s/></text:span><text:span>Problématique des marges ou actualité du décentrement dans la production des savoirs scientifiques</text:span><text:span>,<text:s/></text:span><text:a xlink:type="simple" xlink:href="https://senegal.harmattan.fr/index.asp">L’Harmattan-Sénégal</text:a><text:span>, p269- 292, 2025, Sociétés, faits sociaux et urbanité à l’épreuve de la modernité, Mélanges offerts au Professeur Ousseynou Faye, 978-2-336-51913-5</text:span></text:p>
              <text:p text:style-name="Normal"><text:span>Chapitre d'ouvrage</text:span></text:p>
              <text:p text:style-name="Normal"><text:a xlink:type="simple" xlink:href="https://hal.science/hal-04931632v1">hal-04931632v1</text:a></text:p>
            </table:table-cell>
          </table:table-row>
          <table:table-row>
            <table:table-cell office:value-type="string">
              <text:p text:style-name="Normal"><text:a xlink:type="simple" xlink:href="https://hal.science/hal-04931658v1">Trajectoires résidentielles des sinistrés des inondations et stratégies d'adaptation dans les parcelles assainies de Keur Massar (Sénégal)</text:a></text:p>
              <text:p text:style-name="Normal"><text:a xlink:type="simple" xlink:href="https://hal.science/search/index/?q=*&amp;authFullName_s=Lamine Ousmane Cassé">Lamine Ousmane Cassé</text:a><text:span>,</text:span><text:a xlink:type="simple" xlink:href="https://hal.science/search/index/?q=*&amp;authFullName_s=Babacar Diouf">Babacar Diouf</text:a><text:span>,</text:span><text:a xlink:type="simple" xlink:href="https://hal.science/search/index/?q=*&amp;authFullName_s=Ndèye Ngom">Ndèye Ngom</text:a><text:span>,</text:span><text:a xlink:type="simple" xlink:href="https://hal.science/search/index/?q=*&amp;authFullName_s=Modou NDIAYE">Modou NDIAYE</text:a></text:p>
              <text:p text:style-name="Normal"><text:span>Revue « Espaces et Sociétés en Mutation » et L’Harmattan-Sénégal.<text:s/></text:span><text:span>Les espaces de vulnérabilités au Sénégal, Pratiques spatiales et stratégies d’acteurs</text:span><text:span>,<text:s/></text:span><text:a xlink:type="simple" xlink:href="https://senegal.harmattan.fr/index.asp">L’Harmattan-Sénégal</text:a><text:span>, p197-221, 2023, 978-2-336-42582-5</text:span></text:p>
              <text:p text:style-name="Normal"><text:span>Chapitre d'ouvrage</text:span></text:p>
              <text:p text:style-name="Normal"><text:a xlink:type="simple" xlink:href="https://hal.science/hal-04931658v1">hal-04931658v1</text:a></text:p>
            </table:table-cell>
          </table:table-row>
          <table:table-row>
            <table:table-cell office:value-type="string">
              <text:p text:style-name="Normal"><text:a xlink:type="simple" xlink:href="https://hal.science/hal-04931664v1">Dynamique des forêts classées de Koutal et de Kouyong (Kaolack, Sénégal)</text:a></text:p>
              <text:p text:style-name="Normal"><text:a xlink:type="simple" xlink:href="https://hal.science/search/index/?q=*&amp;authFullName_s=Babacar Faye">Babacar Faye</text:a><text:span>,</text:span><text:a xlink:type="simple" xlink:href="https://hal.science/search/index/?q=*&amp;authFullName_s=Daniel Gomis">Daniel Gomis</text:a><text:span>,</text:span><text:a xlink:type="simple" xlink:href="https://hal.science/search/index/?q=*&amp;authFullName_s=Babacar Diouf">Babacar Diouf</text:a><text:span>,</text:span><text:a xlink:type="simple" xlink:href="https://hal.science/search/index/?q=*&amp;authFullName_s=Ramatoulaye Diallo">Ramatoulaye Diallo</text:a><text:span>,</text:span><text:a xlink:type="simple" xlink:href="https://hal.science/search/index/?q=*&amp;authFullName_s=Paul Ndiaye">Paul Ndiaye</text:a></text:p>
              <text:p text:style-name="Normal"><text:span>Revue « Espaces et Sociétés en Mutation » et L’Harmattan-Sénégal.<text:s/></text:span><text:span>Les espaces de vulnérabilités au Sénégal, Pratiques spatiales et stratégies d’acteurs</text:span><text:span>, L’Harmattan-Sénégal, p71-94, 2023, 978-2-336-42582-5</text:span></text:p>
              <text:p text:style-name="Normal"><text:span>Chapitre d'ouvrage</text:span></text:p>
              <text:p text:style-name="Normal"><text:a xlink:type="simple" xlink:href="https://hal.science/hal-04931664v1">hal-04931664v1</text:a></text:p>
            </table:table-cell>
          </table:table-row>
          <table:table-row>
            <table:table-cell office:value-type="string">
              <text:p text:style-name="Normal"><text:a xlink:type="simple" xlink:href="https://hal.science/hal-04931669v1">Les dynamiques migratoires face à l’attractivité résidentielle du littoral Mbourois (Sénégal)</text:a></text:p>
              <text:p text:style-name="Normal"><text:a xlink:type="simple" xlink:href="https://hal.science/search/index/?q=*&amp;authFullName_s=Lamine Ousmane Cassé">Lamine Ousmane Cassé</text:a><text:span>,</text:span><text:a xlink:type="simple" xlink:href="https://hal.science/search/index/?q=*&amp;authFullName_s=Babacar Diouf">Babacar Diouf</text:a><text:span>,</text:span><text:a xlink:type="simple" xlink:href="https://hal.science/search/index/?q=*&amp;authFullName_s=Ndèye Ngom">Ndèye Ngom</text:a><text:span>,</text:span><text:a xlink:type="simple" xlink:href="https://hal.science/search/index/?q=*&amp;authFullName_s=Modou NDIAYE">Modou NDIAYE</text:a></text:p>
              <text:p text:style-name="Normal"><text:span>Editions KALA-Hermann.<text:s/></text:span><text:span>Mobilités en Afrique de l’Ouest, Peuplement, territoires et intégration régionale</text:span><text:span>, Editions KALA-Hermann, p. 71-88., 2022, 979 1 0370 1973 8</text:span></text:p>
              <text:p text:style-name="Normal"><text:span>Chapitre d'ouvrage</text:span></text:p>
              <text:p text:style-name="Normal"><text:a xlink:type="simple" xlink:href="https://hal.science/hal-04931669v1">hal-04931669v1</text:a></text:p>
            </table:table-cell>
          </table:table-row>
          <table:table-row>
            <table:table-cell office:value-type="string">
              <text:p text:style-name="Normal"><text:a xlink:type="simple" xlink:href="https://hal.science/hal-04931671v1">« Mbed mi sonu na » La rue n’en peut plus</text:a></text:p>
              <text:p text:style-name="Normal"><text:a xlink:type="simple" xlink:href="https://hal.science/search/index/?q=*&amp;authFullName_s=Babacar Diouf">Babacar Diouf</text:a><text:span>,</text:span><text:a xlink:type="simple" xlink:href="https://hal.science/search/index/?q=*&amp;authFullName_s=Modou NDIAYE">Modou NDIAYE</text:a></text:p>
              <text:p text:style-name="Normal"><text:span>Les Ateliers internationaux de maîtrise d’œuvre urbaine Le Verger rue de la Gare 95000 Cergy.<text:s/></text:span><text:span>Sociétés et vie urbaine, 15 ans de présence et d’expériences dans les villes africaines</text:span><text:span>, Les Ateliers internationaux de maîtrise d’œuvre urbaine, pp.P24, 2021, 979-10-93009-14-8</text:span></text:p>
              <text:p text:style-name="Normal"><text:span>Chapitre d'ouvrage</text:span></text:p>
              <text:p text:style-name="Normal"><text:a xlink:type="simple" xlink:href="https://hal.science/hal-04931671v1">hal-04931671v1</text:a></text:p>
            </table:table-cell>
          </table:table-row>
        </table:table>
        <text:p text:style-name="P28"/>
        <text:p text:style-name="Heading2"><text:span text:style-name="T13">Thèse (1)</text:span></text:p>
        <text:p text:style-name="P30"/>
        <table:table table:name="974261" table:style-name="974261">
          <table:table-column table:style-name="974261.0"/>
          <table:table-row>
            <table:table-cell office:value-type="string">
              <text:p text:style-name="Normal"><text:a xlink:type="simple" xlink:href="https://hal.science/tel-04932539v1">Assainissement public et pratiques populaires à Thiès : un espace urbain dynamique</text:a></text:p>
              <text:p text:style-name="Normal"><text:a xlink:type="simple" xlink:href="https://hal.science/search/index/?q=*&amp;authFullName_s=Babacar Diouf">Babacar Diouf</text:a></text:p>
              <text:p text:style-name="Normal"><text:span>Sciences de l'Homme et Société. Université Cheikh Anta DIOP de Dakar (Sénégal), 2017. Français.<text:s/></text:span><text:a xlink:type="simple" xlink:href="https://www.theses.fr/2017ICME0014">⟨NNT : 2017ICME0014⟩</text:a></text:p>
              <text:p text:style-name="Normal"><text:span>Thèse</text:span></text:p>
              <text:p text:style-name="Normal"><text:a xlink:type="simple" xlink:href="https://hal.science/tel-04932539v1">tel-049325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bacar Diouf</dc:title>
    <dc:subject/>
    <dc:description>CV</dc:description>
    <dc:creator/>
    <dc:date>2026-05-23T04:42:59.000</dc:date>
    <meta:generator>PHPWord</meta:generator>
    <meta:initial-creator>CCSD</meta:initial-creator>
    <meta:creation-date>2026-05-23T04:42:59.000</meta:creation-date>
    <meta:keyword/>
    <meta:user-defined meta:name="Category"/>
    <meta:user-defined meta:name="Company"/>
    <meta:user-defined meta:name="Manager"/>
  </office:meta>
</office:document-meta>
</file>