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ce6c" style:family="table">
      <style:table-properties style:rel-width="100" table:align="center"/>
    </style:style>
    <style:style style:name="21ce6c.0" style:family="table-column">
      <style:table-column-properties style:column-width="0.00cm"/>
    </style:style>
    <style:style style:name="107413" style:family="table">
      <style:table-properties style:rel-width="100" table:align="center"/>
    </style:style>
    <style:style style:name="107413.0" style:family="table-column">
      <style:table-column-properties style:column-width="0.00cm"/>
    </style:style>
    <style:style style:name="884e11" style:family="table">
      <style:table-properties style:rel-width="100" table:align="center"/>
    </style:style>
    <style:style style:name="884e11.0" style:family="table-column">
      <style:table-column-properties style:column-width="0.00cm"/>
    </style:style>
    <style:style style:name="3306d2" style:family="table">
      <style:table-properties style:rel-width="100" table:align="center"/>
    </style:style>
    <style:style style:name="3306d2.0" style:family="table-column">
      <style:table-column-properties style:column-width="0.00cm"/>
    </style:style>
    <style:style style:name="7c1037" style:family="table">
      <style:table-properties style:rel-width="100" table:align="center"/>
    </style:style>
    <style:style style:name="7c1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bacar Sa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1ce6c" table:style-name="21ce6c">
          <table:table-column table:style-name="21ce6c.0"/>
          <table:table-row>
            <table:table-cell office:value-type="string">
              <text:p text:style-name="Normal"><text:a xlink:type="simple" xlink:href="https://hal.univ-brest.fr/hal-05478072v1">Reproductive cycle of &amp;lt;i&amp;gt;Tagelus adansonii&amp;lt;/i&amp;gt; in the Joal-Fadiouth lagoon, Senegal</text:a></text:p>
              <text:p text:style-name="Normal"><text:a xlink:type="simple" xlink:href="https://hal.science/search/index/?q=*&amp;authFullName_s=Jeanne E Diouf">Jeanne E Diouf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Ephigenie N Dione">Ephigenie N Dione</text:a><text:span>,</text:span><text:a xlink:type="simple" xlink:href="https://hal.science/search/index/?q=*&amp;authFullName_s=Malick Diouf">Malick Diouf</text:a></text:p>
              <text:p text:style-name="Normal"><text:span>Marine and Fishery Sciences<text:s/></text:span><text:span>, 2025, 38 (4), pp.673-682.<text:s/></text:span><text:a xlink:type="simple" xlink:href="https://dx.doi.org/10.47193/mafis.3842025011003">⟨10.47193/mafis.3842025011003⟩</text:a></text:p>
              <text:p text:style-name="Normal"><text:span>Article dans une revue</text:span></text:p>
              <text:p text:style-name="Normal"><text:a xlink:type="simple" xlink:href="https://hal.univ-brest.fr/hal-05478072v1">hal-054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14v1">Seasonal changes in the diet of the bloody cockle ( Senilia senilis ) along the Sine Saloum inverse estuary</text:a></text:p>
              <text:p text:style-name="Normal"><text:a xlink:type="simple" xlink:href="https://hal.science/search/index/?q=*&amp;authFullName_s=Eva Janowski">Eva Janowski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Manon Buscaglia">Manon Buscaglia</text:a><text:span>et al.</text:span></text:p>
              <text:p text:style-name="Normal"><text:span>Aquatic Living Resources</text:span><text:span>, 2025, 38, pp.20.<text:s/></text:span><text:a xlink:type="simple" xlink:href="https://dx.doi.org/10.1051/alr/2025017">⟨10.1051/alr/2025017⟩</text:a></text:p>
              <text:p text:style-name="Normal"><text:span>Article dans une revue</text:span></text:p>
              <text:p text:style-name="Normal"><text:a xlink:type="simple" xlink:href="https://hal.science/hal-05426714v1">hal-054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40v1">Physiological and metabolic response of the bloody cockle (Senilia senilis) to salinity in the Sine Saloum estuary, Senegal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tienne Poirier">Etienne Poirier</text:a><text:span>et al.</text:span></text:p>
              <text:p text:style-name="Normal"><text:span>Regional Studies in Marine Science</text:span><text:span>, 2025, 92, pp.104636.<text:s/></text:span><text:a xlink:type="simple" xlink:href="https://dx.doi.org/10.1016/j.rsma.2025.104636">⟨10.1016/j.rsma.2025.104636⟩</text:a></text:p>
              <text:p text:style-name="Normal"><text:span>Article dans une revue</text:span></text:p>
              <text:p text:style-name="Normal"><text:a xlink:type="simple" xlink:href="https://hal.science/hal-05390640v1">hal-05390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72964v1">Reproduction patterns of the bloody cockle Senilia senilis (Linnaeus 1758) in the Sine-Saloum inverse estuary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lika Kerhervé">Malika Kerhervé</text:a><text:span>et al.</text:span></text:p>
              <text:p text:style-name="Normal"><text:span>Aquatic Living Resources</text:span><text:span>, 2023, 36, pp.33.<text:s/></text:span><text:a xlink:type="simple" xlink:href="https://dx.doi.org/10.1051/alr/2023029">⟨10.1051/alr/2023029⟩</text:a></text:p>
              <text:p text:style-name="Normal"><text:span>Article dans une revue</text:span></text:p>
              <text:p text:style-name="Normal"><text:a xlink:type="simple" xlink:href="https://hal.univ-brest.fr/hal-04372964v1">hal-0437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368v1">Size Distribution, Length-Weight Relationship and Condition Index of Tagelus adansonii Bosc 1801 (Mollusca: Bivalvia, Solecurtidae) in the Joal-Fadiouth Lagoon (Senegal).</text:a></text:p>
              <text:p text:style-name="Normal"><text:a xlink:type="simple" xlink:href="https://hal.science/search/index/?q=*&amp;authFullName_s=Jeanne Elisabeth Diouf">Jeanne Elisabeth Diouf</text:a><text:span>,</text:span><text:a xlink:type="simple" xlink:href="https://hal.science/search/index/?q=*&amp;authFullName_s=Alioune Faye">Alioune Faye</text:a><text:span>,</text:span><text:a xlink:type="simple" xlink:href="https://hal.science/search/index/?q=*&amp;authFullName_s=Ephigénie Ndew Dione">Ephigénie Ndew Dione</text:a><text:span>,</text:span><text:a xlink:type="simple" xlink:href="https://hal.science/search/index/?q=*&amp;authFullName_s=Jean Fall">Jean Fall</text:a><text:span>,</text:span><text:a xlink:type="simple" xlink:href="https://hal.science/search/index/?q=*&amp;authFullName_s=Babacar Sané">Babacar Sané</text:a><text:span>et al.</text:span></text:p>
              <text:p text:style-name="Normal"><text:span>Journal of Biology and Life Science</text:span><text:span>, 2021, 12 (1), pp.31.<text:s/></text:span><text:a xlink:type="simple" xlink:href="https://dx.doi.org/10.5296/jbls.v12i1.18323">⟨10.5296/jbls.v12i1.18323⟩</text:a></text:p>
              <text:p text:style-name="Normal"><text:span>Article dans une revue</text:span></text:p>
              <text:p text:style-name="Normal"><text:a xlink:type="simple" xlink:href="https://hal.science/hal-05188368v1">hal-051883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07413" table:style-name="107413">
          <table:table-column table:style-name="107413.0"/>
          <table:table-row>
            <table:table-cell office:value-type="string">
              <text:p text:style-name="Normal"><text:a xlink:type="simple" xlink:href="https://hal.science/hal-05165894v1">Growth and reproduction patterns of the bloody cockle (Senilia senilis) in an estuary south of the senegalo-mauritanian upwelling system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Abdou-Karim Houmenou">Abdou-Karim Houmenou</text:a><text:span>,</text:span><text:a xlink:type="simple" xlink:href="https://hal.science/search/index/?q=*&amp;authFullName_s=Malick Diouf">Malick Diouf</text:a><text:span>et al.</text:span></text:p>
              <text:p text:style-name="Normal"><text:span>Open Science Conference on Eastern Boundary Upwelling Systems (EBUS)</text:span><text:span>, Sep 2022, Lima (virtuel), Peru</text:span></text:p>
              <text:p text:style-name="Normal"><text:span>Communication dans un congrès</text:span></text:p>
              <text:p text:style-name="Normal"><text:a xlink:type="simple" xlink:href="https://hal.science/hal-05165894v1">hal-0516589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84e11" table:style-name="884e11">
          <table:table-column table:style-name="884e11.0"/>
          <table:table-row>
            <table:table-cell office:value-type="string">
              <text:p text:style-name="Normal"><text:a xlink:type="simple" xlink:href="https://hal.science/hal-05165952v1">Galou Xam Xam, un laboratoire de terrain autonome déployé en Afrique de l’Ouest pour l’expérimentation en écophysiologie des bivalves</text:a></text:p>
              <text:p text:style-name="Normal"><text:a xlink:type="simple" xlink:href="https://hal.science/search/index/?q=*&amp;authFullName_s=Etienne Poirier">Etienne Poirier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édéric Jean">Frédéric Jean</text:a><text:span>et al.</text:span></text:p>
              <text:p text:style-name="Normal"><text:span>Réseau Thématique sur les Capteurs en Environnement</text:span><text:span>, Nov 2024, Fréjus (France), France</text:span></text:p>
              <text:p text:style-name="Normal"><text:span>Poster de conférence</text:span></text:p>
              <text:p text:style-name="Normal"><text:a xlink:type="simple" xlink:href="https://hal.science/hal-05165952v1">hal-051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88v1">Understanding the ecophysiology of the bloody cockle (Senilia senilis) to support the sustainability of its artisanal exploitation in the Sine-Saloum delta, Senegal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Yoann Thomas">Yoann Thomas</text:a></text:p>
              <text:p text:style-name="Normal"><text:span>Final International Conference, Paddle project</text:span><text:span>, May 2023, Brest, France</text:span></text:p>
              <text:p text:style-name="Normal"><text:span>Poster de conférence</text:span></text:p>
              <text:p text:style-name="Normal"><text:a xlink:type="simple" xlink:href="https://hal.science/hal-05165988v1">hal-051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76v1">Small-scale fishery in the tropics, a socio-ecological challenge to reduce the vulnerability of coastal communities</text:a></text:p>
              <text:p text:style-name="Normal"><text:a xlink:type="simple" xlink:href="https://hal.science/search/index/?q=*&amp;authFullName_s=Yoann Thomas">Yoann Thomas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Claudette Diatta">Claudette Diatta</text:a><text:span>,</text:span><text:a xlink:type="simple" xlink:href="https://hal.science/search/index/?q=*&amp;authFullName_s=Abdou-Karim Houmenou">Abdou-Karim Houmenou</text:a><text:span>,</text:span><text:a xlink:type="simple" xlink:href="https://hal.science/search/index/?q=*&amp;authFullName_s=Olivier Ragueneau">Olivier Ragueneau</text:a><text:span>et al.</text:span></text:p>
              <text:p text:style-name="Normal"><text:span>Final International Conference, Paddle project</text:span><text:span>, May 2023, Brest, France</text:span></text:p>
              <text:p text:style-name="Normal"><text:span>Poster de conférence</text:span></text:p>
              <text:p text:style-name="Normal"><text:a xlink:type="simple" xlink:href="https://hal.science/hal-05165976v1">hal-0516597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306d2" table:style-name="3306d2">
          <table:table-column table:style-name="3306d2.0"/>
          <table:table-row>
            <table:table-cell office:value-type="string">
              <text:p text:style-name="Normal"><text:a xlink:type="simple" xlink:href="https://hal.univ-brest.fr/hal-04517193v1">Gonad histological analysis of Senilia senilis sampled in the Sine Saloum inverse estuary in Senegal between march 2021 and march 2022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lika Kerhervé">Malika Kerhervé</text:a><text:span>et al.</text:span></text:p>
              <text:p text:style-name="Normal"><text:span>2024,<text:s/></text:span><text:a xlink:type="simple" xlink:href="https://dx.doi.org/10.23708/VQHAZB">⟨10.23708/VQHAZB⟩</text:a></text:p>
              <text:p text:style-name="Normal"><text:span>Autre publication scientifique</text:span></text:p>
              <text:p text:style-name="Normal"><text:a xlink:type="simple" xlink:href="https://hal.univ-brest.fr/hal-04517193v1">hal-045171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1037" table:style-name="7c1037">
          <table:table-column table:style-name="7c1037.0"/>
          <table:table-row>
            <table:table-cell office:value-type="string">
              <text:p text:style-name="Normal"><text:a xlink:type="simple" xlink:href="https://theses.hal.science/tel-04972886v1">Ecophysiologie de l'arche (Senilia senilis), approche expérimentale pour une meilleure compréhension de ses traits d'histoires de vie dans l'estuaire inverse du Sine-Saloum</text:a></text:p>
              <text:p text:style-name="Normal"><text:a xlink:type="simple" xlink:href="https://hal.science/search/index/?q=*&amp;authFullName_s=Babacar Sané">Babacar Sané</text:a></text:p>
              <text:p text:style-name="Normal"><text:span>Biologie animale. Université de Bretagne occidentale - Brest, 2024. Français.<text:s/></text:span><text:a xlink:type="simple" xlink:href="https://www.theses.fr/2024BRES0007">⟨NNT : 2024BRES0007⟩</text:a></text:p>
              <text:p text:style-name="Normal"><text:span>Thèse</text:span></text:p>
              <text:p text:style-name="Normal"><text:a xlink:type="simple" xlink:href="https://theses.hal.science/tel-04972886v1">tel-04972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bacar Sané</dc:title>
    <dc:subject/>
    <dc:description>CV</dc:description>
    <dc:creator/>
    <dc:date>2026-05-14T03:16:29.000</dc:date>
    <meta:generator>PHPWord</meta:generator>
    <meta:initial-creator>CCSD</meta:initial-creator>
    <meta:creation-date>2026-05-14T03:16:29.000</meta:creation-date>
    <meta:keyword/>
    <meta:user-defined meta:name="Category"/>
    <meta:user-defined meta:name="Company"/>
    <meta:user-defined meta:name="Manager"/>
  </office:meta>
</office:document-meta>
</file>