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02f" style:family="table">
      <style:table-properties style:rel-width="100" table:align="center"/>
    </style:style>
    <style:style style:name="72e02f.0" style:family="table-column">
      <style:table-column-properties style:column-width="0.00cm"/>
    </style:style>
    <style:style style:name="ffb153" style:family="table">
      <style:table-properties style:rel-width="100" table:align="center"/>
    </style:style>
    <style:style style:name="ffb153.0" style:family="table-column">
      <style:table-column-properties style:column-width="0.00cm"/>
    </style:style>
    <style:style style:name="b76a57" style:family="table">
      <style:table-properties style:rel-width="100" table:align="center"/>
    </style:style>
    <style:style style:name="b76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chtiar Herdian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chtiar-herdianto">bachtiar-herdian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85-2383">0000-0002-8285-23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72e02f" table:style-name="72e02f">
          <table:table-column table:style-name="72e02f.0"/>
          <table:table-row>
            <table:table-cell office:value-type="string">
              <text:p text:style-name="Normal"><text:a xlink:type="simple" xlink:href="https://hal.science/hal-04663574v2">Feature-Guided Metaheuristic with Diversity Management for Solving the Capacitated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63574v2">hal-04663574v2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ffb153" table:style-name="ffb153">
          <table:table-column table:style-name="ffb153.0"/>
          <table:table-row>
            <table:table-cell office:value-type="string">
              <text:p text:style-name="Normal"><text:a xlink:type="simple" xlink:href="https://hal.science/hal-05150925v1">Metaheuristic Hybridized with Tabular (Edges) Binary Classification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5 : 26ème congrès annuel de la Société Française de Recherche Opérationnelle et d'Aide à la Décision</text:span><text:span>, ROADEF, Feb 2025, Paris, France</text:span></text:p>
              <text:p text:style-name="Normal"><text:span>Communication dans un congrès</text:span></text:p>
              <text:p text:style-name="Normal"><text:a xlink:type="simple" xlink:href="https://hal.science/hal-05150925v1">hal-051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09v1">Explainable Pattern Learning in Exploring Robust Characteristics in Metaheuristic Design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5 : 26ème congrès annuel de la Société Française de Recherche Opérationnelle et d'Aide à la Décision</text:span><text:span>, ROADEF, Feb 2025, Paris, France</text:span></text:p>
              <text:p text:style-name="Normal"><text:span>Communication dans un congrès</text:span></text:p>
              <text:p text:style-name="Normal"><text:a xlink:type="simple" xlink:href="https://hal.science/hal-05150909v1">hal-051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52v1">Toward a Robust Guidance for Metaheuristics: Do certain features significantly influence the Vehicle Routing Problem?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Transportation Research Board 104th Annual Meeting Lectern Session</text:span><text:span>, National Academies, Jan 2025, Washinghton DC, United States</text:span></text:p>
              <text:p text:style-name="Normal"><text:span>Communication dans un congrès</text:span></text:p>
              <text:p text:style-name="Normal"><text:a xlink:type="simple" xlink:href="https://hal.science/hal-05150852v1">hal-051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75v1">Combining Neighborhood Search with Path Relinking: A Statistical Evaluation of Path Relinking Mechanisms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lavien Lucas">Flavien Lucas</text:a></text:p>
              <text:p text:style-name="Normal"><text:span>MIC 2024: 15th Metaheuristic International Conference</text:span><text:span>, Jun 2024, Lorient, France. pp.112-125,<text:s/></text:span><text:a xlink:type="simple" xlink:href="https://dx.doi.org/10.1007/978-3-031-62922-8_8">⟨10.1007/978-3-031-62922-8_8⟩</text:a></text:p>
              <text:p text:style-name="Normal"><text:span>Communication dans un congrès</text:span></text:p>
              <text:p text:style-name="Normal"><text:a xlink:type="simple" xlink:href="https://hal.science/hal-04663575v1">hal-046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09v1">Population Management Based on Data Mining Analysis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86409v1">hal-0458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00v1">Machine Learning for Developing Guidance to Improve Metaheuristic Algorith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The 12th International Conference on Complex Networks and their Applications</text:span><text:span>, Nov 2023, Menton Riviera, France</text:span></text:p>
              <text:p text:style-name="Normal"><text:span>Communication dans un congrès</text:span></text:p>
              <text:p text:style-name="Normal"><text:a xlink:type="simple" xlink:href="https://hal.science/hal-04586400v1">hal-045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66v1">Integration of Knowledge Extraction Processes into Metaheuristic Algorith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21th EU/ME meeting x Quantum School "Emerging optimization methods: from metaheuristics to quantum approaches"</text:span><text:span>, Apr 2023, Troyes, France</text:span></text:p>
              <text:p text:style-name="Normal"><text:span>Communication dans un congrès</text:span></text:p>
              <text:p text:style-name="Normal"><text:a xlink:type="simple" xlink:href="https://hal.science/hal-04125866v1">hal-041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51v1">Matheuristics Algorithm Guided by Machine Learning for Solving the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25851v1">hal-04125851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b76a57" table:style-name="b76a57">
          <table:table-column table:style-name="b76a57.0"/>
          <table:table-row>
            <table:table-cell office:value-type="string">
              <text:p text:style-name="Normal"><text:a xlink:type="simple" xlink:href="https://hal.science/hal-05422169v1">Feature-Guided Metaheuristic with Diversity Management for Solving the Capacitated Vehicle Routing Problem</text:a></text:p>
              <text:p text:style-name="Normal"><text:a xlink:type="simple" xlink:href="https://hal.science/search/index/?q=*&amp;authFullName_s=Bachtiar Herdianto">Bachtiar Herdiant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25,<text:s/></text:span><text:a xlink:type="simple" xlink:href="https://dx.doi.org/10.1016/j.ejor.2025.12.029">⟨10.1016/j.ejor.2025.12.029⟩</text:a></text:p>
              <text:p text:style-name="Normal"><text:span>Article dans une revue</text:span></text:p>
              <text:p text:style-name="Normal"><text:a xlink:type="simple" xlink:href="https://hal.science/hal-05422169v1">hal-05422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htiar Herdianto</dc:title>
    <dc:subject/>
    <dc:description>CV</dc:description>
    <dc:creator/>
    <dc:date>2026-05-08T08:41:16.000</dc:date>
    <meta:generator>PHPWord</meta:generator>
    <meta:initial-creator>CCSD</meta:initial-creator>
    <meta:creation-date>2026-05-08T08:41:16.000</meta:creation-date>
    <meta:keyword/>
    <meta:user-defined meta:name="Category"/>
    <meta:user-defined meta:name="Company"/>
    <meta:user-defined meta:name="Manager"/>
  </office:meta>
</office:document-meta>
</file>