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59a" style:family="table">
      <style:table-properties style:rel-width="100" table:align="center"/>
    </style:style>
    <style:style style:name="ae059a.0" style:family="table-column">
      <style:table-column-properties style:column-width="0.00cm"/>
    </style:style>
    <style:style style:name="7fd6c6" style:family="table">
      <style:table-properties style:rel-width="100" table:align="center"/>
    </style:style>
    <style:style style:name="7fd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dis Hadd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e059a" table:style-name="ae059a">
          <table:table-column table:style-name="ae059a.0"/>
          <table:table-row>
            <table:table-cell office:value-type="string">
              <text:p text:style-name="Normal"><text:a xlink:type="simple" xlink:href="https://hal.science/hal-03032816v1">Experimental analysis of the BTA deep drilling and a new analytical thermomechanical model for assessment of cutting forces and BTA drill design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M. Nouari">M. Nouari</text:a><text:span>,</text:span><text:a xlink:type="simple" xlink:href="https://hal.science/search/index/?q=*&amp;authFullName_s=A. Moufki">A. Moufki</text:a></text:p>
              <text:p text:style-name="Normal"><text:span>International Journal of Advanced Manufacturing Technology</text:span><text:span>, 2020, 106 (1-2), pp.455-469.<text:s/></text:span><text:a xlink:type="simple" xlink:href="https://dx.doi.org/10.1007/s00170-019-04562-9">⟨10.1007/s00170-019-04562-9⟩</text:a></text:p>
              <text:p text:style-name="Normal"><text:span>Article dans une revue</text:span></text:p>
              <text:p text:style-name="Normal"><text:a xlink:type="simple" xlink:href="https://hal.science/hal-03032816v1">hal-030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42v1">A physical behavior model including dynamic recrystallization and damage mechanisms for cutting process simulation of the titanium alloy Ti-6Al-4V</text:a></text:p>
              <text:p text:style-name="Normal"><text:a xlink:type="simple" xlink:href="https://hal.science/search/index/?q=*&amp;authFullName_s=D. Yameogo">D. Yameogo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H. Makich">H. Makich</text:a><text:span>,</text:span><text:a xlink:type="simple" xlink:href="https://hal.science/search/index/?q=*&amp;authFullName_s=M. Nouari">M. Nouari</text:a></text:p>
              <text:p text:style-name="Normal"><text:span>International Journal of Advanced Manufacturing Technology</text:span><text:span>, 2019, 100 (1-4), pp.333-347.<text:s/></text:span><text:a xlink:type="simple" xlink:href="https://dx.doi.org/10.1007/s00170-018-2663-9">⟨10.1007/s00170-018-2663-9⟩</text:a></text:p>
              <text:p text:style-name="Normal"><text:span>Article dans une revue</text:span></text:p>
              <text:p text:style-name="Normal"><text:a xlink:type="simple" xlink:href="https://hal.science/hal-03032842v1">hal-03032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506v1">Metals Machining—Recent Advances in Experimental and Modeling of the Cutting Process</text:a></text:p>
              <text:p text:style-name="Normal"><text:a xlink:type="simple" xlink:href="https://hal.science/search/index/?q=*&amp;authFullName_s=Badis Haddag">Badis Haddag</text:a></text:p>
              <text:p text:style-name="Normal"><text:span>Metals</text:span><text:span>, 2018, 8 (12), pp.1053.<text:s/></text:span><text:a xlink:type="simple" xlink:href="https://dx.doi.org/10.3390/met8121053">⟨10.3390/met8121053⟩</text:a></text:p>
              <text:p text:style-name="Normal"><text:span>Article dans une revue</text:span></text:p>
              <text:p text:style-name="Normal"><text:a xlink:type="simple" xlink:href="https://hal.univ-lorraine.fr/hal-03237506v1">hal-03237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5877v1">Numerical and experimental investigations of S-Glass/Polyester composite laminate plate under low energy impact</text:a></text:p>
              <text:p text:style-name="Normal"><text:a xlink:type="simple" xlink:href="https://hal.science/search/index/?q=*&amp;authFullName_s=K. Zouggar">K. Zouggar</text:a><text:span>,</text:span><text:a xlink:type="simple" xlink:href="https://hal.science/search/index/?q=*&amp;authFullName_s=B. Boukhoulda">B. Boukhoulda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Composites Part B: Engineering</text:span><text:span>, 2016, 89, pp.169 - 186.<text:s/></text:span><text:a xlink:type="simple" xlink:href="https://dx.doi.org/10.1016/j.compositesb.2015.11.021">⟨10.1016/j.compositesb.2015.11.021⟩</text:a></text:p>
              <text:p text:style-name="Normal"><text:span>Article dans une revue</text:span></text:p>
              <text:p text:style-name="Normal"><text:a xlink:type="simple" xlink:href="https://hal.univ-lorraine.fr/hal-01415877v1">hal-01415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32v1">Dry Machining Aeronautical Aluminum Alloy AA2024-T351: Analysis of Cutting Forces, Chip Segmentation and Built-Up Edge Formation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Samir Atlati">Samir Atlati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lhadi Moufki">Abdelhadi Moufki</text:a></text:p>
              <text:p text:style-name="Normal"><text:span>Metals</text:span><text:span>, 2016, 6 (9), pp.197.<text:s/></text:span><text:a xlink:type="simple" xlink:href="https://dx.doi.org/10.3390/met6090197">⟨10.3390/met6090197⟩</text:a></text:p>
              <text:p text:style-name="Normal"><text:span>Article dans une revue</text:span></text:p>
              <text:p text:style-name="Normal"><text:a xlink:type="simple" xlink:href="https://hal.univ-lorraine.fr/hal-03325732v1">hal-03325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3v1">Multi-physics Modelling in Machining OFHC Copper – Coupling of Microstructure-based Flow Stress and Grain Refinement Models</text:a></text:p>
              <text:p text:style-name="Normal"><text:a xlink:type="simple" xlink:href="https://hal.science/search/index/?q=*&amp;authFullName_s=Zoubir Atmani">Zoubir Atmani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. Zenasni">M. Zenasni</text:a></text:p>
              <text:p text:style-name="Normal"><text:span>Procedia CIRP</text:span><text:span>, 2015, 31, pp.545 - 550.<text:s/></text:span><text:a xlink:type="simple" xlink:href="https://dx.doi.org/10.1016/j.procir.2015.03.023">⟨10.1016/j.procir.2015.03.023⟩</text:a></text:p>
              <text:p text:style-name="Normal"><text:span>Article dans une revue</text:span></text:p>
              <text:p text:style-name="Normal"><text:a xlink:type="simple" xlink:href="https://hal.univ-lorraine.fr/hal-01417913v1">hal-01417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8v1">Analysis of the heat transfer at the tool―workpiece interface in machining: determination of heat generation and heat transfer coefficient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Samir Atlati">Samir Atlati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. Zenasni">M. Zenasni</text:a></text:p>
              <text:p text:style-name="Normal"><text:span>Heat and Mass Transfer</text:span><text:span>, 2015, 51 (10), pp.1355--1370.<text:s/></text:span><text:a xlink:type="simple" xlink:href="https://dx.doi.org/10.1007/s00231-015-1499-1">⟨10.1007/s00231-015-1499-1⟩</text:a></text:p>
              <text:p text:style-name="Normal"><text:span>Article dans une revue</text:span></text:p>
              <text:p text:style-name="Normal"><text:a xlink:type="simple" xlink:href="https://hal.univ-lorraine.fr/hal-01417918v1">hal-01417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6v1">A predictive hybrid force modeling in turning: application to stainless steel dry machining with a coated groove tool</text:a></text:p>
              <text:p text:style-name="Normal"><text:a xlink:type="simple" xlink:href="https://hal.science/search/index/?q=*&amp;authFullName_s=Christophe Czarnota">Christophe Czarnota</text:a><text:span>,</text:span><text:a xlink:type="simple" xlink:href="https://hal.science/search/index/?q=*&amp;authFullName_s=Fousseny Koné">Fousseny Koné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International Journal of Advanced Manufacturing Technology</text:span><text:span>, 2015, 79 (1), pp.65-79.<text:s/></text:span><text:a xlink:type="simple" xlink:href="https://dx.doi.org/10.1007/s00170-015-6801-3">⟨10.1007/s00170-015-6801-3⟩</text:a></text:p>
              <text:p text:style-name="Normal"><text:span>Article dans une revue</text:span></text:p>
              <text:p text:style-name="Normal"><text:a xlink:type="simple" xlink:href="https://hal.univ-lorraine.fr/hal-01417916v1">hal-01417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20v1">Effect of the local friction and contact nature on the Built-Up Edge formation process in machining ductile metals</text:a></text:p>
              <text:p text:style-name="Normal"><text:a xlink:type="simple" xlink:href="https://hal.science/search/index/?q=*&amp;authFullName_s=Samir Atlati">Samir Atlati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lhadi Moufki">Abdelhadi Moufki</text:a></text:p>
              <text:p text:style-name="Normal"><text:span>Tribology International</text:span><text:span>, 2015, 90, pp.217-227.<text:s/></text:span><text:a xlink:type="simple" xlink:href="https://dx.doi.org/10.1016/j.triboint.2015.04.024">⟨10.1016/j.triboint.2015.04.024⟩</text:a></text:p>
              <text:p text:style-name="Normal"><text:span>Article dans une revue</text:span></text:p>
              <text:p text:style-name="Normal"><text:a xlink:type="simple" xlink:href="https://hal.univ-lorraine.fr/hal-01417920v1">hal-01417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19v1">Characterization and Modelling of the Rough Turning Process of Large-scale Parts: Tribological Behaviour and Tool Wear Analyse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. Dhers">J. Dhers</text:a></text:p>
              <text:p text:style-name="Normal"><text:span>Procedia CIRP</text:span><text:span>, 2015, 31, pp.293 - 298.<text:s/></text:span><text:a xlink:type="simple" xlink:href="https://dx.doi.org/10.1016/j.procir.2015.03.046">⟨10.1016/j.procir.2015.03.046⟩</text:a></text:p>
              <text:p text:style-name="Normal"><text:span>Article dans une revue</text:span></text:p>
              <text:p text:style-name="Normal"><text:a xlink:type="simple" xlink:href="https://hal.univ-lorraine.fr/hal-01417919v1">hal-01417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2v1">Thermomechanical modelling of the tool–workmaterial interface in machining and its implementation using the \ABAQUS\ \VUINTER\ subroutine</text:a></text:p>
              <text:p text:style-name="Normal"><text:a xlink:type="simple" xlink:href="https://hal.science/search/index/?q=*&amp;authFullName_s=Samir Atlati">Samir Atlati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. Zenasni">M. Zenasni</text:a></text:p>
              <text:p text:style-name="Normal"><text:span>International Journal of Mechanical Sciences</text:span><text:span>, 2014, 87, pp.102 - 117.<text:s/></text:span><text:a xlink:type="simple" xlink:href="https://dx.doi.org/10.1016/j.ijmecsci.2014.05.034">⟨10.1016/j.ijmecsci.2014.05.034⟩</text:a></text:p>
              <text:p text:style-name="Normal"><text:span>Article dans une revue</text:span></text:p>
              <text:p text:style-name="Normal"><text:a xlink:type="simple" xlink:href="https://hal.univ-lorraine.fr/hal-01424972v1">hal-01424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5v1">Experimental and numerical analyses of the tool wear in rough turning of large dimensions components of nuclear power plant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C. Barlier">C. Barlier</text:a><text:span>,</text:span><text:a xlink:type="simple" xlink:href="https://hal.science/search/index/?q=*&amp;authFullName_s=J. Dhers">J. Dhers</text:a></text:p>
              <text:p text:style-name="Normal"><text:span>Wear</text:span><text:span>, 2014, 312 (1–2), pp.40 - 50.<text:s/></text:span><text:a xlink:type="simple" xlink:href="https://dx.doi.org/10.1016/j.wear.2014.02.005">⟨10.1016/j.wear.2014.02.005⟩</text:a></text:p>
              <text:p text:style-name="Normal"><text:span>Article dans une revue</text:span></text:p>
              <text:p text:style-name="Normal"><text:a xlink:type="simple" xlink:href="https://api.istex.fr/ark:/67375/6H6-DH6SB843-3/fulltext.pdf?sid=hal">istex</text:a></text:p>
              <text:p text:style-name="Normal"><text:a xlink:type="simple" xlink:href="https://hal.univ-lorraine.fr/hal-01424975v1">hal-01424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3v1">Tribological behaviour and tool wear analyses in rough turning of large-scale parts of nuclear power plants using grooved coated insert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. Dhers">J. Dhers</text:a></text:p>
              <text:p text:style-name="Normal"><text:span>Tribology International</text:span><text:span>, 2014, 80, pp.58 - 70.<text:s/></text:span><text:a xlink:type="simple" xlink:href="https://dx.doi.org/10.1016/j.triboint.2014.06.017">⟨10.1016/j.triboint.2014.06.017⟩</text:a></text:p>
              <text:p text:style-name="Normal"><text:span>Article dans une revue</text:span></text:p>
              <text:p text:style-name="Normal"><text:a xlink:type="simple" xlink:href="https://api.istex.fr/ark:/67375/6H6-TR5K6JCF-B/fulltext.pdf?sid=hal">istex</text:a></text:p>
              <text:p text:style-name="Normal"><text:a xlink:type="simple" xlink:href="https://hal.univ-lorraine.fr/hal-01424973v1">hal-01424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698v1">Modeling of velocity-dependent chip flow angle and experimental analysis when machining 304L austenitic stainless steel with groove coated-carbide tools</text:a></text:p>
              <text:p text:style-name="Normal"><text:a xlink:type="simple" xlink:href="https://hal.science/search/index/?q=*&amp;authFullName_s=Fousseny Koné">Fousseny Koné</text:a><text:span>,</text:span><text:a xlink:type="simple" xlink:href="https://hal.science/search/index/?q=*&amp;authFullName_s=Christophe Czarnota">Christophe Czarnota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Journal of Materials Processing Technology</text:span><text:span>, 2013, 213 (7), pp.1166 - 1178.<text:s/></text:span><text:a xlink:type="simple" xlink:href="https://dx.doi.org/10.1016/j.jmatprotec.2013.01.015">⟨10.1016/j.jmatprotec.2013.01.015⟩</text:a></text:p>
              <text:p text:style-name="Normal"><text:span>Article dans une revue</text:span></text:p>
              <text:p text:style-name="Normal"><text:a xlink:type="simple" xlink:href="https://api.istex.fr/ark:/67375/6H6-9CJHVZ2R-B/fulltext.pdf?sid=hal">istex</text:a></text:p>
              <text:p text:style-name="Normal"><text:a xlink:type="simple" xlink:href="https://hal.univ-lorraine.fr/hal-01430698v1">hal-01430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199v1">A Study of the BTA Deep Drilling Process through a Quantitative and Qualitative Analysis of the Chip Formation Proces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Julien Thil">Julien Thil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Claude Barlier">Claude Barlier</text:a></text:p>
              <text:p text:style-name="Normal"><text:span>Key Engineering Materials</text:span><text:span>, 2013, The Current State-of-the-Art on Material Forming - Chapter 18: Machining and Cutting 554-557, pp.1992 - 2008.<text:s/></text:span><text:a xlink:type="simple" xlink:href="https://dx.doi.org/10.4028/www.scientific.net/KEM.554-557.1992">⟨10.4028/www.scientific.net/KEM.554-557.1992⟩</text:a></text:p>
              <text:p text:style-name="Normal"><text:span>Article dans une revue</text:span></text:p>
              <text:p text:style-name="Normal"><text:a xlink:type="simple" xlink:href="https://hal.univ-lorraine.fr/hal-01431199v1">hal-0143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57v1">Quantification of the chip segmentation in metal machining: Application to machining the aeronautical aluminium alloy AA2024-T351 with cemented carbide tools WC-Co</text:a></text:p>
              <text:p text:style-name="Normal"><text:a xlink:type="simple" xlink:href="https://hal.science/search/index/?q=*&amp;authFullName_s=S. Kouadri">S. Kouadri</text:a><text:span>,</text:span><text:a xlink:type="simple" xlink:href="https://hal.science/search/index/?q=*&amp;authFullName_s=K. Necib">K. Necib</text:a><text:span>,</text:span><text:a xlink:type="simple" xlink:href="https://hal.science/search/index/?q=*&amp;authFullName_s=Samir Atlati">Samir Atlati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International Journal of Machine Tools and Manufacture</text:span><text:span>, 2013, 64, pp.102 - 113.<text:s/></text:span><text:a xlink:type="simple" xlink:href="https://dx.doi.org/10.1016/j.ijmachtools.2012.08.006">⟨10.1016/j.ijmachtools.2012.08.006⟩</text:a></text:p>
              <text:p text:style-name="Normal"><text:span>Article dans une revue</text:span></text:p>
              <text:p text:style-name="Normal"><text:a xlink:type="simple" xlink:href="https://api.istex.fr/ark:/67375/6H6-LPCNCP3M-N/fulltext.pdf?sid=hal">istex</text:a></text:p>
              <text:p text:style-name="Normal"><text:a xlink:type="simple" xlink:href="https://hal.univ-lorraine.fr/hal-01431057v1">hal-01431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51v1">Tool wear and heat transfer analyses in dry machining based on multi-steps numerical modelling and experimental validation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/text:p>
              <text:p text:style-name="Normal"><text:span>Wear</text:span><text:span>, 2013, 302 (1–2), pp.1158 - 1170.<text:s/></text:span><text:a xlink:type="simple" xlink:href="https://dx.doi.org/10.1016/j.wear.2013.01.028">⟨10.1016/j.wear.2013.01.028⟩</text:a></text:p>
              <text:p text:style-name="Normal"><text:span>Article dans une revue</text:span></text:p>
              <text:p text:style-name="Normal"><text:a xlink:type="simple" xlink:href="https://api.istex.fr/ark:/67375/6H6-0P9308LW-N/fulltext.pdf?sid=hal">istex</text:a></text:p>
              <text:p text:style-name="Normal"><text:a xlink:type="simple" xlink:href="https://hal.univ-lorraine.fr/hal-01431051v1">hal-01431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214v1">Assessment of chip segmentation process in machining using physical parameters</text:a></text:p>
              <text:p text:style-name="Normal"><text:a xlink:type="simple" xlink:href="https://hal.science/search/index/?q=*&amp;authFullName_s=Samir Atlati">Samir Atlati</text:a><text:span>,</text:span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. Zenasni">M. Zenasni</text:a></text:p>
              <text:p text:style-name="Normal"><text:span>Revue de Mécanique Appliquée et Théorique</text:span><text:span>, 2013, 2 (6), pp.629-640</text:span></text:p>
              <text:p text:style-name="Normal"><text:span>Article dans une revue</text:span></text:p>
              <text:p text:style-name="Normal"><text:a xlink:type="simple" xlink:href="https://hal.univ-lorraine.fr/hal-01431214v1">hal-0143121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fd6c6" table:style-name="7fd6c6">
          <table:table-column table:style-name="7fd6c6.0"/>
          <table:table-row>
            <table:table-cell office:value-type="string">
              <text:p text:style-name="Normal"><text:a xlink:type="simple" xlink:href="https://hal.univ-lorraine.fr/hal-01445897v1">Some cases of machining large-scale parts: Characterization and modelling of heavy turning, deep drilling and broaching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lhadi Moufki">Abdelhadi Moufki</text:a></text:p>
              <text:p text:style-name="Normal"><text:span>ESAFORM 2016 : 19th International ESAFORM Conference on Material Forming</text:span><text:span>, Francisco Chinesta; Elias Cueto, Apr 2016, Nantes, France.<text:s/></text:span><text:a xlink:type="simple" xlink:href="https://dx.doi.org/10.1063/1.4963479">⟨10.1063/1.4963479⟩</text:a></text:p>
              <text:p text:style-name="Normal"><text:span>Communication dans un congrès</text:span></text:p>
              <text:p text:style-name="Normal"><text:a xlink:type="simple" xlink:href="https://hal.univ-lorraine.fr/hal-01445897v1">hal-01445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1753v1">Identification of thermal/friction laws governing the tool-workmaterial interface behaviour and their integration in a FE code for machining processes analyse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Samir Atlati">Samir Atlati</text:a><text:span>,</text:span><text:a xlink:type="simple" xlink:href="https://hal.science/search/index/?q=*&amp;authFullName_s=Mohammed Nouari">Mohammed Nouari</text:a></text:p>
              <text:p text:style-name="Normal"><text:span>40th Leeds-Lyon Symposium on Tribology and Tribochemistry Forum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univ-lorraine.fr/hal-01441753v1">hal-014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200v1">Finite element prediction of sheet forming defects using elastic-plastic, damage and localization model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Tudor Balan">Tudor Balan</text:a></text:p>
              <text:p text:style-name="Normal"><text:span>9th International Conference on Numerical Methods in Industrial Forming Processes (NUMIFORM 07)</text:span><text:span>, Jun 2007, Porto, Portugal. pp.227-232,<text:s/></text:span><text:a xlink:type="simple" xlink:href="https://dx.doi.org/10.1063/1.2740816">⟨10.1063/1.2740816⟩</text:a></text:p>
              <text:p text:style-name="Normal"><text:span>Communication dans un congrès</text:span></text:p>
              <text:p text:style-name="Normal"><text:a xlink:type="simple" xlink:href="https://hal.science/hal-00656200v1">hal-0065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0v1">Springback simulation: Impact of some advanced constitutive models and numerical parameters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Tudor Balan">Tudor Balan</text:a><text:span>,</text:span><text:a xlink:type="simple" xlink:href="https://hal.science/search/index/?q=*&amp;authFullName_s=Farid Abed-Meraim">Farid Abed-Meraim</text:a></text:p>
              <text:p text:style-name="Normal"><text:span>6th International Conference and Workshop on Numerical Simulation of 3D Sheet Metal Forming Processes (Numisheet 2005)</text:span><text:span>, Aug 2005, Detroit, Michigan, United States</text:span></text:p>
              <text:p text:style-name="Normal"><text:span>Communication dans un congrès</text:span></text:p>
              <text:p text:style-name="Normal"><text:a xlink:type="simple" xlink:href="https://hal.science/hal-00656150v1">hal-006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38v1">Finite element prediction of strain-path induced anisotropy in deep drawing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Tudor Balan">Tudor Balan</text:a><text:span>,</text:span><text:a xlink:type="simple" xlink:href="https://hal.science/search/index/?q=*&amp;authFullName_s=Farid Abed-Meraim">Farid Abed-Meraim</text:a></text:p>
              <text:p text:style-name="Normal"><text:span>7th International Esaform Conference</text:span><text:span>, Apr 2004, Trondheim ( Norvège), Norway. pp.491-494</text:span></text:p>
              <text:p text:style-name="Normal"><text:span>Communication dans un congrès</text:span></text:p>
              <text:p text:style-name="Normal"><text:a xlink:type="simple" xlink:href="https://hal.science/hal-05118138v1">hal-05118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is Haddag</dc:title>
    <dc:subject/>
    <dc:description>CV</dc:description>
    <dc:creator/>
    <dc:date>2026-05-12T08:54:22.000</dc:date>
    <meta:generator>PHPWord</meta:generator>
    <meta:initial-creator>CCSD</meta:initial-creator>
    <meta:creation-date>2026-05-12T08:54:22.000</meta:creation-date>
    <meta:keyword/>
    <meta:user-defined meta:name="Category"/>
    <meta:user-defined meta:name="Company"/>
    <meta:user-defined meta:name="Manager"/>
  </office:meta>
</office:document-meta>
</file>