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257" style:family="table">
      <style:table-properties style:rel-width="100" table:align="center"/>
    </style:style>
    <style:style style:name="df8257.0" style:family="table-column">
      <style:table-column-properties style:column-width="0.00cm"/>
    </style:style>
    <style:style style:name="c1a83b" style:family="table">
      <style:table-properties style:rel-width="100" table:align="center"/>
    </style:style>
    <style:style style:name="c1a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dr CHEG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f8257" table:style-name="df8257">
          <table:table-column table:style-name="df8257.0"/>
          <table:table-row>
            <table:table-cell office:value-type="string">
              <text:p text:style-name="Normal"><text:a xlink:type="simple" xlink:href="https://hal.science/hal-04688483v1">Optimal energy management of a hybrid system composed of PV, Wind turbine, pumped hydropower storage and battery storage to achieve a complete energy self-sufficiency in residential buildings</text:a></text:p>
              <text:p text:style-name="Normal"><text:a xlink:type="simple" xlink:href="https://hal.science/search/index/?q=*&amp;authFullName_s=Badr Chegari">Badr Chegari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Mohammed El Ganaoui">Mohammed El Ganaoui</text:a></text:p>
              <text:p text:style-name="Normal"><text:span>IEEE Access</text:span><text:span>, 2024,<text:s/></text:span><text:a xlink:type="simple" xlink:href="https://dx.doi.org/10.1109/ACCESS.2024.3454149">⟨10.1109/ACCESS.2024.3454149⟩</text:a></text:p>
              <text:p text:style-name="Normal"><text:span>Article dans une revue</text:span></text:p>
              <text:p text:style-name="Normal"><text:a xlink:type="simple" xlink:href="https://hal.science/hal-04688483v1">hal-046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68v1">Design and Study of a Digital Energy Building: Case of Morocco</text:a></text:p>
              <text:p text:style-name="Normal"><text:a xlink:type="simple" xlink:href="https://hal.science/search/index/?q=*&amp;authFullName_s=Abdelali Agouzoul">Abdelali Agouzoul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Badr Chegari">Badr Chegari</text:a><text:span>,</text:span><text:a xlink:type="simple" xlink:href="https://hal.science/search/index/?q=*&amp;authFullName_s=Meryem Mhenni">Meryem Mhenni</text:a><text:span>,</text:span><text:a xlink:type="simple" xlink:href="https://hal.science/search/index/?q=*&amp;authFullName_s=Emmanuel Simeu">Emmanuel Simeu</text:a><text:span>et al.</text:span></text:p>
              <text:p text:style-name="Normal"><text:span><text:s/>International journal of ubiquitous systems and pervasive networks</text:span><text:span>, 2022, 16 (2), pp.71-76.<text:s/></text:span><text:a xlink:type="simple" xlink:href="https://dx.doi.org/10.5383/JUSPN.16.02.003">⟨10.5383/JUSPN.16.02.003⟩</text:a></text:p>
              <text:p text:style-name="Normal"><text:span>Article dans une revue</text:span></text:p>
              <text:p text:style-name="Normal"><text:a xlink:type="simple" xlink:href="https://hal.science/hal-04108068v1">hal-0410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17v1">Using neural network in a model-based predictive control loop to enhance energy performance of buildings</text:a></text:p>
              <text:p text:style-name="Normal"><text:a xlink:type="simple" xlink:href="https://hal.science/search/index/?q=*&amp;authFullName_s=Abdelali Agouzoul">Abdelali Agouzoul</text:a><text:span>,</text:span><text:a xlink:type="simple" xlink:href="https://hal.science/search/index/?q=*&amp;authFullName_s=Badr Chegari">Badr Chegari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Emmanuel Simeu">Emmanuel Simeu</text:a></text:p>
              <text:p text:style-name="Normal"><text:span>Energy Reports</text:span><text:span>, 2022, 8, pp.1196-1207.<text:s/></text:span><text:a xlink:type="simple" xlink:href="https://dx.doi.org/10.1016/j.egyr.2022.07.125">⟨10.1016/j.egyr.2022.07.125⟩</text:a></text:p>
              <text:p text:style-name="Normal"><text:span>Article dans une revue</text:span></text:p>
              <text:p text:style-name="Normal"><text:a xlink:type="simple" xlink:href="https://hal.science/hal-04108017v1">hal-041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69v1">Multi-objective optimization of building energy performance and indoor thermal comfort by combining artificial neural networks and metaheuristic algorithms</text:a></text:p>
              <text:p text:style-name="Normal"><text:a xlink:type="simple" xlink:href="https://hal.science/search/index/?q=*&amp;authFullName_s=B. Chegari">B. Chegari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Fouad Moutaouakkil">Fouad Moutaouakkil</text:a><text:span>,</text:span><text:a xlink:type="simple" xlink:href="https://hal.science/search/index/?q=*&amp;authFullName_s=Hicham Medromi">Hicham Medromi</text:a></text:p>
              <text:p text:style-name="Normal"><text:span>Energy and Buildings</text:span><text:span>, 2021, 239, pp.110839.<text:s/></text:span><text:a xlink:type="simple" xlink:href="https://dx.doi.org/10.1016/j.enbuild.2021.110839">⟨10.1016/j.enbuild.2021.110839⟩</text:a></text:p>
              <text:p text:style-name="Normal"><text:span>Article dans une revue</text:span></text:p>
              <text:p text:style-name="Normal"><text:a xlink:type="simple" xlink:href="https://hal.science/hal-03225269v1">hal-0322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997v1">Towards a Digital Twin model for Building Energy Management: Case of Morocco</text:a></text:p>
              <text:p text:style-name="Normal"><text:a xlink:type="simple" xlink:href="https://hal.science/search/index/?q=*&amp;authFullName_s=Abdelali Agouzoul">Abdelali Agouzoul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B. Chegari">B. Chegari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Abbas Dandache">Abbas Dandache</text:a><text:span>et al.</text:span></text:p>
              <text:p text:style-name="Normal"><text:span>Procedia Computer Science</text:span><text:span>, 2021, 184, pp.404-410.<text:s/></text:span><text:a xlink:type="simple" xlink:href="https://dx.doi.org/10.1016/j.procs.2021.03.051">⟨10.1016/j.procs.2021.03.051⟩</text:a></text:p>
              <text:p text:style-name="Normal"><text:span>Article dans une revue</text:span></text:p>
              <text:p text:style-name="Normal"><text:a xlink:type="simple" xlink:href="https://hal.science/hal-03432997v1">hal-0343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642v1">Local energy self-sufficiency for passive buildings: Case study of a typical Moroccan building</text:a></text:p>
              <text:p text:style-name="Normal"><text:a xlink:type="simple" xlink:href="https://hal.science/search/index/?q=*&amp;authFullName_s=B. Chegari">B. Chegari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Fouad Moutaouakkil">Fouad Moutaouakkil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Hicham Medromi">Hicham Medromi</text:a></text:p>
              <text:p text:style-name="Normal"><text:span>Journal of Building Engineering</text:span><text:span>, 2020, 29 (101164),<text:s/></text:span><text:a xlink:type="simple" xlink:href="https://dx.doi.org/10.1016/j.jobe.2019.101164">⟨10.1016/j.jobe.2019.101164⟩</text:a></text:p>
              <text:p text:style-name="Normal"><text:span>Article dans une revue</text:span></text:p>
              <text:p text:style-name="Normal"><text:a xlink:type="simple" xlink:href="https://hal.science/hal-02650642v1">hal-026506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1a83b" table:style-name="c1a83b">
          <table:table-column table:style-name="c1a83b.0"/>
          <table:table-row>
            <table:table-cell office:value-type="string">
              <text:p text:style-name="Normal"><text:a xlink:type="simple" xlink:href="https://hal.science/hal-02650691v1">Energy savings and thermal comfort benefits of shading devices: case study of a typical moroccan building</text:a></text:p>
              <text:p text:style-name="Normal"><text:a xlink:type="simple" xlink:href="https://hal.science/search/index/?q=*&amp;authFullName_s=B. Chegari">B. Chegari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Fouad Moutaouakkil">Fouad Moutaouakkil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Hicham Medromi">Hicham Medromi</text:a></text:p>
              <text:p text:style-name="Normal"><text:span>4th International Conference on Smart City Applications (ACM 2019)</text:span><text:span>, Oct 2019, Casablanca, Morocco. pp.63</text:span></text:p>
              <text:p text:style-name="Normal"><text:span>Communication dans un congrès</text:span></text:p>
              <text:p text:style-name="Normal"><text:a xlink:type="simple" xlink:href="https://hal.science/hal-02650691v1">hal-026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715v1">The impact of the thermos-physical parameters of insulation on the energy performance of a building in Morocco</text:a></text:p>
              <text:p text:style-name="Normal"><text:a xlink:type="simple" xlink:href="https://hal.science/search/index/?q=*&amp;authFullName_s=B. Chegari">B. Chegari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Fouad Moutaouakkil">Fouad Moutaouakkil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Hicham Medromi">Hicham Medromi</text:a></text:p>
              <text:p text:style-name="Normal"><text:span>International Conference of Computer Science and Renewable Energies (ICCSRE 2019)</text:span><text:span>, Jul 2019, Agadir, Morocco. pp.1-6</text:span></text:p>
              <text:p text:style-name="Normal"><text:span>Communication dans un congrès</text:span></text:p>
              <text:p text:style-name="Normal"><text:a xlink:type="simple" xlink:href="https://hal.science/hal-02650715v1">hal-02650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r CHEGARI</dc:title>
    <dc:subject/>
    <dc:description>CV</dc:description>
    <dc:creator/>
    <dc:date>2026-05-17T02:27:27.000</dc:date>
    <meta:generator>PHPWord</meta:generator>
    <meta:initial-creator>CCSD</meta:initial-creator>
    <meta:creation-date>2026-05-17T02:27:27.000</meta:creation-date>
    <meta:keyword/>
    <meta:user-defined meta:name="Category"/>
    <meta:user-defined meta:name="Company"/>
    <meta:user-defined meta:name="Manager"/>
  </office:meta>
</office:document-meta>
</file>