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2a7b" style:family="table">
      <style:table-properties style:rel-width="100" table:align="center"/>
    </style:style>
    <style:style style:name="e02a7b.0" style:family="table-column">
      <style:table-column-properties style:column-width="0.00cm"/>
    </style:style>
    <style:style style:name="b73945" style:family="table">
      <style:table-properties style:rel-width="100" table:align="center"/>
    </style:style>
    <style:style style:name="b73945.0" style:family="table-column">
      <style:table-column-properties style:column-width="0.00cm"/>
    </style:style>
    <style:style style:name="b95df1" style:family="table">
      <style:table-properties style:rel-width="100" table:align="center"/>
    </style:style>
    <style:style style:name="b95df1.0" style:family="table-column">
      <style:table-column-properties style:column-width="0.00cm"/>
    </style:style>
    <style:style style:name="d403b2" style:family="table">
      <style:table-properties style:rel-width="100" table:align="center"/>
    </style:style>
    <style:style style:name="d403b2.0" style:family="table-column">
      <style:table-column-properties style:column-width="0.00cm"/>
    </style:style>
    <style:style style:name="f2b99f" style:family="table">
      <style:table-properties style:rel-width="100" table:align="center"/>
    </style:style>
    <style:style style:name="f2b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agoulla<text:s/></text:span><text:span text:style-name="T2">Maître de conférences en économie à Nantes UniversitéMembre du LEMNACo-Responsable Master MCI, Shipping-Trad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goulla-corinne">bagoulla-corinn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09065417">1090654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02a7b" table:style-name="e02a7b">
          <table:table-column table:style-name="e02a7b.0"/>
          <table:table-row>
            <table:table-cell office:value-type="string">
              <text:p text:style-name="Normal"><text:a xlink:type="simple" xlink:href="https://hal.science/hal-03489786v1">Maritime transport in the French economy and its impact on air pollution: An input-output analysis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Patrice Guillotreau">Patrice Guillotreau</text:a></text:p>
              <text:p text:style-name="Normal"><text:span>Marine Policy</text:span><text:span>, 2020, 116, pp.103818 -.<text:s/></text:span><text:a xlink:type="simple" xlink:href="https://dx.doi.org/10.1016/j.marpol.2020.103818">⟨10.1016/j.marpol.2020.103818⟩</text:a></text:p>
              <text:p text:style-name="Normal"><text:span>Article dans une revue</text:span></text:p>
              <text:p text:style-name="Normal"><text:a xlink:type="simple" xlink:href="https://hal.science/hal-03489786v1">hal-034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4v1">Augmentation des importations : menace ou opportunité pour les firmes agro-alimentaires du Grand Ouest ?</text:a></text:p>
              <text:p text:style-name="Normal"><text:a xlink:type="simple" xlink:href="https://hal.science/search/index/?q=*&amp;authFullName_s=Vanessa Persillet">Vanessa Persillet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Annie Lambert">Annie Lambert</text:a><text:span>et al.</text:span></text:p>
              <text:p text:style-name="Normal"><text:span>Revue de l'Observatoire des IAA</text:span><text:span>, 2011, 103, pp.22-27</text:span></text:p>
              <text:p text:style-name="Normal"><text:span>Article dans une revue</text:span></text:p>
              <text:p text:style-name="Normal"><text:a xlink:type="simple" xlink:href="https://hal.science/hal-01462574v1">hal-014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26v1">Regional production adjustments to import competition. Evidence from French agro-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American Journal of Agricultural Economics</text:span><text:span>, 2010, 92 (4), pp.1040-1050.<text:s/></text:span><text:a xlink:type="simple" xlink:href="https://dx.doi.org/10.1093/ajae/aaq053">⟨10.1093/ajae/aaq053⟩</text:a></text:p>
              <text:p text:style-name="Normal"><text:span>Article dans une revue</text:span></text:p>
              <text:p text:style-name="Normal"><text:a xlink:type="simple" xlink:href="https://hal.science/hal-01462426v1">hal-0146242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b73945" table:style-name="b73945">
          <table:table-column table:style-name="b73945.0"/>
          <table:table-row>
            <table:table-cell office:value-type="string">
              <text:p text:style-name="Normal"><text:a xlink:type="simple" xlink:href="https://hal.science/hal-01462364v1">Trade liberalization and regional location: evidence from the French agro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46. Colloque ASRDLF : Entre projets locaux de développement et globalisation de l'économie : quels équilibres pour les espaces régionaux ?</text:span><text:span>, Association de Science Régionale de Langue Française (ASRDLF). FRA., Jul 2009, Clermont - Ferrand, France. 19 p</text:span></text:p>
              <text:p text:style-name="Normal"><text:span>Communication dans un congrès</text:span></text:p>
              <text:p text:style-name="Normal"><text:a xlink:type="simple" xlink:href="https://hal.science/hal-01462364v1">hal-0146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20v1">Integration and industrial location: what determines the geographical distribution of industries among countries of the euro-mediterranean area?</text:a></text:p>
              <text:p text:style-name="Normal"><text:a xlink:type="simple" xlink:href="https://hal.science/search/index/?q=*&amp;authFullName_s=Corinne Bagoulla">Corinne Bagoulla</text:a></text:p>
              <text:p text:style-name="Normal"><text:span>6. EEFS Conference</text:span><text:span>, European Economics and Finance Society (EEFS). FRA., May 2007, Sofia, Bulgaria. 23 p</text:span></text:p>
              <text:p text:style-name="Normal"><text:span>Communication dans un congrès</text:span></text:p>
              <text:p text:style-name="Normal"><text:a xlink:type="simple" xlink:href="https://hal.inrae.fr/hal-02811720v1">hal-02811720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b95df1" table:style-name="b95df1">
          <table:table-column table:style-name="b95df1.0"/>
          <table:table-row>
            <table:table-cell office:value-type="string">
              <text:p text:style-name="Normal"><text:a xlink:type="simple" xlink:href="https://shs.hal.science/halshs-01469666v1">Shortage and labor productivity on the global seafaring market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Patrice Guillotreau">Patrice Guillotreau</text:a></text:p>
              <text:p text:style-name="Normal"><text:span>Patrick Chaumette.<text:s/></text:span><text:span>Seafarers : an international labour market in perspective</text:span><text:span>,<text:s/></text:span><text:a xlink:type="simple" xlink:href="http://gomylex.com/index.php?main_page=product_info&amp;amp;cPath=&amp;amp;products_id=226">Gomylex</text:a><text:span>, pp.15-27, 2016, 978-84-15176-67-1</text:span></text:p>
              <text:p text:style-name="Normal"><text:span>Chapitre d'ouvrage</text:span></text:p>
              <text:p text:style-name="Normal"><text:a xlink:type="simple" xlink:href="https://shs.hal.science/halshs-01469666v1">halshs-014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54v1">Performance logistique portuaire et informations partagées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Véronique Guilloux">Véronique Guilloux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Yves Perraudeau">Yves Perraudeau</text:a></text:p>
              <text:p text:style-name="Normal"><text:span>Organisation, information et performance: les processus opérationnels au cœur de la gestion des entreprises, ouvrage collectif sous la direction de Meyssonnier F. et Rowe F., Presses Universitaires de Rennes, pp. 161-173</text:span><text:span>, Presses universitaires de Rennes, 2016, 978-2-7535-4364-5.<text:s/></text:span><text:a xlink:type="simple" xlink:href="https://dx.doi.org/10.4000/books.pur.58171">⟨10.4000/books.pur.58171⟩</text:a></text:p>
              <text:p text:style-name="Normal"><text:span>Chapitre d'ouvrage</text:span></text:p>
              <text:p text:style-name="Normal"><text:a xlink:type="simple" xlink:href="https://hal.science/hal-04608754v1">hal-046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74v1">La performance des systèmes portuaires en question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Romuald Lacoste">Romuald Lacoste</text:a><text:span>,</text:span><text:a xlink:type="simple" xlink:href="https://hal.science/search/index/?q=*&amp;authFullName_s=Souhir Abbes">Souhir Abbes</text:a></text:p>
              <text:p text:style-name="Normal"><text:span>Edité par E. Foulquier et C. Lamberts.<text:s/></text:span><text:span>Gouverner les ports de commerce à l'heure libérale, regards sur les pays d'Europe du sud</text:span><text:span>, Edition CNRS, pp. 147-181, 2014, AlphaCollection</text:span></text:p>
              <text:p text:style-name="Normal"><text:span>Chapitre d'ouvrage</text:span></text:p>
              <text:p text:style-name="Normal"><text:a xlink:type="simple" xlink:href="https://hal.science/hal-04092774v1">hal-040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4v1">Les indicateurs de développement durable : leçons de quelques expériences locales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Agnès Pouillaude">Agnès Pouillaude</text:a><text:span>,</text:span><text:a xlink:type="simple" xlink:href="https://hal.science/search/index/?q=*&amp;authFullName_s=Corinne Bagoulla">Corinne Bagoulla</text:a></text:p>
              <text:p text:style-name="Normal"><text:span>L'estuaire de la Loire. Un territoire en développement durable ?</text:span><text:span>, Presses Universitaires de Rennes, pp.421-445, 2009, Espace et territoires, 978-2-7535-0931-3</text:span></text:p>
              <text:p text:style-name="Normal"><text:span>Chapitre d'ouvrage</text:span></text:p>
              <text:p text:style-name="Normal"><text:a xlink:type="simple" xlink:href="https://hal.science/hal-00432634v1">hal-0043263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d403b2" table:style-name="d403b2">
          <table:table-column table:style-name="d403b2.0"/>
          <table:table-row>
            <table:table-cell office:value-type="string">
              <text:p text:style-name="Normal"><text:a xlink:type="simple" xlink:href="https://hal.science/hal-01462627v1">Augmentation des importations : menace ou opportunité pour les firmes agro-alimentaires du Grand Ouest ?</text:a></text:p>
              <text:p text:style-name="Normal"><text:a xlink:type="simple" xlink:href="https://hal.science/search/index/?q=*&amp;authFullName_s=Karine Daniel">Karine Daniel</text:a><text:span>,</text:span><text:a xlink:type="simple" xlink:href="https://hal.science/search/index/?q=*&amp;authFullName_s=Vanessa Persillet">Vanessa Persillet</text:a><text:span>,</text:span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Carl Gaigné">Carl Gaigné</text:a><text:span>et al.</text:span></text:p>
              <text:p text:style-name="Normal"><text:span>2011, pp.1-4</text:span></text:p>
              <text:p text:style-name="Normal"><text:span>Autre publication scientifique</text:span></text:p>
              <text:p text:style-name="Normal"><text:a xlink:type="simple" xlink:href="https://hal.science/hal-01462627v1">hal-01462627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f2b99f" table:style-name="f2b99f">
          <table:table-column table:style-name="f2b99f.0"/>
          <table:table-row>
            <table:table-cell office:value-type="string">
              <text:p text:style-name="Normal"><text:a xlink:type="simple" xlink:href="https://hal.science/hal-01462613v1">Regional production adjustments to import competition. Evidence from French agro-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[University works] auto-saisine. 2010, 24 p</text:span></text:p>
              <text:p text:style-name="Normal"><text:span>Rapport</text:span></text:p>
              <text:p text:style-name="Normal"><text:a xlink:type="simple" xlink:href="https://hal.science/hal-01462613v1">hal-01462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agoulla</dc:title>
    <dc:subject/>
    <dc:description>CV</dc:description>
    <dc:creator/>
    <dc:date>2026-04-30T15:32:09.000</dc:date>
    <meta:generator>PHPWord</meta:generator>
    <meta:initial-creator>CCSD</meta:initial-creator>
    <meta:creation-date>2026-04-30T15:32:09.000</meta:creation-date>
    <meta:keyword/>
    <meta:user-defined meta:name="Category"/>
    <meta:user-defined meta:name="Company"/>
    <meta:user-defined meta:name="Manager"/>
  </office:meta>
</office:document-meta>
</file>