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hdon ELMI RAGUEH<text:s/></text:span><text:span text:style-name="T2">Doctorant au Laboratoire Chrono- environnement et assistant chercheur au Ce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hdon-elmi-ragueh">bahdon-elmi-rague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675-0283">0009-0006-5675-02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hdon ELMI RAGUEH</dc:title>
    <dc:subject/>
    <dc:description>CV</dc:description>
    <dc:creator/>
    <dc:date>2026-05-21T11:06:02.000</dc:date>
    <meta:generator>PHPWord</meta:generator>
    <meta:initial-creator>CCSD</meta:initial-creator>
    <meta:creation-date>2026-05-21T11:06:02.000</meta:creation-date>
    <meta:keyword/>
    <meta:user-defined meta:name="Category"/>
    <meta:user-defined meta:name="Company"/>
    <meta:user-defined meta:name="Manager"/>
  </office:meta>
</office:document-meta>
</file>