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359" style:family="table">
      <style:table-properties style:rel-width="100" table:align="center"/>
    </style:style>
    <style:style style:name="be1359.0" style:family="table-column">
      <style:table-column-properties style:column-width="0.00cm"/>
    </style:style>
    <style:style style:name="4e9464" style:family="table">
      <style:table-properties style:rel-width="100" table:align="center"/>
    </style:style>
    <style:style style:name="4e9464.0" style:family="table-column">
      <style:table-column-properties style:column-width="0.00cm"/>
    </style:style>
    <style:style style:name="62e7b4" style:family="table">
      <style:table-properties style:rel-width="100" table:align="center"/>
    </style:style>
    <style:style style:name="62e7b4.0" style:family="table-column">
      <style:table-column-properties style:column-width="0.00cm"/>
    </style:style>
    <style:style style:name="d2c573" style:family="table">
      <style:table-properties style:rel-width="100" table:align="center"/>
    </style:style>
    <style:style style:name="d2c573.0" style:family="table-column">
      <style:table-column-properties style:column-width="0.00cm"/>
    </style:style>
    <style:style style:name="ab0024" style:family="table">
      <style:table-properties style:rel-width="100" table:align="center"/>
    </style:style>
    <style:style style:name="ab0024.0" style:family="table-column">
      <style:table-column-properties style:column-width="0.00cm"/>
    </style:style>
    <style:style style:name="cdfde2" style:family="table">
      <style:table-properties style:rel-width="100" table:align="center"/>
    </style:style>
    <style:style style:name="cdf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 Bala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e1359" table:style-name="be1359">
          <table:table-column table:style-name="be1359.0"/>
          <table:table-row>
            <table:table-cell office:value-type="string">
              <text:p text:style-name="Normal"><text:a xlink:type="simple" xlink:href="https://hal.science/hal-05344889v1">Bubble bursting for the purification of water from organic solutes</text:a></text:p>
              <text:p text:style-name="Normal"><text:a xlink:type="simple" xlink:href="https://hal.science/search/index/?q=*&amp;authFullName_s=Konstantin Chingin">Konstantin Chingin</text:a><text:span>,</text:span><text:a xlink:type="simple" xlink:href="https://hal.science/search/index/?q=*&amp;authFullName_s=Runhan Yan">Runhan Yan</text:a><text:span>,</text:span><text:a xlink:type="simple" xlink:href="https://hal.science/search/index/?q=*&amp;authFullName_s=Roman Balabin">Roman Balabin</text:a><text:span>,</text:span><text:a xlink:type="simple" xlink:href="https://hal.science/search/index/?q=*&amp;authFullName_s=Huanwen Chen">Huanwen Chen</text:a></text:p>
              <text:p text:style-name="Normal"><text:span>21st Beijing Conference and Exhibition on Instrumental Analysis (BCEIA)</text:span><text:span>, China Association for Instrumental Analysis (CAIA), Sep 2025, BeiJing, China.<text:s/></text:span><text:a xlink:type="simple" xlink:href="https://dx.doi.org/10.13140/RG.2.2.26006.82246">⟨10.13140/RG.2.2.26006.82246⟩</text:a></text:p>
              <text:p text:style-name="Normal"><text:span>Communication dans un congrès</text:span></text:p>
              <text:p text:style-name="Normal"><text:a xlink:type="simple" xlink:href="https://hal.science/hal-05344889v1">hal-0534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83v1">Using Tip-Enhanced Raman Spectroscopy for the Nanoscale Chemical Analysis of Cell Membrane-Like Structures</text:a></text:p>
              <text:p text:style-name="Normal"><text:a xlink:type="simple" xlink:href="https://hal.science/search/index/?q=*&amp;authFullName_s=Lothar Opilik">Lothar Opilik</text:a><text:span>,</text:span><text:a xlink:type="simple" xlink:href="https://hal.science/search/index/?q=*&amp;authFullName_s=Thomas Schmid">Thomas Schmid</text:a><text:span>,</text:span><text:a xlink:type="simple" xlink:href="https://hal.science/search/index/?q=*&amp;authFullName_s=Johannes Stadler">Johannes Stadler</text:a><text:span>,</text:span><text:a xlink:type="simple" xlink:href="https://hal.science/search/index/?q=*&amp;authFullName_s=Roman M Balabin">Roman M Balabin</text:a><text:span>,</text:span><text:a xlink:type="simple" xlink:href="https://hal.science/search/index/?q=*&amp;authFullName_s=Renato Zenobi">Renato Zenobi</text:a></text:p>
              <text:p text:style-name="Normal"><text:span>European Cells and Materials. 3rd International NanoBio Conference</text:span><text:span>, ETH Zurich, Aug 2010, Zürich, Switzerland. pp.193</text:span></text:p>
              <text:p text:style-name="Normal"><text:span>Communication dans un congrès</text:span></text:p>
              <text:p text:style-name="Normal"><text:a xlink:type="simple" xlink:href="https://hal.science/hal-05104083v1">hal-0510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4v1">Dipole Moment of Asphaltene Nanoclusters</text:a></text:p>
              <text:p text:style-name="Normal"><text:a xlink:type="simple" xlink:href="https://hal.science/search/index/?q=*&amp;authFullName_s=Rustem Z Syunyaev">Rustem Z Syunyaev</text:a><text:span>,</text:span><text:a xlink:type="simple" xlink:href="https://hal.science/search/index/?q=*&amp;authFullName_s=Roman Balabin">Roman Balabin</text:a><text:span>,</text:span><text:a xlink:type="simple" xlink:href="https://hal.science/search/index/?q=*&amp;authFullName_s=Victor V Likhatsky">Victor V Likhatsky</text:a></text:p>
              <text:p text:style-name="Normal"><text:span>The 9th Annual International Conference on Petroleum Phase Behavior and Fouling</text:span><text:span>, DBR Technology Center, Schlumberger Canada; University of Alberta; University of Calgary, Jun 2008, Victoria, BC, Canada. pp.97</text:span></text:p>
              <text:p text:style-name="Normal"><text:span>Communication dans un congrès</text:span></text:p>
              <text:p text:style-name="Normal"><text:a xlink:type="simple" xlink:href="https://hal.science/hal-04924534v1">hal-04924534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4e9464" table:style-name="4e9464">
          <table:table-column table:style-name="4e9464.0"/>
          <table:table-row>
            <table:table-cell office:value-type="string">
              <text:p text:style-name="Normal"><text:a xlink:type="simple" xlink:href="https://hal.science/hal-04949213v1">Как вода связала азот</text:a></text:p>
              <text:p text:style-name="Normal"><text:a xlink:type="simple" xlink:href="https://hal.science/search/index/?q=*&amp;authFullName_s=Roman Balabin">Roman Balab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49213v1">hal-0494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84v1">Биодоступный азот можно получить связыванием в водной плазме</text:a></text:p>
              <text:p text:style-name="Normal"><text:a xlink:type="simple" xlink:href="https://hal.science/search/index/?q=*&amp;authFullName_s=Roman Balabin">Roman Balab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27684v1">hal-0492768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62e7b4" table:style-name="62e7b4">
          <table:table-column table:style-name="62e7b4.0"/>
          <table:table-row>
            <table:table-cell office:value-type="string">
              <text:p text:style-name="Normal"><text:a xlink:type="simple" xlink:href="https://hal.science/hal-04239413v1">The first HyDRA challenge for computational vibrational spectroscopy</text:a></text:p>
              <text:p text:style-name="Normal"><text:a xlink:type="simple" xlink:href="https://hal.science/search/index/?q=*&amp;authFullName_s=Taija L Fischer">Taija L Fischer</text:a><text:span>,</text:span><text:a xlink:type="simple" xlink:href="https://hal.science/search/index/?q=*&amp;authFullName_s=Margarethe Bödecker">Margarethe Bödecker</text:a><text:span>,</text:span><text:a xlink:type="simple" xlink:href="https://hal.science/search/index/?q=*&amp;authFullName_s=Sophie M Schweer">Sophie M Schweer</text:a><text:span>,</text:span><text:a xlink:type="simple" xlink:href="https://hal.science/search/index/?q=*&amp;authFullName_s=Jennifer Dupont">Jennifer Dupont</text:a><text:span>,</text:span><text:a xlink:type="simple" xlink:href="https://hal.science/search/index/?q=*&amp;authFullName_s=Valéria Lepère">Valéria Lepère</text:a><text:span>et al.</text:span></text:p>
              <text:p text:style-name="Normal"><text:span>Physical Chemistry Chemical Physics</text:span><text:span>, 2023, 25 (33), pp.22089-22102.<text:s/></text:span><text:a xlink:type="simple" xlink:href="https://dx.doi.org/10.1039/D3CP01216F">⟨10.1039/D3CP01216F⟩</text:a></text:p>
              <text:p text:style-name="Normal"><text:span>Article dans une revue</text:span></text:p>
              <text:p text:style-name="Normal"><text:a xlink:type="simple" xlink:href="https://hal.science/hal-04239413v1">hal-04239413v1</text:a></text:p>
            </table:table-cell>
          </table:table-row>
        </table:table>
        <text:p text:style-name="P16"/>
        <text:p text:style-name="Heading2"><text:span text:style-name="T6">Cours (5)</text:span></text:p>
        <text:p text:style-name="P18"/>
        <table:table table:name="d2c573" table:style-name="d2c573">
          <table:table-column table:style-name="d2c573.0"/>
          <table:table-row>
            <table:table-cell office:value-type="string">
              <text:p text:style-name="Normal"><text:a xlink:type="simple" xlink:href="https://hal.science/hal-04772349v1">Long-lived Intermediates in ESI-MS: Singlet vs Triplet States</text:a></text:p>
              <text:p text:style-name="Normal"><text:a xlink:type="simple" xlink:href="https://hal.science/search/index/?q=*&amp;authFullName_s=Roman M Balabin">Roman M Balabin</text:a></text:p>
              <text:p text:style-name="Normal"><text:span>École thématique. Nitrogen Fixation by Ambient Water Plasma, Nanchang, China. 2023, pp.43</text:span></text:p>
              <text:p text:style-name="Normal"><text:span>Cours</text:span></text:p>
              <text:p text:style-name="Normal"><text:a xlink:type="simple" xlink:href="https://hal.science/hal-04772349v1">hal-047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199v1">Vibrational Spectroscopy in the Study of Oil Systems: Development of Rapid Methods for the Analysis of Oil Refining and Petrochemical Products</text:a></text:p>
              <text:p text:style-name="Normal"><text:a xlink:type="simple" xlink:href="https://hal.science/search/index/?q=*&amp;authFullName_s=Roman Balabin">Roman Balabin</text:a></text:p>
              <text:p text:style-name="Normal"><text:span>Doctoral. Gubkin University, Dissertation Council D212.200.04, Moscow, Russia. 2013, pp.34</text:span></text:p>
              <text:p text:style-name="Normal"><text:span>Cours</text:span></text:p>
              <text:p text:style-name="Normal"><text:a xlink:type="simple" xlink:href="https://hal.science/hal-04861199v1">hal-048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55v1">Ациклический изомер димера муравьиной кислоты: Рамановская спектроскопия и квантовохимический расчёт</text:a></text:p>
              <text:p text:style-name="Normal"><text:a xlink:type="simple" xlink:href="https://hal.science/search/index/?q=*&amp;authFullName_s=Roman Balabin">Roman Balabin</text:a></text:p>
              <text:p text:style-name="Normal"><text:span>Doctoral. Seminar of Photoelectrophysics Laboratory, IPCP RAS, Chernogolovka, Moscow Oblast, Russia. 2010, pp.33</text:span></text:p>
              <text:p text:style-name="Normal"><text:span>Cours</text:span></text:p>
              <text:p text:style-name="Normal"><text:a xlink:type="simple" xlink:href="https://hal.science/hal-04949255v1">hal-049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28v1">Кристаллизация муравьиной кислоты: Рамановская спектроскопия ациклического димера</text:a></text:p>
              <text:p text:style-name="Normal"><text:a xlink:type="simple" xlink:href="https://hal.science/search/index/?q=*&amp;authFullName_s=Roman Balabin">Roman Balabin</text:a></text:p>
              <text:p text:style-name="Normal"><text:span>Engineering school. Photostimulated Processes in Crystals, Faculty of Physics, Voronezh State University (VSU), Voronezh, Russia. 2010, pp.40</text:span></text:p>
              <text:p text:style-name="Normal"><text:span>Cours</text:span></text:p>
              <text:p text:style-name="Normal"><text:a xlink:type="simple" xlink:href="https://hal.science/hal-04981128v1">hal-049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79v1">Polar (acyclic) Isomer of Formic Acid Dimer: Raman Spectroscopy Study</text:a></text:p>
              <text:p text:style-name="Normal"><text:a xlink:type="simple" xlink:href="https://hal.science/search/index/?q=*&amp;authFullName_s=Roman Balabin">Roman Balabin</text:a></text:p>
              <text:p text:style-name="Normal"><text:span>École thématique. 64th International Symposium On Molecular Spectroscopy, Ohio State University, Columbus, OH, United States. 2009, pp.30</text:span></text:p>
              <text:p text:style-name="Normal"><text:span>Cours</text:span></text:p>
              <text:p text:style-name="Normal"><text:a xlink:type="simple" xlink:href="https://hal.science/hal-04909579v1">hal-04909579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ab0024" table:style-name="ab0024">
          <table:table-column table:style-name="ab0024.0"/>
          <table:table-row>
            <table:table-cell office:value-type="string">
              <text:p text:style-name="Normal"><text:a xlink:type="simple" xlink:href="https://hal.science/hal-05014681v1">Начало и конец Новой экономической политики: Кронштадтское восстание и Шахтинское дело</text:a></text:p>
              <text:p text:style-name="Normal"><text:a xlink:type="simple" xlink:href="https://hal.science/search/index/?q=*&amp;authFullName_s=Roman Balabin">Roman Balabin</text:a></text:p>
              <text:p text:style-name="Normal"><text:span>Олег В. Григорьев. Неокономика, pp.351, 2019, Экономика и политика в начале XX века, 9785002028177</text:span></text:p>
              <text:p text:style-name="Normal"><text:span>Ouvrages</text:span></text:p>
              <text:p text:style-name="Normal"><text:a xlink:type="simple" xlink:href="https://hal.science/hal-05014681v1">hal-050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62v1">Создание экспресс-методов анализа продуктов нефтепереработки на основе колебательной спектроскопии</text:a></text:p>
              <text:p text:style-name="Normal"><text:a xlink:type="simple" xlink:href="https://hal.science/search/index/?q=*&amp;authFullName_s=Roman Balabin">Roman Balabin</text:a></text:p>
              <text:p text:style-name="Normal"><text:span>Prof. R. Z. Safieva. Gubkin Russian State University of Oil and Gas, pp.116, 2013, Petrochemistry, Prof. V. A. Vinokurov</text:span></text:p>
              <text:p text:style-name="Normal"><text:span>Ouvrages</text:span></text:p>
              <text:p text:style-name="Normal"><text:a xlink:type="simple" xlink:href="https://hal.science/hal-04949262v1">hal-0494926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dfde2" table:style-name="cdfde2">
          <table:table-column table:style-name="cdfde2.0"/>
          <table:table-row>
            <table:table-cell office:value-type="string">
              <text:p text:style-name="Normal"><text:a xlink:type="simple" xlink:href="https://hal.science/hal-05427657v1">Дисперсійні взаємодії у питаннях теоретичної та експериментальної хімії: нова інтерпретація стеричних факторів та сучасні можливості обчислювальних підходів</text:a></text:p>
              <text:p text:style-name="Normal"><text:a xlink:type="simple" xlink:href="https://hal.science/search/index/?q=*&amp;authFullName_s=Roman M Balabin">Roman M Balabin</text:a><text:span>,</text:span><text:a xlink:type="simple" xlink:href="https://hal.science/search/index/?q=*&amp;authFullName_s=Ivan A Samoylenko">Ivan A Samoylenko</text:a><text:span>,</text:span><text:a xlink:type="simple" xlink:href="https://hal.science/search/index/?q=*&amp;authFullName_s=James R Durig">James R Durig</text:a></text:p>
              <text:p text:style-name="Normal"><text:span>BWAN150251, University of Missouri-Kansas City, UMKC; Brainware Analytics, BWAN; Technopark Zürich. 2015, pp.94</text:span></text:p>
              <text:p text:style-name="Normal"><text:span>Rapport</text:span><text:span><text:s/>(rapport technique)</text:span></text:p>
              <text:p text:style-name="Normal"><text:a xlink:type="simple" xlink:href="https://hal.science/hal-05427657v1">hal-05427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Balabin</dc:title>
    <dc:subject/>
    <dc:description>CV</dc:description>
    <dc:creator/>
    <dc:date>2026-04-01T14:18:27.000</dc:date>
    <meta:generator>PHPWord</meta:generator>
    <meta:initial-creator>CCSD</meta:initial-creator>
    <meta:creation-date>2026-04-01T14:18:27.000</meta:creation-date>
    <meta:keyword/>
    <meta:user-defined meta:name="Category"/>
    <meta:user-defined meta:name="Company"/>
    <meta:user-defined meta:name="Manager"/>
  </office:meta>
</office:document-meta>
</file>