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1f475" style:family="table">
      <style:table-properties style:rel-width="100" table:align="center"/>
    </style:style>
    <style:style style:name="d1f475.0" style:family="table-column">
      <style:table-column-properties style:column-width="0.00cm"/>
    </style:style>
    <style:style style:name="0374ba" style:family="table">
      <style:table-properties style:rel-width="100" table:align="center"/>
    </style:style>
    <style:style style:name="0374ba.0" style:family="table-column">
      <style:table-column-properties style:column-width="0.00cm"/>
    </style:style>
    <style:style style:name="b5db76" style:family="table">
      <style:table-properties style:rel-width="100" table:align="center"/>
    </style:style>
    <style:style style:name="b5db76.0" style:family="table-column">
      <style:table-column-properties style:column-width="0.00cm"/>
    </style:style>
    <style:style style:name="80bbd5" style:family="table">
      <style:table-properties style:rel-width="100" table:align="center"/>
    </style:style>
    <style:style style:name="80bbd5.0" style:family="table-column">
      <style:table-column-properties style:column-width="0.00cm"/>
    </style:style>
    <style:style style:name="5d135a" style:family="table">
      <style:table-properties style:rel-width="100" table:align="center"/>
    </style:style>
    <style:style style:name="5d135a.0" style:family="table-column">
      <style:table-column-properties style:column-width="0.00cm"/>
    </style:style>
    <style:style style:name="9a06b8" style:family="table">
      <style:table-properties style:rel-width="100" table:align="center"/>
    </style:style>
    <style:style style:name="9a06b8.0" style:family="table-column">
      <style:table-column-properties style:column-width="0.00cm"/>
    </style:style>
    <style:style style:name="13a5b1" style:family="table">
      <style:table-properties style:rel-width="100" table:align="center"/>
    </style:style>
    <style:style style:name="13a5b1.0" style:family="table-column">
      <style:table-column-properties style:column-width="0.00cm"/>
    </style:style>
    <style:style style:name="e894f3" style:family="table">
      <style:table-properties style:rel-width="100" table:align="center"/>
    </style:style>
    <style:style style:name="e894f3.0" style:family="table-column">
      <style:table-column-properties style:column-width="0.00cm"/>
    </style:style>
    <style:style style:name="8ecc60" style:family="table">
      <style:table-properties style:rel-width="100" table:align="center"/>
    </style:style>
    <style:style style:name="8ecc6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lakrishna Prabh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d1f475" table:style-name="d1f475">
          <table:table-column table:style-name="d1f475.0"/>
          <table:table-row>
            <table:table-cell office:value-type="string">
              <text:p text:style-name="Normal"><text:a xlink:type="simple" xlink:href="https://hal.science/hal-05376738v1">Designing asymptotically optimal policies for continuous-time weakly coupled MDPs</text:a></text:p>
              <text:p text:style-name="Normal"><text:a xlink:type="simple" xlink:href="https://hal.science/search/index/?q=*&amp;authFullName_s=Matthieu Perbal">Matthieu Perbal</text:a><text:span>,</text:span><text:a xlink:type="simple" xlink:href="https://hal.science/search/index/?q=*&amp;authFullName_s=Balakrishna Prabhu">Balakrishna Prabhu</text:a><text:span>,</text:span><text:a xlink:type="simple" xlink:href="https://hal.science/search/index/?q=*&amp;authFullName_s=Ina Maria Maaike Verloop">Ina Maria Maaike Verloop</text:a></text:p>
              <text:p text:style-name="Normal"><text:span>Performance Evaluation</text:span><text:span>, 2025, 170, pp.102528.<text:s/></text:span><text:a xlink:type="simple" xlink:href="https://dx.doi.org/10.1016/j.peva.2025.102528">⟨10.1016/j.peva.2025.102528⟩</text:a></text:p>
              <text:p text:style-name="Normal"><text:span>Article dans une revue</text:span></text:p>
              <text:p text:style-name="Normal"><text:a xlink:type="simple" xlink:href="https://hal.science/hal-05376738v1">hal-05376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3820v1">User equilibria in heterogeneous discriminatory processor sharing queues</text:a></text:p>
              <text:p text:style-name="Normal"><text:a xlink:type="simple" xlink:href="https://hal.science/search/index/?q=*&amp;authFullName_s=Dieter Fiems">Dieter Fiems</text:a><text:span>,</text:span><text:a xlink:type="simple" xlink:href="https://hal.science/search/index/?q=*&amp;authFullName_s=Balakrishna Prabhu">Balakrishna Prabhu</text:a></text:p>
              <text:p text:style-name="Normal"><text:span>Performance Evaluation</text:span><text:span>, 2025, 170, pp.102510.<text:s/></text:span><text:a xlink:type="simple" xlink:href="https://dx.doi.org/10.1016/j.peva.2025.102510">⟨10.1016/j.peva.2025.102510⟩</text:a></text:p>
              <text:p text:style-name="Normal"><text:span>Article dans une revue</text:span></text:p>
              <text:p text:style-name="Normal"><text:a xlink:type="simple" xlink:href="https://hal.science/hal-05333820v1">hal-05333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943v1">Weighted Scheduling of Time-Sensitive Coflows</text:a></text:p>
              <text:p text:style-name="Normal"><text:a xlink:type="simple" xlink:href="https://hal.science/search/index/?q=*&amp;authFullName_s=Olivier Brun">Olivier Brun</text:a><text:span>,</text:span><text:a xlink:type="simple" xlink:href="https://hal.science/search/index/?q=*&amp;authFullName_s=Rachid El-Azouzi">Rachid El-Azouzi</text:a><text:span>,</text:span><text:a xlink:type="simple" xlink:href="https://hal.science/search/index/?q=*&amp;authFullName_s=Quang-Trung Luu">Quang-Trung Luu</text:a><text:span>,</text:span><text:a xlink:type="simple" xlink:href="https://hal.science/search/index/?q=*&amp;authFullName_s=Francesco De Pellegrini">Francesco De Pellegrini</text:a><text:span>,</text:span><text:a xlink:type="simple" xlink:href="https://hal.science/search/index/?q=*&amp;authFullName_s=Balakrishna Prabhu">Balakrishna Prabhu</text:a><text:span>et al.</text:span></text:p>
              <text:p text:style-name="Normal"><text:span>IEEE Transactions on Cloud Computing</text:span><text:span>, 2024, 12 (2), pp.644-658.<text:s/></text:span><text:a xlink:type="simple" xlink:href="https://dx.doi.org/10.1109/TCC.2024.3384514">⟨10.1109/TCC.2024.3384514⟩</text:a></text:p>
              <text:p text:style-name="Normal"><text:span>Article dans une revue</text:span></text:p>
              <text:p text:style-name="Normal"><text:a xlink:type="simple" xlink:href="https://hal.science/hal-04632943v1">hal-04632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590v1">Partial Server Pooling in Delay Systems</text:a></text:p>
              <text:p text:style-name="Normal"><text:a xlink:type="simple" xlink:href="https://hal.science/search/index/?q=*&amp;authFullName_s=V Hari Rohit">V Hari Rohit</text:a><text:span>,</text:span><text:a xlink:type="simple" xlink:href="https://hal.science/search/index/?q=*&amp;authFullName_s=Akshay Mete">Akshay Mete</text:a><text:span>,</text:span><text:a xlink:type="simple" xlink:href="https://hal.science/search/index/?q=*&amp;authFullName_s=D. Manjunath">D. Manjunath</text:a><text:span>,</text:span><text:a xlink:type="simple" xlink:href="https://hal.science/search/index/?q=*&amp;authFullName_s=Jayakrishnan Nair">Jayakrishnan Nair</text:a><text:span>,</text:span><text:a xlink:type="simple" xlink:href="https://hal.science/search/index/?q=*&amp;authFullName_s=Balakrishna Prabhu">Balakrishna Prabhu</text:a></text:p>
              <text:p text:style-name="Normal"><text:span>ACM Transactions on Modeling and Performance Evaluation of Computing Systems</text:span><text:span>, 2024, 9 (3), pp.1-32.<text:s/></text:span><text:a xlink:type="simple" xlink:href="https://dx.doi.org/10.1145/3648569">⟨10.1145/3648569⟩</text:a></text:p>
              <text:p text:style-name="Normal"><text:span>Article dans une revue</text:span></text:p>
              <text:p text:style-name="Normal"><text:a xlink:type="simple" xlink:href="https://hal.science/hal-04443590v1">hal-04443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289v1">A learning-based scheme for channel allocation to vehicular users in wireless networks</text:a></text:p>
              <text:p text:style-name="Normal"><text:a xlink:type="simple" xlink:href="https://hal.science/search/index/?q=*&amp;authFullName_s=Thi Thuy Nga Nguyen">Thi Thuy Nga Nguyen</text:a><text:span>,</text:span><text:a xlink:type="simple" xlink:href="https://hal.science/search/index/?q=*&amp;authFullName_s=Olivier Brun">Olivier Brun</text:a><text:span>,</text:span><text:a xlink:type="simple" xlink:href="https://hal.science/search/index/?q=*&amp;authFullName_s=Balakrishna Prabhu">Balakrishna Prabhu</text:a></text:p>
              <text:p text:style-name="Normal"><text:span>Performance Evaluation</text:span><text:span>, 2023, 159, pp.102331.<text:s/></text:span><text:a xlink:type="simple" xlink:href="https://dx.doi.org/10.1016/j.peva.2023.102331">⟨10.1016/j.peva.2023.102331⟩</text:a></text:p>
              <text:p text:style-name="Normal"><text:span>Article dans une revue</text:span></text:p>
              <text:p text:style-name="Normal"><text:a xlink:type="simple" xlink:href="https://hal.science/hal-03952289v1">hal-03952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4463v1">Markovian queues with Poisson control</text:a></text:p>
              <text:p text:style-name="Normal"><text:a xlink:type="simple" xlink:href="https://hal.science/search/index/?q=*&amp;authFullName_s=R. Núñez-Queija">R. Núñez-Queija</text:a><text:span>,</text:span><text:a xlink:type="simple" xlink:href="https://hal.science/search/index/?q=*&amp;authFullName_s=J.A.C. Resing">J.A.C. Resing</text:a><text:span>,</text:span><text:a xlink:type="simple" xlink:href="https://hal.science/search/index/?q=*&amp;authFullName_s=Balakrishna Prabhu">Balakrishna Prabhu</text:a></text:p>
              <text:p text:style-name="Normal"><text:span>Indagationes Mathematicae</text:span><text:span>, 2023, 34 (5), pp.990-1013.<text:s/></text:span><text:a xlink:type="simple" xlink:href="https://dx.doi.org/10.1016/j.indag.2023.03.002">⟨10.1016/j.indag.2023.03.002⟩</text:a></text:p>
              <text:p text:style-name="Normal"><text:span>Article dans une revue</text:span></text:p>
              <text:p text:style-name="Normal"><text:a xlink:type="simple" xlink:href="https://hal.science/hal-04064463v1">hal-04064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2099v2">Using channel predictions for improved proportional-fair utility for vehicular users</text:a></text:p>
              <text:p text:style-name="Normal"><text:a xlink:type="simple" xlink:href="https://hal.science/search/index/?q=*&amp;authFullName_s=Thi Thuy Nga Nguyen">Thi Thuy Nga Nguyen</text:a><text:span>,</text:span><text:a xlink:type="simple" xlink:href="https://hal.science/search/index/?q=*&amp;authFullName_s=Olivier Brun">Olivier Brun</text:a><text:span>,</text:span><text:a xlink:type="simple" xlink:href="https://hal.science/search/index/?q=*&amp;authFullName_s=Balakrishna Prabhu">Balakrishna Prabhu</text:a></text:p>
              <text:p text:style-name="Normal"><text:span>Computer Networks</text:span><text:span>, 2022, 208,<text:s/></text:span><text:a xlink:type="simple" xlink:href="https://dx.doi.org/10.1016/j.comnet.2022.108872">⟨10.1016/j.comnet.2022.108872⟩</text:a></text:p>
              <text:p text:style-name="Normal"><text:span>Article dans une revue</text:span></text:p>
              <text:p text:style-name="Normal"><text:a xlink:type="simple" xlink:href="https://hal.science/hal-02892099v2">hal-028920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877v1">Queueing models with service speed adaptations at arrival instants of an external observer</text:a></text:p>
              <text:p text:style-name="Normal"><text:a xlink:type="simple" xlink:href="https://hal.science/search/index/?q=*&amp;authFullName_s=Rudesindo Núñez-Queija">Rudesindo Núñez-Queija</text:a><text:span>,</text:span><text:a xlink:type="simple" xlink:href="https://hal.science/search/index/?q=*&amp;authFullName_s=Balakrishna Prabhu">Balakrishna Prabhu</text:a><text:span>,</text:span><text:a xlink:type="simple" xlink:href="https://hal.science/search/index/?q=*&amp;authFullName_s=Jacques Resing">Jacques Resing</text:a></text:p>
              <text:p text:style-name="Normal"><text:span>Queueing Systems</text:span><text:span>, 2022, 100 (3-4), pp.233-235.<text:s/></text:span><text:a xlink:type="simple" xlink:href="https://dx.doi.org/10.1007/s11134-022-09790-7">⟨10.1007/s11134-022-09790-7⟩</text:a></text:p>
              <text:p text:style-name="Normal"><text:span>Article dans une revue</text:span></text:p>
              <text:p text:style-name="Normal"><text:a xlink:type="simple" xlink:href="https://hal.science/hal-03871877v1">hal-03871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240v1">Load-balancing for Multi-skilled Servers with Bernoulli Routing</text:a></text:p>
              <text:p text:style-name="Normal"><text:a xlink:type="simple" xlink:href="https://hal.science/search/index/?q=*&amp;authFullName_s=Fernando Miguelez">Fernando Miguelez</text:a><text:span>,</text:span><text:a xlink:type="simple" xlink:href="https://hal.science/search/index/?q=*&amp;authFullName_s=Josu Doncel">Josu Doncel</text:a><text:span>,</text:span><text:a xlink:type="simple" xlink:href="https://hal.science/search/index/?q=*&amp;authFullName_s=Balakrishna Prabhu">Balakrishna Prabhu</text:a></text:p>
              <text:p text:style-name="Normal"><text:span>Annals of Operations Research</text:span><text:span>, 2022, 312 (2), pp.949-971.<text:s/></text:span><text:a xlink:type="simple" xlink:href="https://dx.doi.org/10.1007/s10479-022-04532-7">⟨10.1007/s10479-022-04532-7⟩</text:a></text:p>
              <text:p text:style-name="Normal"><text:span>Article dans une revue</text:span></text:p>
              <text:p text:style-name="Normal"><text:a xlink:type="simple" xlink:href="https://hal.science/hal-03084240v1">hal-0308424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384271v1">Macroscopic modelling and analysis of flows during rush-hour congestion</text:a></text:p>
              <text:p text:style-name="Normal"><text:a xlink:type="simple" xlink:href="https://hal.science/search/index/?q=*&amp;authFullName_s=Dieter Fiems">Dieter Fiems</text:a><text:span>,</text:span><text:a xlink:type="simple" xlink:href="https://hal.science/search/index/?q=*&amp;authFullName_s=Balakrishna Prabhu">Balakrishna Prabhu</text:a></text:p>
              <text:p text:style-name="Normal"><text:span>Performance Evaluation</text:span><text:span>, 2021, 149-150, pp.102218.<text:s/></text:span><text:a xlink:type="simple" xlink:href="https://dx.doi.org/10.1016/j.peva.2021.102218">⟨10.1016/j.peva.2021.102218⟩</text:a></text:p>
              <text:p text:style-name="Normal"><text:span>Article dans une revue</text:span></text:p>
              <text:p text:style-name="Normal"><text:a xlink:type="simple" xlink:href="https://laas.hal.science/hal-03384271v1">hal-0338427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783136v1">Scheduling in a single-server with state-dependent service rates</text:a></text:p>
              <text:p text:style-name="Normal"><text:a xlink:type="simple" xlink:href="https://hal.science/search/index/?q=*&amp;authFullName_s=Urtzi Ayesta">Urtzi Ayesta</text:a><text:span>,</text:span><text:a xlink:type="simple" xlink:href="https://hal.science/search/index/?q=*&amp;authFullName_s=Balakrishna Prabhu">Balakrishna Prabhu</text:a><text:span>,</text:span><text:a xlink:type="simple" xlink:href="https://hal.science/search/index/?q=*&amp;authFullName_s=Rhonda Righter">Rhonda Righter</text:a></text:p>
              <text:p text:style-name="Normal"><text:span>Probability in the Engineering and Informational Sciences</text:span><text:span>, 2020, 34 (4), pp.507 - 521.<text:s/></text:span><text:a xlink:type="simple" xlink:href="https://dx.doi.org/10.1017/S0269964819000160">⟨10.1017/S0269964819000160⟩</text:a></text:p>
              <text:p text:style-name="Normal"><text:span>Article dans une revue</text:span></text:p>
              <text:p text:style-name="Normal"><text:a xlink:type="simple" xlink:href="https://laas.hal.science/hal-01783136v1">hal-0178313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575320v2">Performance of a fixed reward incentive scheme for two-hop DTNs with competing relays</text:a></text:p>
              <text:p text:style-name="Normal"><text:a xlink:type="simple" xlink:href="https://hal.science/search/index/?q=*&amp;authFullName_s=Thi Thu Hang Nguyen">Thi Thu Hang Nguyen</text:a><text:span>,</text:span><text:a xlink:type="simple" xlink:href="https://hal.science/search/index/?q=*&amp;authFullName_s=Olivier Brun">Olivier Brun</text:a><text:span>,</text:span><text:a xlink:type="simple" xlink:href="https://hal.science/search/index/?q=*&amp;authFullName_s=Balakrishna Prabhu">Balakrishna Prabhu</text:a></text:p>
              <text:p text:style-name="Normal"><text:span>ACM Transactions on Modeling and Performance Evaluation of Computing Systems</text:span><text:span>, 2019, 4 (2),<text:s/></text:span><text:a xlink:type="simple" xlink:href="https://dx.doi.org/10.1145/3325288">⟨10.1145/3325288⟩</text:a></text:p>
              <text:p text:style-name="Normal"><text:span>Article dans une revue</text:span></text:p>
              <text:p text:style-name="Normal"><text:a xlink:type="simple" xlink:href="https://laas.hal.science/hal-01575320v2">hal-0157532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141v1">Travel times, rational queueing and the macroscopic fundamental diagram of traffic flow</text:a></text:p>
              <text:p text:style-name="Normal"><text:a xlink:type="simple" xlink:href="https://hal.science/search/index/?q=*&amp;authFullName_s=Dieter Fiems">Dieter Fiems</text:a><text:span>,</text:span><text:a xlink:type="simple" xlink:href="https://hal.science/search/index/?q=*&amp;authFullName_s=Balakrishna Prabhu">Balakrishna Prabhu</text:a><text:span>,</text:span><text:a xlink:type="simple" xlink:href="https://hal.science/search/index/?q=*&amp;authFullName_s=Koen de Turck">Koen de Turck</text:a></text:p>
              <text:p text:style-name="Normal"><text:span>Physica A: Statistical Mechanics and its Applications</text:span><text:span>, 2019, 524, pp.412-421.<text:s/></text:span><text:a xlink:type="simple" xlink:href="https://dx.doi.org/10.1016/j.physa.2019.04.127">⟨10.1016/j.physa.2019.04.127⟩</text:a></text:p>
              <text:p text:style-name="Normal"><text:span>Article dans une revue</text:span></text:p>
              <text:p text:style-name="Normal"><text:a xlink:type="simple" xlink:href="https://hal.science/hal-02393141v1">hal-02393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8722v1">Sharing Within Limits: Partial Resource Pooling in Loss Systems</text:a></text:p>
              <text:p text:style-name="Normal"><text:a xlink:type="simple" xlink:href="https://hal.science/search/index/?q=*&amp;authFullName_s=Anvitha Nandigam">Anvitha Nandigam</text:a><text:span>,</text:span><text:a xlink:type="simple" xlink:href="https://hal.science/search/index/?q=*&amp;authFullName_s=Suraj Jog">Suraj Jog</text:a><text:span>,</text:span><text:a xlink:type="simple" xlink:href="https://hal.science/search/index/?q=*&amp;authFullName_s=D. Manjunath">D. Manjunath</text:a><text:span>,</text:span><text:a xlink:type="simple" xlink:href="https://hal.science/search/index/?q=*&amp;authFullName_s=Jayakrishnan Nair">Jayakrishnan Nair</text:a><text:span>,</text:span><text:a xlink:type="simple" xlink:href="https://hal.science/search/index/?q=*&amp;authFullName_s=Balakrishna Prabhu">Balakrishna Prabhu</text:a></text:p>
              <text:p text:style-name="Normal"><text:span>IEEE/ACM Transactions on Networking</text:span><text:span>, 2019, 27 (4), pp.1305-1318.<text:s/></text:span><text:a xlink:type="simple" xlink:href="https://dx.doi.org/10.1109/TNET.2019.2918164">⟨10.1109/TNET.2019.2918164⟩</text:a></text:p>
              <text:p text:style-name="Normal"><text:span>Article dans une revue</text:span></text:p>
              <text:p text:style-name="Normal"><text:a xlink:type="simple" xlink:href="https://hal.science/hal-02388722v1">hal-02388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7738v1">Joint Minimization of Monitoring Cost and Delay in Overlay Networks: Optimal Policies with a Markovian Approach</text:a></text:p>
              <text:p text:style-name="Normal"><text:a xlink:type="simple" xlink:href="https://hal.science/search/index/?q=*&amp;authFullName_s=Sandrine Vaton">Sandrine Vaton</text:a><text:span>,</text:span><text:a xlink:type="simple" xlink:href="https://hal.science/search/index/?q=*&amp;authFullName_s=Olivier Brun">Olivier Brun</text:a><text:span>,</text:span><text:a xlink:type="simple" xlink:href="https://hal.science/search/index/?q=*&amp;authFullName_s=Maxime Mouchet">Maxime Mouchet</text:a><text:span>,</text:span><text:a xlink:type="simple" xlink:href="https://hal.science/search/index/?q=*&amp;authFullName_s=Pablo Belzarena">Pablo Belzarena</text:a><text:span>,</text:span><text:a xlink:type="simple" xlink:href="https://hal.science/search/index/?q=*&amp;authFullName_s=Isabel Amigo">Isabel Amigo</text:a><text:span>et al.</text:span></text:p>
              <text:p text:style-name="Normal"><text:span>Journal of Network and Systems Management</text:span><text:span>, 2019, 27 (1), pp.188-232.<text:s/></text:span><text:a xlink:type="simple" xlink:href="https://dx.doi.org/10.1007/s10922-018-9464-1">⟨10.1007/s10922-018-9464-1⟩</text:a></text:p>
              <text:p text:style-name="Normal"><text:span>Article dans une revue</text:span></text:p>
              <text:p text:style-name="Normal"><text:a xlink:type="simple" xlink:href="https://hal.science/hal-01857738v1">hal-0185773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461689v1">A Penalized Best-Response Algorithm for Non-Linear Single-Path Routing Problems</text:a></text:p>
              <text:p text:style-name="Normal"><text:a xlink:type="simple" xlink:href="https://hal.science/search/index/?q=*&amp;authFullName_s=Olivier Brun">Olivier Brun</text:a><text:span>,</text:span><text:a xlink:type="simple" xlink:href="https://hal.science/search/index/?q=*&amp;authFullName_s=Balakrishna Prabhu">Balakrishna Prabhu</text:a><text:span>,</text:span><text:a xlink:type="simple" xlink:href="https://hal.science/search/index/?q=*&amp;authFullName_s=Josselin Vallet">Josselin Vallet</text:a></text:p>
              <text:p text:style-name="Normal"><text:span>Networks</text:span><text:span>, 2017, Static and Dynamic Optimization Models for Network Routing Problems 69 (1), pp.52-66.<text:s/></text:span><text:a xlink:type="simple" xlink:href="https://dx.doi.org/10.1002/net.21720">⟨10.1002/net.21720⟩</text:a></text:p>
              <text:p text:style-name="Normal"><text:span>Article dans une revue</text:span></text:p>
              <text:p text:style-name="Normal"><text:a xlink:type="simple" xlink:href="https://laas.hal.science/hal-01461689v1">hal-01461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348v2">On the Design of a Reward-Based Incentive Mechanism for Delay Tolerant Networks</text:a></text:p>
              <text:p text:style-name="Normal"><text:a xlink:type="simple" xlink:href="https://hal.science/search/index/?q=*&amp;authFullName_s=Tatiana Seregina">Tatiana Seregina</text:a><text:span>,</text:span><text:a xlink:type="simple" xlink:href="https://hal.science/search/index/?q=*&amp;authFullName_s=Olivier Brun">Olivier Brun</text:a><text:span>,</text:span><text:a xlink:type="simple" xlink:href="https://hal.science/search/index/?q=*&amp;authFullName_s=Rachid Elazouzi">Rachid Elazouzi</text:a><text:span>,</text:span><text:a xlink:type="simple" xlink:href="https://hal.science/search/index/?q=*&amp;authFullName_s=Balakrishna Prabhu">Balakrishna Prabhu</text:a></text:p>
              <text:p text:style-name="Normal"><text:span>IEEE Transactions on Mobile Computing</text:span><text:span>, 2017, 16 (2), pp.453-465</text:span></text:p>
              <text:p text:style-name="Normal"><text:span>Article dans une revue</text:span></text:p>
              <text:p text:style-name="Normal"><text:a xlink:type="simple" xlink:href="https://hal.science/hal-01061348v2">hal-0106134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244v1">Worst-case Analysis of Non-Cooperative Load Balancing</text:a></text:p>
              <text:p text:style-name="Normal"><text:a xlink:type="simple" xlink:href="https://hal.science/search/index/?q=*&amp;authFullName_s=Olivier Brun">Olivier Brun</text:a><text:span>,</text:span><text:a xlink:type="simple" xlink:href="https://hal.science/search/index/?q=*&amp;authFullName_s=Balakrishna Prabhu">Balakrishna Prabhu</text:a></text:p>
              <text:p text:style-name="Normal"><text:span>Annals of Operations Research</text:span><text:span>, 2016, 239 (2), pp.471-495.<text:s/></text:span><text:a xlink:type="simple" xlink:href="https://dx.doi.org/10.1007/s10479-014-1747-7">⟨10.1007/s10479-014-1747-7⟩</text:a></text:p>
              <text:p text:style-name="Normal"><text:span>Article dans une revue</text:span></text:p>
              <text:p text:style-name="Normal"><text:a xlink:type="simple" xlink:href="https://hal.science/hal-00747244v1">hal-007472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29329v1">Bandwidth sharing networks with multiscale traffic</text:a></text:p>
              <text:p text:style-name="Normal"><text:a xlink:type="simple" xlink:href="https://hal.science/search/index/?q=*&amp;authFullName_s=Mathieu Feuillet">Mathieu Feuillet</text:a><text:span>,</text:span><text:a xlink:type="simple" xlink:href="https://hal.science/search/index/?q=*&amp;authFullName_s=Matthieu Jonckheere">Matthieu Jonckheere</text:a><text:span>,</text:span><text:a xlink:type="simple" xlink:href="https://hal.science/search/index/?q=*&amp;authFullName_s=Balakrishna Prabhu">Balakrishna Prabhu</text:a></text:p>
              <text:p text:style-name="Normal"><text:span>Stochastic Systems</text:span><text:span>, 2014, 4 (2), pp. 449-478</text:span></text:p>
              <text:p text:style-name="Normal"><text:span>Article dans une revue</text:span></text:p>
              <text:p text:style-name="Normal"><text:a xlink:type="simple" xlink:href="https://inria.hal.science/hal-01229329v1">hal-01229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5943v1">A Resource-Sharing Game with Applications to Cloud-Computing</text:a></text:p>
              <text:p text:style-name="Normal"><text:a xlink:type="simple" xlink:href="https://hal.science/search/index/?q=*&amp;authFullName_s=Josu Doncel">Josu Doncel</text:a><text:span>,</text:span><text:a xlink:type="simple" xlink:href="https://hal.science/search/index/?q=*&amp;authFullName_s=Urtzi Ayesta">Urtzi Ayesta</text:a><text:span>,</text:span><text:a xlink:type="simple" xlink:href="https://hal.science/search/index/?q=*&amp;authFullName_s=Olivier Brun">Olivier Brun</text:a><text:span>,</text:span><text:a xlink:type="simple" xlink:href="https://hal.science/search/index/?q=*&amp;authFullName_s=Balakrishna Prabhu">Balakrishna Prabhu</text:a></text:p>
              <text:p text:style-name="Normal"><text:span>Performance Evaluation</text:span><text:span>, 2014, Special Issue: Performance 2014, 79, pp.287-305</text:span></text:p>
              <text:p text:style-name="Normal"><text:span>Article dans une revue</text:span></text:p>
              <text:p text:style-name="Normal"><text:a xlink:type="simple" xlink:href="https://hal.science/hal-01365943v1">hal-0136594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462308v1">Is the Price of Anarchy the Right Measure for Load-Balancing Games?</text:a></text:p>
              <text:p text:style-name="Normal"><text:a xlink:type="simple" xlink:href="https://hal.science/search/index/?q=*&amp;authFullName_s=Josu Doncel">Josu Doncel</text:a><text:span>,</text:span><text:a xlink:type="simple" xlink:href="https://hal.science/search/index/?q=*&amp;authFullName_s=Urtzi Ayesta">Urtzi Ayesta</text:a><text:span>,</text:span><text:a xlink:type="simple" xlink:href="https://hal.science/search/index/?q=*&amp;authFullName_s=Olivier Brun">Olivier Brun</text:a><text:span>,</text:span><text:a xlink:type="simple" xlink:href="https://hal.science/search/index/?q=*&amp;authFullName_s=Balakrishna Prabhu">Balakrishna Prabhu</text:a></text:p>
              <text:p text:style-name="Normal"><text:span>ACM Transactions on Internet Technology</text:span><text:span>, 2014, 14 (2-3), pp.1 - 20.<text:s/></text:span><text:a xlink:type="simple" xlink:href="https://dx.doi.org/10.1145/2663498">⟨10.1145/2663498⟩</text:a></text:p>
              <text:p text:style-name="Normal"><text:span>Article dans une revue</text:span></text:p>
              <text:p text:style-name="Normal"><text:a xlink:type="simple" xlink:href="https://laas.hal.science/hal-01462308v1">hal-01462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6455v2">Load Balancing in Processor Sharing Systems</text:a></text:p>
              <text:p text:style-name="Normal"><text:a xlink:type="simple" xlink:href="https://hal.science/search/index/?q=*&amp;authFullName_s=Eitan Altman">Eitan Altman</text:a><text:span>,</text:span><text:a xlink:type="simple" xlink:href="https://hal.science/search/index/?q=*&amp;authFullName_s=Urtzi Ayesta">Urtzi Ayesta</text:a><text:span>,</text:span><text:a xlink:type="simple" xlink:href="https://hal.science/search/index/?q=*&amp;authFullName_s=Balakrishna Prabhu">Balakrishna Prabhu</text:a></text:p>
              <text:p text:style-name="Normal"><text:span>Telecommunication Systems</text:span><text:span>, 2011, 47 (1-2), pp.35-48</text:span></text:p>
              <text:p text:style-name="Normal"><text:span>Article dans une revue</text:span></text:p>
              <text:p text:style-name="Normal"><text:a xlink:type="simple" xlink:href="https://hal.science/hal-00286455v2">hal-00286455v2</text:a></text:p>
            </table:table-cell>
          </table:table-row>
        </table:table>
        <text:p text:style-name="P10"/>
        <text:p text:style-name="Heading2"><text:span text:style-name="T4">Communication dans un congrès (34)</text:span></text:p>
        <text:p text:style-name="P12"/>
        <table:table table:name="0374ba" table:style-name="0374ba">
          <table:table-column table:style-name="0374ba.0"/>
          <table:table-row>
            <table:table-cell office:value-type="string">
              <text:p text:style-name="Normal"><text:a xlink:type="simple" xlink:href="https://hal.science/hal-05333786v1">Strategic Routing in Heterogeneous Discriminatory Processor Sharing Queues</text:a></text:p>
              <text:p text:style-name="Normal"><text:a xlink:type="simple" xlink:href="https://hal.science/search/index/?q=*&amp;authFullName_s=Dieter Fiems">Dieter Fiems</text:a><text:span>,</text:span><text:a xlink:type="simple" xlink:href="https://hal.science/search/index/?q=*&amp;authFullName_s=Balakrishna Prabhu">Balakrishna Prabhu</text:a></text:p>
              <text:p text:style-name="Normal"><text:span>NETGCOOP 2024 - 11th International Conference on Network Games, Artificial Intelligence, Control and Optimization</text:span><text:span>, Oct 2024, Lille, France. pp.14-23,<text:s/></text:span><text:a xlink:type="simple" xlink:href="https://dx.doi.org/10.1007/978-3-031-78600-6_2">⟨10.1007/978-3-031-78600-6_2⟩</text:a></text:p>
              <text:p text:style-name="Normal"><text:span>Communication dans un congrès</text:span></text:p>
              <text:p text:style-name="Normal"><text:a xlink:type="simple" xlink:href="https://hal.science/hal-05333786v1">hal-05333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6748v1">Balancing Accuracy and Energy: An Empirical Study of Optimal Subset Size Selection</text:a></text:p>
              <text:p text:style-name="Normal"><text:a xlink:type="simple" xlink:href="https://hal.science/search/index/?q=*&amp;authFullName_s=O Haddaji">O Haddaji</text:a><text:span>,</text:span><text:a xlink:type="simple" xlink:href="https://hal.science/search/index/?q=*&amp;authFullName_s=O Brun">O Brun</text:a><text:span>,</text:span><text:a xlink:type="simple" xlink:href="https://hal.science/search/index/?q=*&amp;authFullName_s=B J Prabhu">B J Prabhu</text:a></text:p>
              <text:p text:style-name="Normal"><text:span>8th International Conference on Machine Learning for Networking (MLN'2025)</text:span><text:span>, Dec 2025, Paris, France</text:span></text:p>
              <text:p text:style-name="Normal"><text:span>Communication dans un congrès</text:span></text:p>
              <text:p text:style-name="Normal"><text:a xlink:type="simple" xlink:href="https://hal.science/hal-05376748v1">hal-05376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3825v1">Optimizing Energy in Supervised Learning with Data Summarization: A Comparative Study</text:a></text:p>
              <text:p text:style-name="Normal"><text:a xlink:type="simple" xlink:href="https://hal.science/search/index/?q=*&amp;authFullName_s=O Haddaji">O Haddaji</text:a><text:span>,</text:span><text:a xlink:type="simple" xlink:href="https://hal.science/search/index/?q=*&amp;authFullName_s=Olivier Brun">Olivier Brun</text:a><text:span>,</text:span><text:a xlink:type="simple" xlink:href="https://hal.science/search/index/?q=*&amp;authFullName_s=Balakrishna Prabhu">Balakrishna Prabhu</text:a></text:p>
              <text:p text:style-name="Normal"><text:span>Netgcoop 2025</text:span><text:span>, Oct 2025, Bilbao, Spain</text:span></text:p>
              <text:p text:style-name="Normal"><text:span>Communication dans un congrès</text:span></text:p>
              <text:p text:style-name="Normal"><text:a xlink:type="simple" xlink:href="https://hal.science/hal-05333825v1">hal-0533382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231370v1">Prediction-based Coflow Scheduling</text:a></text:p>
              <text:p text:style-name="Normal"><text:a xlink:type="simple" xlink:href="https://hal.science/search/index/?q=*&amp;authFullName_s=Olivier Brun">Olivier Brun</text:a><text:span>,</text:span><text:a xlink:type="simple" xlink:href="https://hal.science/search/index/?q=*&amp;authFullName_s=Balakrishna Prabhu">Balakrishna Prabhu</text:a><text:span>,</text:span><text:a xlink:type="simple" xlink:href="https://hal.science/search/index/?q=*&amp;authFullName_s=Oumayma Haddaji">Oumayma Haddaji</text:a></text:p>
              <text:p text:style-name="Normal"><text:span>2024 22nd International Symposium on Modeling and Optimization in Mobile, Ad Hoc, and Wireless Networks (WiOpt)</text:span><text:span>, Oct 2024, Seoul, South Korea</text:span></text:p>
              <text:p text:style-name="Normal"><text:span>Communication dans un congrès</text:span></text:p>
              <text:p text:style-name="Normal"><text:a xlink:type="simple" xlink:href="https://laas.hal.science/hal-04231370v1">hal-04231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982v1">Data Summarization for Federated Learning</text:a></text:p>
              <text:p text:style-name="Normal"><text:a xlink:type="simple" xlink:href="https://hal.science/search/index/?q=*&amp;authFullName_s=Julianna Devillers">Julianna Devillers</text:a><text:span>,</text:span><text:a xlink:type="simple" xlink:href="https://hal.science/search/index/?q=*&amp;authFullName_s=Olivier Brun">Olivier Brun</text:a><text:span>,</text:span><text:a xlink:type="simple" xlink:href="https://hal.science/search/index/?q=*&amp;authFullName_s=Balakrishna Prabhu">Balakrishna Prabhu</text:a></text:p>
              <text:p text:style-name="Normal"><text:span>Proceedings of the 6th International Conference on Machine Learning for Networking (MLN'2023)</text:span><text:span>, Nov 2023, Paris, France</text:span></text:p>
              <text:p text:style-name="Normal"><text:span>Communication dans un congrès</text:span></text:p>
              <text:p text:style-name="Normal"><text:a xlink:type="simple" xlink:href="https://hal.science/hal-04295982v1">hal-04295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6216v1">Partial resource pooling in loss systems with two players</text:a></text:p>
              <text:p text:style-name="Normal"><text:a xlink:type="simple" xlink:href="https://hal.science/search/index/?q=*&amp;authFullName_s=Anvitha Nandigam">Anvitha Nandigam</text:a><text:span>,</text:span><text:a xlink:type="simple" xlink:href="https://hal.science/search/index/?q=*&amp;authFullName_s=Suraj Jog">Suraj Jog</text:a><text:span>,</text:span><text:a xlink:type="simple" xlink:href="https://hal.science/search/index/?q=*&amp;authFullName_s=D Manjunath">D Manjunath</text:a><text:span>,</text:span><text:a xlink:type="simple" xlink:href="https://hal.science/search/index/?q=*&amp;authFullName_s=Jayakrishnan Nair">Jayakrishnan Nair</text:a><text:span>,</text:span><text:a xlink:type="simple" xlink:href="https://hal.science/search/index/?q=*&amp;authFullName_s=Balakrishna Prabhu">Balakrishna Prabhu</text:a></text:p>
              <text:p text:style-name="Normal"><text:span>23ème congrès annuel de la Société Française de Recherche Opérationnelle et d'Aide à la Décision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6216v1">hal-03596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370v1">DCoflow: Deadline-Aware Scheduling Algorithm for Coflows in Datacenter Networks</text:a></text:p>
              <text:p text:style-name="Normal"><text:a xlink:type="simple" xlink:href="https://hal.science/search/index/?q=*&amp;authFullName_s=Quang-Trung Luu">Quang-Trung Luu</text:a><text:span>,</text:span><text:a xlink:type="simple" xlink:href="https://hal.science/search/index/?q=*&amp;authFullName_s=Olivier Brun">Olivier Brun</text:a><text:span>,</text:span><text:a xlink:type="simple" xlink:href="https://hal.science/search/index/?q=*&amp;authFullName_s=Rachid El-Azouzi">Rachid El-Azouzi</text:a><text:span>,</text:span><text:a xlink:type="simple" xlink:href="https://hal.science/search/index/?q=*&amp;authFullName_s=Francesco de Pellegrini">Francesco de Pellegrini</text:a><text:span>,</text:span><text:a xlink:type="simple" xlink:href="https://hal.science/search/index/?q=*&amp;authFullName_s=Balakrishna Prabhu">Balakrishna Prabhu</text:a><text:span>et al.</text:span></text:p>
              <text:p text:style-name="Normal"><text:span>IFIP Networking Conference</text:span><text:span>, Jun 2022, Catania, Italy.<text:s/></text:span><text:a xlink:type="simple" xlink:href="https://dx.doi.org/10.23919/IFIPNetworking55013.2022.9829789">⟨10.23919/IFIPNetworking55013.2022.9829789⟩</text:a></text:p>
              <text:p text:style-name="Normal"><text:span>Communication dans un congrès</text:span></text:p>
              <text:p text:style-name="Normal"><text:a xlink:type="simple" xlink:href="https://hal.science/hal-03657370v1">hal-03657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802v1">Performance Evaluation of Some Adaptive Task Allocation Algorithms for Fog Networks</text:a></text:p>
              <text:p text:style-name="Normal"><text:a xlink:type="simple" xlink:href="https://hal.science/search/index/?q=*&amp;authFullName_s=Ioanna Stypsanelli">Ioanna Stypsanelli</text:a><text:span>,</text:span><text:a xlink:type="simple" xlink:href="https://hal.science/search/index/?q=*&amp;authFullName_s=Olivier Brun">Olivier Brun</text:a><text:span>,</text:span><text:a xlink:type="simple" xlink:href="https://hal.science/search/index/?q=*&amp;authFullName_s=Balakrishna Prabhu">Balakrishna Prabhu</text:a></text:p>
              <text:p text:style-name="Normal"><text:span>IFIP/IEEE International Symposium on Integrated Network Management</text:span><text:span>, May 2021, Bordeaux, Australia.<text:s/></text:span><text:a xlink:type="simple" xlink:href="https://dx.doi.org/10.1109/ICFEC51620.2021.00020">⟨10.1109/ICFEC51620.2021.00020⟩</text:a></text:p>
              <text:p text:style-name="Normal"><text:span>Communication dans un congrès</text:span></text:p>
              <text:p text:style-name="Normal"><text:a xlink:type="simple" xlink:href="https://hal.science/hal-02972802v1">hal-0297280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998586v3">TREMA: A traffic-aware energy efficient MAC protocol to adapt the LoRaWAN capacity</text:a></text:p>
              <text:p text:style-name="Normal"><text:a xlink:type="simple" xlink:href="https://hal.science/search/index/?q=*&amp;authFullName_s=Laurent Chasserat">Laurent Chasserat</text:a><text:span>,</text:span><text:a xlink:type="simple" xlink:href="https://hal.science/search/index/?q=*&amp;authFullName_s=Nicola Accettura">Nicola Accettura</text:a><text:span>,</text:span><text:a xlink:type="simple" xlink:href="https://hal.science/search/index/?q=*&amp;authFullName_s=Balakrishna Prabhu">Balakrishna Prabhu</text:a><text:span>,</text:span><text:a xlink:type="simple" xlink:href="https://hal.science/search/index/?q=*&amp;authFullName_s=Pascal Berthou">Pascal Berthou</text:a></text:p>
              <text:p text:style-name="Normal"><text:span>2021 International Conference on Computer Communications and Networks (ICCCN)</text:span><text:span>, Jul 2021, Athens, Greece.<text:s/></text:span><text:a xlink:type="simple" xlink:href="https://dx.doi.org/10.1109/ICCCN52240.2021.9522147">⟨10.1109/ICCCN52240.2021.9522147⟩</text:a></text:p>
              <text:p text:style-name="Normal"><text:span>Communication dans un congrès</text:span></text:p>
              <text:p text:style-name="Normal"><text:a xlink:type="simple" xlink:href="https://laas.hal.science/hal-02998586v3">hal-02998586v3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007545v1">Macroscopic modelling and analysis of rush-hour congestion</text:a></text:p>
              <text:p text:style-name="Normal"><text:a xlink:type="simple" xlink:href="https://hal.science/search/index/?q=*&amp;authFullName_s=Dieter Fiems">Dieter Fiems</text:a><text:span>,</text:span><text:a xlink:type="simple" xlink:href="https://hal.science/search/index/?q=*&amp;authFullName_s=Balakrishna Prabhu">Balakrishna Prabhu</text:a></text:p>
              <text:p text:style-name="Normal"><text:span>VALUETOOLS '20: 13th EAI International Conference on Performance Evaluation Methodologies and Tools</text:span><text:span>, 2020, Tsukuba, Japan. pp.11-18,<text:s/></text:span><text:a xlink:type="simple" xlink:href="https://dx.doi.org/10.1145/3388831.3388849">⟨10.1145/3388831.3388849⟩</text:a></text:p>
              <text:p text:style-name="Normal"><text:span>Communication dans un congrès</text:span></text:p>
              <text:p text:style-name="Normal"><text:a xlink:type="simple" xlink:href="https://laas.hal.science/hal-03007545v1">hal-0300754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901139v1">A Markovian approach for improving end-to-end data rates in the Internet</text:a></text:p>
              <text:p text:style-name="Normal"><text:a xlink:type="simple" xlink:href="https://hal.science/search/index/?q=*&amp;authFullName_s=Marine Ségneré-Yter">Marine Ségneré-Yter</text:a><text:span>,</text:span><text:a xlink:type="simple" xlink:href="https://hal.science/search/index/?q=*&amp;authFullName_s=Olivier Brun">Olivier Brun</text:a><text:span>,</text:span><text:a xlink:type="simple" xlink:href="https://hal.science/search/index/?q=*&amp;authFullName_s=Balakrishna Prabhu">Balakrishna Prabhu</text:a></text:p>
              <text:p text:style-name="Normal"><text:span>International Conference on NETwork Games, Control and Optimisation (Netgcoop 2020)</text:span><text:span>, Mar 2020, Cargèse, France</text:span></text:p>
              <text:p text:style-name="Normal"><text:span>Communication dans un congrès</text:span></text:p>
              <text:p text:style-name="Normal"><text:a xlink:type="simple" xlink:href="https://laas.hal.science/hal-02901139v1">hal-0290113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753556v1">Learning resource allocation algorithms for cellular networks</text:a></text:p>
              <text:p text:style-name="Normal"><text:a xlink:type="simple" xlink:href="https://hal.science/search/index/?q=*&amp;authFullName_s=Thi Thuy Nga Nguyen">Thi Thuy Nga Nguyen</text:a><text:span>,</text:span><text:a xlink:type="simple" xlink:href="https://hal.science/search/index/?q=*&amp;authFullName_s=Olivier Brun">Olivier Brun</text:a><text:span>,</text:span><text:a xlink:type="simple" xlink:href="https://hal.science/search/index/?q=*&amp;authFullName_s=Balakrishna Prabhu">Balakrishna Prabhu</text:a></text:p>
              <text:p text:style-name="Normal"><text:span>Machine Learning for Networking: Third International Conference (MLN 2020)</text:span><text:span>, Nov 2020, Paris, France.<text:s/></text:span><text:a xlink:type="simple" xlink:href="https://dx.doi.org/10.1007/978-3-030-70866-5_12">⟨10.1007/978-3-030-70866-5_12⟩</text:a></text:p>
              <text:p text:style-name="Normal"><text:span>Communication dans un congrès</text:span></text:p>
              <text:p text:style-name="Normal"><text:a xlink:type="simple" xlink:href="https://laas.hal.science/hal-03753556v1">hal-0375355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006775v1">Reducing Service Migrations in Fog Infrastructures by Optimizing Node Location</text:a></text:p>
              <text:p text:style-name="Normal"><text:a xlink:type="simple" xlink:href="https://hal.science/search/index/?q=*&amp;authFullName_s=Ioanna Stypsanelli">Ioanna Stypsanelli</text:a><text:span>,</text:span><text:a xlink:type="simple" xlink:href="https://hal.science/search/index/?q=*&amp;authFullName_s=Samir Medjiah">Samir Medjiah</text:a><text:span>,</text:span><text:a xlink:type="simple" xlink:href="https://hal.science/search/index/?q=*&amp;authFullName_s=Balakrishna Prabhu">Balakrishna Prabhu</text:a></text:p>
              <text:p text:style-name="Normal"><text:span>2020 Fifth International Conference on Fog and Mobile Edge Computing (FMEC)</text:span><text:span>, Apr 2020, Paris, France. pp.13-19,<text:s/></text:span><text:a xlink:type="simple" xlink:href="https://dx.doi.org/10.1109/FMEC49853.2020.9144775">⟨10.1109/FMEC49853.2020.9144775⟩</text:a></text:p>
              <text:p text:style-name="Normal"><text:span>Communication dans un congrès</text:span></text:p>
              <text:p text:style-name="Normal"><text:a xlink:type="simple" xlink:href="https://laas.hal.science/hal-03006775v1">hal-0300677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006880v1">Joint downlink power control and channel allocation based on a partial view of future channel conditions</text:a></text:p>
              <text:p text:style-name="Normal"><text:a xlink:type="simple" xlink:href="https://hal.science/search/index/?q=*&amp;authFullName_s=Thi Thuy Nga Nguyen">Thi Thuy Nga Nguyen</text:a><text:span>,</text:span><text:a xlink:type="simple" xlink:href="https://hal.science/search/index/?q=*&amp;authFullName_s=Olivier Brun">Olivier Brun</text:a><text:span>,</text:span><text:a xlink:type="simple" xlink:href="https://hal.science/search/index/?q=*&amp;authFullName_s=Balakrishna Prabhu">Balakrishna Prabhu</text:a></text:p>
              <text:p text:style-name="Normal"><text:span>The 15th Workshop on Resource Allocation, Cooperation and Competition in Wireless Networks (RAWNET)</text:span><text:span>, Jun 2020, Volos, Greece</text:span></text:p>
              <text:p text:style-name="Normal"><text:span>Communication dans un congrès</text:span></text:p>
              <text:p text:style-name="Normal"><text:a xlink:type="simple" xlink:href="https://laas.hal.science/hal-03006880v1">hal-0300688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413636v1">Scalable Monitoring Heuristics for Improving Network Latency</text:a></text:p>
              <text:p text:style-name="Normal"><text:a xlink:type="simple" xlink:href="https://hal.science/search/index/?q=*&amp;authFullName_s=Maxime Mouchet">Maxime Mouchet</text:a><text:span>,</text:span><text:a xlink:type="simple" xlink:href="https://hal.science/search/index/?q=*&amp;authFullName_s=Martin Randall">Martin Randall</text:a><text:span>,</text:span><text:a xlink:type="simple" xlink:href="https://hal.science/search/index/?q=*&amp;authFullName_s=Marine Ségneré">Marine Ségneré</text:a><text:span>,</text:span><text:a xlink:type="simple" xlink:href="https://hal.science/search/index/?q=*&amp;authFullName_s=Isabel Amigo">Isabel Amigo</text:a><text:span>,</text:span><text:a xlink:type="simple" xlink:href="https://hal.science/search/index/?q=*&amp;authFullName_s=Pablo Belzarena">Pablo Belzarena</text:a><text:span>et al.</text:span></text:p>
              <text:p text:style-name="Normal"><text:span>NOMS 2020 : IEEE/IFIP Network Operations and Management Symposium</text:span><text:span>, Apr 2020, Budapest, Hungary.<text:s/></text:span><text:a xlink:type="simple" xlink:href="https://dx.doi.org/10.1109/NOMS47738.2020.9110341">⟨10.1109/NOMS47738.2020.9110341⟩</text:a></text:p>
              <text:p text:style-name="Normal"><text:span>Communication dans un congrès</text:span></text:p>
              <text:p text:style-name="Normal"><text:a xlink:type="simple" xlink:href="https://laas.hal.science/hal-02413636v1">hal-02413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451v1">Partial Server Pooling in Redundancy Systems</text:a></text:p>
              <text:p text:style-name="Normal"><text:a xlink:type="simple" xlink:href="https://hal.science/search/index/?q=*&amp;authFullName_s=Akshay Mete">Akshay Mete</text:a><text:span>,</text:span><text:a xlink:type="simple" xlink:href="https://hal.science/search/index/?q=*&amp;authFullName_s=D. Manjunath">D. Manjunath</text:a><text:span>,</text:span><text:a xlink:type="simple" xlink:href="https://hal.science/search/index/?q=*&amp;authFullName_s=Jayakrishnan Nair">Jayakrishnan Nair</text:a><text:span>,</text:span><text:a xlink:type="simple" xlink:href="https://hal.science/search/index/?q=*&amp;authFullName_s=Balakrishna Prabhu">Balakrishna Prabhu</text:a></text:p>
              <text:p text:style-name="Normal"><text:span>2019 31st International Teletraffic Congress (ITC 31)</text:span><text:span>, Aug 2019, Budapest, Hungary. pp.106-114,<text:s/></text:span><text:a xlink:type="simple" xlink:href="https://dx.doi.org/10.1109/ITC31.2019.00024">⟨10.1109/ITC31.2019.00024⟩</text:a></text:p>
              <text:p text:style-name="Normal"><text:span>Communication dans un congrès</text:span></text:p>
              <text:p text:style-name="Normal"><text:a xlink:type="simple" xlink:href="https://hal.science/hal-02390451v1">hal-0239045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376712v1">An algorithm for improved proportional-fair utility for vehicular users</text:a></text:p>
              <text:p text:style-name="Normal"><text:a xlink:type="simple" xlink:href="https://hal.science/search/index/?q=*&amp;authFullName_s=Thi Thuy Nga Nguyen">Thi Thuy Nga Nguyen</text:a><text:span>,</text:span><text:a xlink:type="simple" xlink:href="https://hal.science/search/index/?q=*&amp;authFullName_s=Olivier Brun">Olivier Brun</text:a><text:span>,</text:span><text:a xlink:type="simple" xlink:href="https://hal.science/search/index/?q=*&amp;authFullName_s=Balakrishna Prabhu">Balakrishna Prabhu</text:a></text:p>
              <text:p text:style-name="Normal"><text:span>The 25th International Conference on Analytical &amp; Stochastic Modelling Techniques &amp; Applications ASMTA-2019</text:span><text:span>, Oct 2019, Moscow, Russia</text:span></text:p>
              <text:p text:style-name="Normal"><text:span>Communication dans un congrès</text:span></text:p>
              <text:p text:style-name="Normal"><text:a xlink:type="simple" xlink:href="https://laas.hal.science/hal-02376712v1">hal-02376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621v1">Scheduling users in drive-thru Internet: a multi-armed bandit approach</text:a></text:p>
              <text:p text:style-name="Normal"><text:a xlink:type="simple" xlink:href="https://hal.science/search/index/?q=*&amp;authFullName_s=Thi Thuy Nga Nguyen">Thi Thuy Nga Nguyen</text:a><text:span>,</text:span><text:a xlink:type="simple" xlink:href="https://hal.science/search/index/?q=*&amp;authFullName_s=Urtzi Ayesta">Urtzi Ayesta</text:a><text:span>,</text:span><text:a xlink:type="simple" xlink:href="https://hal.science/search/index/?q=*&amp;authFullName_s=Balakrishna Prabhu">Balakrishna Prabhu</text:a></text:p>
              <text:p text:style-name="Normal"><text:span>WiOpt 2019</text:span><text:span>, International Federation for Information Processing (IFIP), Jun 2019, Avignon, France.<text:s/></text:span><text:a xlink:type="simple" xlink:href="https://dx.doi.org/10.23919/WiOPT47501.2019.9144139">⟨10.23919/WiOPT47501.2019.9144139⟩</text:a></text:p>
              <text:p text:style-name="Normal"><text:span>Communication dans un congrès</text:span></text:p>
              <text:p text:style-name="Normal"><text:a xlink:type="simple" xlink:href="https://hal.science/hal-02112621v1">hal-0211262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065179v1">Capacity Planning of Fog Computing Infrastructures under Probabilistic Delay Guarantees</text:a></text:p>
              <text:p text:style-name="Normal"><text:a xlink:type="simple" xlink:href="https://hal.science/search/index/?q=*&amp;authFullName_s=Ioanna Stypsanelli">Ioanna Stypsanelli</text:a><text:span>,</text:span><text:a xlink:type="simple" xlink:href="https://hal.science/search/index/?q=*&amp;authFullName_s=Olivier Brun">Olivier Brun</text:a><text:span>,</text:span><text:a xlink:type="simple" xlink:href="https://hal.science/search/index/?q=*&amp;authFullName_s=Samir Medjiah">Samir Medjiah</text:a><text:span>,</text:span><text:a xlink:type="simple" xlink:href="https://hal.science/search/index/?q=*&amp;authFullName_s=Balakrishna Prabhu">Balakrishna Prabhu</text:a></text:p>
              <text:p text:style-name="Normal"><text:span>IEEE International Conference on Fog Computing (ICFC 2019)</text:span><text:span>, Jun 2019, Prague, Czech Republic</text:span></text:p>
              <text:p text:style-name="Normal"><text:span>Communication dans un congrès</text:span></text:p>
              <text:p text:style-name="Normal"><text:a xlink:type="simple" xlink:href="https://laas.hal.science/hal-02065179v1">hal-02065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870v1">Optimisation conjointe de la métrologie active et du routage : une approche markovienne</text:a></text:p>
              <text:p text:style-name="Normal"><text:a xlink:type="simple" xlink:href="https://hal.science/search/index/?q=*&amp;authFullName_s=Maxime Mouchet">Maxime Mouchet</text:a><text:span>,</text:span><text:a xlink:type="simple" xlink:href="https://hal.science/search/index/?q=*&amp;authFullName_s=Sandrine Vaton">Sandrine Vaton</text:a><text:span>,</text:span><text:a xlink:type="simple" xlink:href="https://hal.science/search/index/?q=*&amp;authFullName_s=Olivier Brun">Olivier Brun</text:a><text:span>,</text:span><text:a xlink:type="simple" xlink:href="https://hal.science/search/index/?q=*&amp;authFullName_s=Pablo Belzarena">Pablo Belzarena</text:a><text:span>,</text:span><text:a xlink:type="simple" xlink:href="https://hal.science/search/index/?q=*&amp;authFullName_s=Isabel Amigo">Isabel Amigo</text:a><text:span>et al.</text:span></text:p>
              <text:p text:style-name="Normal"><text:span>Rencontres Francophones sur la Conception de Protocoles, l’Évaluation de Performance et l’Expérimentation des Réseaux de Communication</text:span><text:span>, May 2018, Roscoff, France</text:span></text:p>
              <text:p text:style-name="Normal"><text:span>Communication dans un congrès</text:span></text:p>
              <text:p text:style-name="Normal"><text:a xlink:type="simple" xlink:href="https://hal.science/hal-01785870v1">hal-0178587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062180v1">Mean-field limit of the fixed-reward incentive mechanism in Delay Tolerant Networks</text:a></text:p>
              <text:p text:style-name="Normal"><text:a xlink:type="simple" xlink:href="https://hal.science/search/index/?q=*&amp;authFullName_s=Thi Thu Hang Nguyen">Thi Thu Hang Nguyen</text:a><text:span>,</text:span><text:a xlink:type="simple" xlink:href="https://hal.science/search/index/?q=*&amp;authFullName_s=Olivier Brun">Olivier Brun</text:a><text:span>,</text:span><text:a xlink:type="simple" xlink:href="https://hal.science/search/index/?q=*&amp;authFullName_s=Balakrishna Prabhu">Balakrishna Prabhu</text:a></text:p>
              <text:p text:style-name="Normal"><text:span>16th Symposium on Modeling and Optimization in Mobile, Ad Hoc and Wireless Networks (WiOpt 2018)</text:span><text:span>, May 2018, Shanghai, China.<text:s/></text:span><text:a xlink:type="simple" xlink:href="https://dx.doi.org/10.23919/WIOPT.2018.8362810">⟨10.23919/WIOPT.2018.8362810⟩</text:a></text:p>
              <text:p text:style-name="Normal"><text:span>Communication dans un congrès</text:span></text:p>
              <text:p text:style-name="Normal"><text:a xlink:type="simple" xlink:href="https://laas.hal.science/hal-02062180v1">hal-0206218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063841v1">Simulating scalable Long Range Wide Area Networks for very low power monitoring applications</text:a></text:p>
              <text:p text:style-name="Normal"><text:a xlink:type="simple" xlink:href="https://hal.science/search/index/?q=*&amp;authFullName_s=Nicola Accettura">Nicola Accettura</text:a><text:span>,</text:span><text:a xlink:type="simple" xlink:href="https://hal.science/search/index/?q=*&amp;authFullName_s=Balakrishna Prabhu">Balakrishna Prabhu</text:a><text:span>,</text:span><text:a xlink:type="simple" xlink:href="https://hal.science/search/index/?q=*&amp;authFullName_s=Thierry Monteil">Thierry Monteil</text:a></text:p>
              <text:p text:style-name="Normal"><text:span>The 22nd International Congress on Modelling and Simulation (MODSIM2017)</text:span><text:span>, Dec 2017, Hobart, Australia. pp.797-803</text:span></text:p>
              <text:p text:style-name="Normal"><text:span>Communication dans un congrès</text:span></text:p>
              <text:p text:style-name="Normal"><text:a xlink:type="simple" xlink:href="https://laas.hal.science/hal-02063841v1">hal-0206384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063812v1">Low Power Radiolocation through Long Range Wide Area Networks: a performance study</text:a></text:p>
              <text:p text:style-name="Normal"><text:a xlink:type="simple" xlink:href="https://hal.science/search/index/?q=*&amp;authFullName_s=Nicola Accettura">Nicola Accettura</text:a><text:span>,</text:span><text:a xlink:type="simple" xlink:href="https://hal.science/search/index/?q=*&amp;authFullName_s=Samir Medjiah">Samir Medjiah</text:a><text:span>,</text:span><text:a xlink:type="simple" xlink:href="https://hal.science/search/index/?q=*&amp;authFullName_s=Balakrishna Prabhu">Balakrishna Prabhu</text:a><text:span>,</text:span><text:a xlink:type="simple" xlink:href="https://hal.science/search/index/?q=*&amp;authFullName_s=Thierry Monteil">Thierry Monteil</text:a></text:p>
              <text:p text:style-name="Normal"><text:span>2017 IEEE 13th International Conference on Wireless and Mobile Computing, Networking and Communications (WiMob)</text:span><text:span>, Oct 2017, Rome, Italy. pp.1-8,<text:s/></text:span><text:a xlink:type="simple" xlink:href="https://dx.doi.org/10.1109/WiMOB.2017.8115799">⟨10.1109/WiMOB.2017.8115799⟩</text:a></text:p>
              <text:p text:style-name="Normal"><text:span>Communication dans un congrès</text:span></text:p>
              <text:p text:style-name="Normal"><text:a xlink:type="simple" xlink:href="https://laas.hal.science/hal-02063812v1">hal-02063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5939v1">Performance of a fixed reward incentive scheme for two-hop DTNs with competing relays</text:a></text:p>
              <text:p text:style-name="Normal"><text:a xlink:type="simple" xlink:href="https://hal.science/search/index/?q=*&amp;authFullName_s=Hang Thi Thu Nguyen">Hang Thi Thu Nguyen</text:a><text:span>,</text:span><text:a xlink:type="simple" xlink:href="https://hal.science/search/index/?q=*&amp;authFullName_s=Olivier Brun">Olivier Brun</text:a><text:span>,</text:span><text:a xlink:type="simple" xlink:href="https://hal.science/search/index/?q=*&amp;authFullName_s=Balakrishna Prabhu">Balakrishna Prabhu</text:a></text:p>
              <text:p text:style-name="Normal"><text:span>The 11th Workshop on the Economics of Networks, Systems and Computation (NetEcon 2016)</text:span><text:span>, Jun 2016, Juan-les-Pins, France</text:span></text:p>
              <text:p text:style-name="Normal"><text:span>Communication dans un congrès</text:span></text:p>
              <text:p text:style-name="Normal"><text:a xlink:type="simple" xlink:href="https://hal.science/hal-01365939v1">hal-01365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9605v1">Asymptotics of Insensitive Load Balancing and Blocking Phases</text:a></text:p>
              <text:p text:style-name="Normal"><text:a xlink:type="simple" xlink:href="https://hal.science/search/index/?q=*&amp;authFullName_s=Matthieu Jonckheere">Matthieu Jonckheere</text:a><text:span>,</text:span><text:a xlink:type="simple" xlink:href="https://hal.science/search/index/?q=*&amp;authFullName_s=Balakrishna Prabhu">Balakrishna Prabhu</text:a></text:p>
              <text:p text:style-name="Normal"><text:span>ACM SIGMETRICS / IFIP Performance 2016</text:span><text:span>, Jun 2016, Antibes, France</text:span></text:p>
              <text:p text:style-name="Normal"><text:span>Communication dans un congrès</text:span></text:p>
              <text:p text:style-name="Normal"><text:a xlink:type="simple" xlink:href="https://hal.science/hal-01299605v1">hal-01299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5236v2">A Game-theoretic Algorithm for Non-Linear Single-Path Routing Problems</text:a></text:p>
              <text:p text:style-name="Normal"><text:a xlink:type="simple" xlink:href="https://hal.science/search/index/?q=*&amp;authFullName_s=Josselin Vallet">Josselin Vallet</text:a><text:span>,</text:span><text:a xlink:type="simple" xlink:href="https://hal.science/search/index/?q=*&amp;authFullName_s=Olivier Brun">Olivier Brun</text:a><text:span>,</text:span><text:a xlink:type="simple" xlink:href="https://hal.science/search/index/?q=*&amp;authFullName_s=Balakrishna Prabhu">Balakrishna Prabhu</text:a></text:p>
              <text:p text:style-name="Normal"><text:span>7th International Network Optimisation Conference (INOC 2015)</text:span><text:span>, May 2015, Varsovie, Poland</text:span></text:p>
              <text:p text:style-name="Normal"><text:span>Communication dans un congrès</text:span></text:p>
              <text:p text:style-name="Normal"><text:a xlink:type="simple" xlink:href="https://hal.science/hal-01245236v2">hal-0124523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4506v3">A Fluid model based Heuristic for Optimal Speed-scaling in Bandwidth-sharing Networks</text:a></text:p>
              <text:p text:style-name="Normal"><text:a xlink:type="simple" xlink:href="https://hal.science/search/index/?q=*&amp;authFullName_s=Olivier Brun">Olivier Brun</text:a><text:span>,</text:span><text:a xlink:type="simple" xlink:href="https://hal.science/search/index/?q=*&amp;authFullName_s=Henda Ben Cheikh">Henda Ben Cheikh</text:a><text:span>,</text:span><text:a xlink:type="simple" xlink:href="https://hal.science/search/index/?q=*&amp;authFullName_s=Balakrishna Prabhu">Balakrishna Prabhu</text:a></text:p>
              <text:p text:style-name="Normal"><text:span>IFIP WG 7.3 Performance 2015 - The 33rd International Symposium on Computer Performance, Modeling, Measurements and Evaluation 2015</text:span><text:span>, IFIP, Oct 2015, Sydney, Australia</text:span></text:p>
              <text:p text:style-name="Normal"><text:span>Communication dans un congrès</text:span></text:p>
              <text:p text:style-name="Normal"><text:a xlink:type="simple" xlink:href="https://hal.science/hal-01094506v3">hal-01094506v3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462314v1">Modeling rewards and incentive mechanisms for Delay Tolerant Networks</text:a></text:p>
              <text:p text:style-name="Normal"><text:a xlink:type="simple" xlink:href="https://hal.science/search/index/?q=*&amp;authFullName_s=Olivier Brun">Olivier Brun</text:a><text:span>,</text:span><text:a xlink:type="simple" xlink:href="https://hal.science/search/index/?q=*&amp;authFullName_s=Rachid El-Azouzi">Rachid El-Azouzi</text:a><text:span>,</text:span><text:a xlink:type="simple" xlink:href="https://hal.science/search/index/?q=*&amp;authFullName_s=Balakrishna Prabhu">Balakrishna Prabhu</text:a><text:span>,</text:span><text:a xlink:type="simple" xlink:href="https://hal.science/search/index/?q=*&amp;authFullName_s=Tatiana Seregina">Tatiana Seregina</text:a></text:p>
              <text:p text:style-name="Normal"><text:span>12th International Symposium on Modeling and Optimization in Mobile, Ad Hoc, and Wireless Networks (WiOpt 2014)</text:span><text:span>, May 2014, Hammamet, Tunisia. pp.233 - 240,<text:s/></text:span><text:a xlink:type="simple" xlink:href="https://dx.doi.org/10.1109/WIOPT.2014.6850304">⟨10.1109/WIOPT.2014.6850304⟩</text:a></text:p>
              <text:p text:style-name="Normal"><text:span>Communication dans un congrès</text:span></text:p>
              <text:p text:style-name="Normal"><text:a xlink:type="simple" xlink:href="https://laas.hal.science/hal-01462314v1">hal-01462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6873v1">Information dissemination processes in directed social networks</text:a></text:p>
              <text:p text:style-name="Normal"><text:a xlink:type="simple" xlink:href="https://hal.science/search/index/?q=*&amp;authFullName_s=Konstantin Avrachenkov">Konstantin Avrachenkov</text:a><text:span>,</text:span><text:a xlink:type="simple" xlink:href="https://hal.science/search/index/?q=*&amp;authFullName_s=Koen de Turck">Koen de Turck</text:a><text:span>,</text:span><text:a xlink:type="simple" xlink:href="https://hal.science/search/index/?q=*&amp;authFullName_s=Dieter Fiems">Dieter Fiems</text:a><text:span>,</text:span><text:a xlink:type="simple" xlink:href="https://hal.science/search/index/?q=*&amp;authFullName_s=Balakrishna Prabhu">Balakrishna Prabhu</text:a></text:p>
              <text:p text:style-name="Normal"><text:span>International Workshop on Modeling, Analysis and Management of Social Networks and their Applications (SOCNET 2014)</text:span><text:span>, Mar 2014, Bamberg, Germany. pp.35-43</text:span></text:p>
              <text:p text:style-name="Normal"><text:span>Communication dans un congrès</text:span></text:p>
              <text:p text:style-name="Normal"><text:a xlink:type="simple" xlink:href="https://hal.science/hal-00876873v1">hal-0087687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062289v1">Predicting Response Times of Applications in Virtualized Environments</text:a></text:p>
              <text:p text:style-name="Normal"><text:a xlink:type="simple" xlink:href="https://hal.science/search/index/?q=*&amp;authFullName_s=Henda Ben Cheikh">Henda Ben Cheikh</text:a><text:span>,</text:span><text:a xlink:type="simple" xlink:href="https://hal.science/search/index/?q=*&amp;authFullName_s=Josu Doncel">Josu Doncel</text:a><text:span>,</text:span><text:a xlink:type="simple" xlink:href="https://hal.science/search/index/?q=*&amp;authFullName_s=Olivier Brun">Olivier Brun</text:a><text:span>,</text:span><text:a xlink:type="simple" xlink:href="https://hal.science/search/index/?q=*&amp;authFullName_s=Balakrishna Prabhu">Balakrishna Prabhu</text:a></text:p>
              <text:p text:style-name="Normal"><text:span>IEEE 3rd Symposium on Network Cloud Computing and Applications (NCCA 2014)</text:span><text:span>, Feb 2014, Rome, Italy. pp.83-90,<text:s/></text:span><text:a xlink:type="simple" xlink:href="https://dx.doi.org/10.1109/NCCA.2014.21">⟨10.1109/NCCA.2014.21⟩</text:a></text:p>
              <text:p text:style-name="Normal"><text:span>Communication dans un congrès</text:span></text:p>
              <text:p text:style-name="Normal"><text:a xlink:type="simple" xlink:href="https://laas.hal.science/hal-02062289v1">hal-02062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298v1">On the convergence of the best-response algorithm in routing games</text:a></text:p>
              <text:p text:style-name="Normal"><text:a xlink:type="simple" xlink:href="https://hal.science/search/index/?q=*&amp;authFullName_s=Olivier Brun">Olivier Brun</text:a><text:span>,</text:span><text:a xlink:type="simple" xlink:href="https://hal.science/search/index/?q=*&amp;authFullName_s=Balakrishna Prabhu">Balakrishna Prabhu</text:a><text:span>,</text:span><text:a xlink:type="simple" xlink:href="https://hal.science/search/index/?q=*&amp;authFullName_s=Tatiana Seregina">Tatiana Seregina</text:a></text:p>
              <text:p text:style-name="Normal"><text:span>7th International Conference on Performance Evaluation Methodologies and Tools (ValueTools)</text:span><text:span>, Dec 2013, Turin, Italy. 27p</text:span></text:p>
              <text:p text:style-name="Normal"><text:span>Communication dans un congrès</text:span></text:p>
              <text:p text:style-name="Normal"><text:a xlink:type="simple" xlink:href="https://hal.science/hal-00862298v1">hal-00862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339v1">On the Efficiency of Non-Cooperative Load Balancing</text:a></text:p>
              <text:p text:style-name="Normal"><text:a xlink:type="simple" xlink:href="https://hal.science/search/index/?q=*&amp;authFullName_s=Josu Doncel">Josu Doncel</text:a><text:span>,</text:span><text:a xlink:type="simple" xlink:href="https://hal.science/search/index/?q=*&amp;authFullName_s=Balakrishna Prabhu">Balakrishna Prabhu</text:a><text:span>,</text:span><text:a xlink:type="simple" xlink:href="https://hal.science/search/index/?q=*&amp;authFullName_s=Olivier Brun">Olivier Brun</text:a><text:span>,</text:span><text:a xlink:type="simple" xlink:href="https://hal.science/search/index/?q=*&amp;authFullName_s=Urtzi Ayesta">Urtzi Ayesta</text:a></text:p>
              <text:p text:style-name="Normal"><text:span>IFIP Networking 2013</text:span><text:span>, May 2013, Brooklyn, United States. 15p</text:span></text:p>
              <text:p text:style-name="Normal"><text:span>Communication dans un congrès</text:span></text:p>
              <text:p text:style-name="Normal"><text:a xlink:type="simple" xlink:href="https://hal.science/hal-00768339v1">hal-007683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4866v1">Analysis of an M/G/1 queue with customer impatience and adaptive arrival process</text:a></text:p>
              <text:p text:style-name="Normal"><text:a xlink:type="simple" xlink:href="https://hal.science/search/index/?q=*&amp;authFullName_s=Onno Boxma">Onno Boxma</text:a><text:span>,</text:span><text:a xlink:type="simple" xlink:href="https://hal.science/search/index/?q=*&amp;authFullName_s=Balakrishna Prabhu">Balakrishna Prabhu</text:a></text:p>
              <text:p text:style-name="Normal"><text:span>NetGCOOP 2011 : International conference on NETwork Games, COntrol and OPtimization</text:span><text:span>, Telecom SudParis et Université Paris Descartes, Oct 2011, Paris, France</text:span></text:p>
              <text:p text:style-name="Normal"><text:span>Communication dans un congrès</text:span></text:p>
              <text:p text:style-name="Normal"><text:a xlink:type="simple" xlink:href="https://inria.hal.science/hal-00644866v1">hal-00644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9682v1">Spatio-temporal control for Dynamic Routing Games</text:a></text:p>
              <text:p text:style-name="Normal"><text:a xlink:type="simple" xlink:href="https://hal.science/search/index/?q=*&amp;authFullName_s=Manjesh Kumar Hanawal">Manjesh Kumar Hanawal</text:a><text:span>,</text:span><text:a xlink:type="simple" xlink:href="https://hal.science/search/index/?q=*&amp;authFullName_s=Eitan Altman">Eitan Altman</text:a><text:span>,</text:span><text:a xlink:type="simple" xlink:href="https://hal.science/search/index/?q=*&amp;authFullName_s=Rachid El-Azouzi">Rachid El-Azouzi</text:a><text:span>,</text:span><text:a xlink:type="simple" xlink:href="https://hal.science/search/index/?q=*&amp;authFullName_s=Balakrishna Prabhu">Balakrishna Prabhu</text:a></text:p>
              <text:p text:style-name="Normal"><text:span>2nd International ICST Conference, GAMENETS 2011</text:span><text:span>, Apr 2011, Shanghai, China</text:span></text:p>
              <text:p text:style-name="Normal"><text:span>Communication dans un congrès</text:span></text:p>
              <text:p text:style-name="Normal"><text:a xlink:type="simple" xlink:href="https://hal.science/hal-01299682v1">hal-01299682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b5db76" table:style-name="b5db76">
          <table:table-column table:style-name="b5db76.0"/>
          <table:table-row>
            <table:table-cell office:value-type="string">
              <text:p text:style-name="Normal"><text:a xlink:type="simple" xlink:href="https://hal.science/hal-01292528v1">Actes du 11ème Atelier en Évaluation de Performances</text:a></text:p>
              <text:p text:style-name="Normal"><text:a xlink:type="simple" xlink:href="https://hal.science/search/index/?q=*&amp;authFullName_s=Urtzi Ayesta">Urtzi Ayesta</text:a><text:span>,</text:span><text:a xlink:type="simple" xlink:href="https://hal.science/search/index/?q=*&amp;authFullName_s=Balakrishna Prabhu">Balakrishna Prabhu</text:a><text:span>,</text:span><text:a xlink:type="simple" xlink:href="https://hal.science/search/index/?q=*&amp;authFullName_s=Ina Maria Maaike Verloop">Ina Maria Maaike Verloop</text:a></text:p>
              <text:p text:style-name="Normal"><text:span>Urtzi AYESTA; Balakrishna J. PRABHU; Ina Maria VERLOOP.<text:s/></text:span><text:span>11ème Atelier en Évaluation de Performances (2016)</text:span><text:span>, Mar 2016, Toulouse, France. , 2016</text:span></text:p>
              <text:p text:style-name="Normal"><text:span>Proceedings/Recueil des communications</text:span></text:p>
              <text:p text:style-name="Normal"><text:a xlink:type="simple" xlink:href="https://hal.science/hal-01292528v1">hal-01292528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80bbd5" table:style-name="80bbd5">
          <table:table-column table:style-name="80bbd5.0"/>
          <table:table-row>
            <table:table-cell office:value-type="string">
              <text:p text:style-name="Normal"><text:a xlink:type="simple" xlink:href="https://hal.science/hal-03120286v1">Special volume on selected papers from the second ECQT conference (ECQT 2016), Toulouse, France</text:a></text:p>
              <text:p text:style-name="Normal"><text:a xlink:type="simple" xlink:href="https://hal.science/search/index/?q=*&amp;authFullName_s=Urtzi Ayesta">Urtzi Ayesta</text:a><text:span>,</text:span><text:a xlink:type="simple" xlink:href="https://hal.science/search/index/?q=*&amp;authFullName_s=Balakrishna Prabhu">Balakrishna Prabhu</text:a></text:p>
              <text:p text:style-name="Normal"><text:span>Ayesta, Urtzi; Prabhu, Balakrishna. , 119, 53 p., 2018, Performance Evaluation, ISSN: 0166-5316.<text:s/></text:span><text:a xlink:type="simple" xlink:href="https://dx.doi.org/10.1016/j.peva.2017.12.001">⟨10.1016/j.peva.2017.12.001⟩</text:a></text:p>
              <text:p text:style-name="Normal"><text:span>Ouvrages</text:span></text:p>
              <text:p text:style-name="Normal"><text:a xlink:type="simple" xlink:href="https://hal.science/hal-03120286v1">hal-03120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8218v1">EUROPEAN CONFERENCE ON QUEUEING THEORY 2016</text:a></text:p>
              <text:p text:style-name="Normal"><text:a xlink:type="simple" xlink:href="https://hal.science/search/index/?q=*&amp;authFullName_s=Urtzi Ayesta">Urtzi Ayesta</text:a><text:span>,</text:span><text:a xlink:type="simple" xlink:href="https://hal.science/search/index/?q=*&amp;authFullName_s=Marko Boon">Marko Boon</text:a><text:span>,</text:span><text:a xlink:type="simple" xlink:href="https://hal.science/search/index/?q=*&amp;authFullName_s=Balakrishna Prabhu">Balakrishna Prabhu</text:a><text:span>,</text:span><text:a xlink:type="simple" xlink:href="https://hal.science/search/index/?q=*&amp;authFullName_s=Rhonda Righter">Rhonda Righter</text:a><text:span>,</text:span><text:a xlink:type="simple" xlink:href="https://hal.science/search/index/?q=*&amp;authFullName_s=Ina Maria Maaike Verloop">Ina Maria Maaike Verloop</text:a></text:p>
              <text:p text:style-name="Normal"><text:span>, 72p, 2016</text:span></text:p>
              <text:p text:style-name="Normal"><text:span>Ouvrages</text:span></text:p>
              <text:p text:style-name="Normal"><text:a xlink:type="simple" xlink:href="https://hal.science/hal-01368218v1">hal-01368218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5d135a" table:style-name="5d135a">
          <table:table-column table:style-name="5d135a.0"/>
          <table:table-row>
            <table:table-cell office:value-type="string">
              <text:p text:style-name="Normal"><text:a xlink:type="simple" xlink:href="https://laas.hal.science/hal-02062162v1">A Mixed Strategy for a Competitive Game in Delay Tolerant Networks</text:a></text:p>
              <text:p text:style-name="Normal"><text:a xlink:type="simple" xlink:href="https://hal.science/search/index/?q=*&amp;authFullName_s=Thi Thu Hang Nguyen">Thi Thu Hang Nguyen</text:a><text:span>,</text:span><text:a xlink:type="simple" xlink:href="https://hal.science/search/index/?q=*&amp;authFullName_s=Olivier Brun">Olivier Brun</text:a><text:span>,</text:span><text:a xlink:type="simple" xlink:href="https://hal.science/search/index/?q=*&amp;authFullName_s=Balakrishna Prabhu">Balakrishna Prabhu</text:a></text:p>
              <text:p text:style-name="Normal"><text:span>Computer Performance Engineering - 15th European Workshop, EPEW 2018, Paris, France, October 29-30, 2018, Proceedings</text:span><text:span>, pp.190-204, 2018,<text:s/></text:span><text:a xlink:type="simple" xlink:href="https://dx.doi.org/10.1007/978-3-030-02227-3_13">⟨10.1007/978-3-030-02227-3_13⟩</text:a></text:p>
              <text:p text:style-name="Normal"><text:span>Chapitre d'ouvrage</text:span></text:p>
              <text:p text:style-name="Normal"><text:a xlink:type="simple" xlink:href="https://laas.hal.science/hal-02062162v1">hal-020621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31912v1">Analysis of a RED Queue: A Singular Perturbation Approach</text:a></text:p>
              <text:p text:style-name="Normal"><text:a xlink:type="simple" xlink:href="https://hal.science/search/index/?q=*&amp;authFullName_s=Eitan Altman">Eitan Altman</text:a><text:span>,</text:span><text:a xlink:type="simple" xlink:href="https://hal.science/search/index/?q=*&amp;authFullName_s=Konstantin Avrachenkov">Konstantin Avrachenkov</text:a><text:span>,</text:span><text:a xlink:type="simple" xlink:href="https://hal.science/search/index/?q=*&amp;authFullName_s=Balakrishna Prabhu">Balakrishna Prabhu</text:a></text:p>
              <text:p text:style-name="Normal"><text:span>Demetres D. Kouvatsos.<text:s/></text:span><text:span>Traffic and Performance Engineering for Heterogeneous Networks</text:span><text:span>, 1, River Publishers, pp.371-397, 2009, 9788792329165.<text:s/></text:span><text:a xlink:type="simple" xlink:href="https://dx.doi.org/10.1201/9781003339878-22">⟨10.1201/9781003339878-22⟩</text:a></text:p>
              <text:p text:style-name="Normal"><text:span>Chapitre d'ouvrage</text:span></text:p>
              <text:p text:style-name="Normal"><text:a xlink:type="simple" xlink:href="https://inria.hal.science/hal-03831912v1">hal-03831912v1</text:a></text:p>
            </table:table-cell>
          </table:table-row>
        </table:table>
        <text:p text:style-name="P22"/>
        <text:p text:style-name="Heading2"><text:span text:style-name="T8">Pré-publication, Document de travail (5)</text:span></text:p>
        <text:p text:style-name="P24"/>
        <table:table table:name="9a06b8" table:style-name="9a06b8">
          <table:table-column table:style-name="9a06b8.0"/>
          <table:table-row>
            <table:table-cell office:value-type="string">
              <text:p text:style-name="Normal"><text:a xlink:type="simple" xlink:href="https://laas.hal.science/hal-05483454v1">Robust Online Coflow Scheduling from Predictions</text:a></text:p>
              <text:p text:style-name="Normal"><text:a xlink:type="simple" xlink:href="https://hal.science/search/index/?q=*&amp;authFullName_s=Olivier Brun">Olivier Brun</text:a><text:span>,</text:span><text:a xlink:type="simple" xlink:href="https://hal.science/search/index/?q=*&amp;authFullName_s=Balakrishna Prabhu">Balakrishna Prabhu</text:a><text:span>,</text:span><text:a xlink:type="simple" xlink:href="https://hal.science/search/index/?q=*&amp;authFullName_s=Aminata Sangho">Aminata Sangho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laas.hal.science/hal-05483454v1">hal-0548345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914373v2">Ubiquitous multi-gateway LoRa networks: models and performance evaluation</text:a></text:p>
              <text:p text:style-name="Normal"><text:a xlink:type="simple" xlink:href="https://hal.science/search/index/?q=*&amp;authFullName_s=Nicola Accettura">Nicola Accettura</text:a><text:span>,</text:span><text:a xlink:type="simple" xlink:href="https://hal.science/search/index/?q=*&amp;authFullName_s=Balakrishna Prabhu">Balakrishna Prabhu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laas.hal.science/hal-02914373v2">hal-02914373v2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708410v1">A Threshold Type Policy of a DTN Node Under Fixed Reward Incentive Mechanisms</text:a></text:p>
              <text:p text:style-name="Normal"><text:a xlink:type="simple" xlink:href="https://hal.science/search/index/?q=*&amp;authFullName_s=Tatiana Seregina">Tatiana Seregina</text:a><text:span>,</text:span><text:a xlink:type="simple" xlink:href="https://hal.science/search/index/?q=*&amp;authFullName_s=Olivier Brun">Olivier Brun</text:a><text:span>,</text:span><text:a xlink:type="simple" xlink:href="https://hal.science/search/index/?q=*&amp;authFullName_s=Balakrishna Prabhu">Balakrishna Prabhu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laas.hal.science/hal-01708410v1">hal-01708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9494v1">Responding to traffic surges: Stochastic networks under time-space-priority scalings</text:a></text:p>
              <text:p text:style-name="Normal"><text:a xlink:type="simple" xlink:href="https://hal.science/search/index/?q=*&amp;authFullName_s=Matthieu Feuillet">Matthieu Feuillet</text:a><text:span>,</text:span><text:a xlink:type="simple" xlink:href="https://hal.science/search/index/?q=*&amp;authFullName_s=Matthieu Jonckheere">Matthieu Jonckheere</text:a><text:span>,</text:span><text:a xlink:type="simple" xlink:href="https://hal.science/search/index/?q=*&amp;authFullName_s=Balakrishna Prabhu">Balakrishna Prabhu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559494v1">hal-00559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123v1">Price of Anarchy in Non-Cooperative Load Balancing</text:a></text:p>
              <text:p text:style-name="Normal"><text:a xlink:type="simple" xlink:href="https://hal.science/search/index/?q=*&amp;authFullName_s=Urtzi Ayesta">Urtzi Ayesta</text:a><text:span>,</text:span><text:a xlink:type="simple" xlink:href="https://hal.science/search/index/?q=*&amp;authFullName_s=Olivier Brun">Olivier Brun</text:a><text:span>,</text:span><text:a xlink:type="simple" xlink:href="https://hal.science/search/index/?q=*&amp;authFullName_s=Balakrishna Prabhu">Balakrishna Prabhu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416123v1">hal-00416123v1</text:a></text:p>
            </table:table-cell>
          </table:table-row>
        </table:table>
        <text:p text:style-name="P25"/>
        <text:p text:style-name="Heading2"><text:span text:style-name="T9">Rapport (7)</text:span></text:p>
        <text:p text:style-name="P27"/>
        <table:table table:name="13a5b1" table:style-name="13a5b1">
          <table:table-column table:style-name="13a5b1.0"/>
          <table:table-row>
            <table:table-cell office:value-type="string">
              <text:p text:style-name="Normal"><text:a xlink:type="simple" xlink:href="https://laas.hal.science/hal-05017753v1">Performance bounds for priority-based stochastic coflow scheduling</text:a></text:p>
              <text:p text:style-name="Normal"><text:a xlink:type="simple" xlink:href="https://hal.science/search/index/?q=*&amp;authFullName_s=Olivier Brun">Olivier Brun</text:a><text:span>,</text:span><text:a xlink:type="simple" xlink:href="https://hal.science/search/index/?q=*&amp;authFullName_s=Balakrishna Prabhu">Balakrishna Prabhu</text:a></text:p>
              <text:p text:style-name="Normal"><text:span>LAAS - CNRS. 2025</text:span></text:p>
              <text:p text:style-name="Normal"><text:span>Rapport</text:span></text:p>
              <text:p text:style-name="Normal"><text:a xlink:type="simple" xlink:href="https://laas.hal.science/hal-05017753v1">hal-0501775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64147v1">Deliverable D1 - Technical Report NF-PERSEUS 2023</text:a></text:p>
              <text:p text:style-name="Normal"><text:a xlink:type="simple" xlink:href="https://hal.science/search/index/?q=*&amp;authFullName_s=Charbel Abdel Nour">Charbel Abdel Nour</text:a><text:span>,</text:span><text:a xlink:type="simple" xlink:href="https://hal.science/search/index/?q=*&amp;authFullName_s=Cédric Adjih">Cédric Adjih</text:a><text:span>,</text:span><text:a xlink:type="simple" xlink:href="https://hal.science/search/index/?q=*&amp;authFullName_s=Karine Amis">Karine Amis</text:a><text:span>,</text:span><text:a xlink:type="simple" xlink:href="https://hal.science/search/index/?q=*&amp;authFullName_s=Xavier Begaud">Xavier Begaud</text:a><text:span>,</text:span><text:a xlink:type="simple" xlink:href="https://hal.science/search/index/?q=*&amp;authFullName_s=Matthieu Crussière">Matthieu Crussière</text:a><text:span>et al.</text:span></text:p>
              <text:p text:style-name="Normal"><text:span>CEA - Commissariat à l'énergie atomique et aux énergies alternatives. 2024, pp.1-86</text:span></text:p>
              <text:p text:style-name="Normal"><text:span>Rapport</text:span></text:p>
              <text:p text:style-name="Normal"><text:a xlink:type="simple" xlink:href="https://cea.hal.science/cea-04564147v1">cea-04564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195v1">On the Equilibria of Resource-Sharing Games</text:a></text:p>
              <text:p text:style-name="Normal"><text:a xlink:type="simple" xlink:href="https://hal.science/search/index/?q=*&amp;authFullName_s=Josu Doncel">Josu Doncel</text:a><text:span>,</text:span><text:a xlink:type="simple" xlink:href="https://hal.science/search/index/?q=*&amp;authFullName_s=Urtzi Ayesta">Urtzi Ayesta</text:a><text:span>,</text:span><text:a xlink:type="simple" xlink:href="https://hal.science/search/index/?q=*&amp;authFullName_s=Olivier Brun">Olivier Brun</text:a><text:span>,</text:span><text:a xlink:type="simple" xlink:href="https://hal.science/search/index/?q=*&amp;authFullName_s=Balakrishna Prabhu">Balakrishna Prabhu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hal.science/hal-00910195v1">hal-009101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207v2">Uplink dynamic discrete power control in cellular networks</text:a></text:p>
              <text:p text:style-name="Normal"><text:a xlink:type="simple" xlink:href="https://hal.science/search/index/?q=*&amp;authFullName_s=Eitan Altman">Eitan Altman</text:a><text:span>,</text:span><text:a xlink:type="simple" xlink:href="https://hal.science/search/index/?q=*&amp;authFullName_s=Konstantin Avrachenkov">Konstantin Avrachenkov</text:a><text:span>,</text:span><text:a xlink:type="simple" xlink:href="https://hal.science/search/index/?q=*&amp;authFullName_s=Gregory Miller">Gregory Miller</text:a><text:span>,</text:span><text:a xlink:type="simple" xlink:href="https://hal.science/search/index/?q=*&amp;authFullName_s=Balakrishna Prabhu">Balakrishna Prabhu</text:a></text:p>
              <text:p text:style-name="Normal"><text:span>[Research Report] RR-5818, INRIA. 2006, pp.3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207v2">inria-0007020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592v1">Control of Buffer and Energy of a Wireless Device: Closed and Open Loop Approaches</text:a></text:p>
              <text:p text:style-name="Normal"><text:a xlink:type="simple" xlink:href="https://hal.science/search/index/?q=*&amp;authFullName_s=V. S. Borkar">V. S. Borkar</text:a><text:span>,</text:span><text:a xlink:type="simple" xlink:href="https://hal.science/search/index/?q=*&amp;authFullName_s=A. A. Kherani">A. A. Kherani</text:a><text:span>,</text:span><text:a xlink:type="simple" xlink:href="https://hal.science/search/index/?q=*&amp;authFullName_s=Balakrishna Prabhu">Balakrishna Prabhu</text:a></text:p>
              <text:p text:style-name="Normal"><text:span>[Research Report] RR-5414, INRIA. 2006, pp.2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592v1">inria-000705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736v1">Performance Analysis and Stochastic Stability of Congestion Control Protocols</text:a></text:p>
              <text:p text:style-name="Normal"><text:a xlink:type="simple" xlink:href="https://hal.science/search/index/?q=*&amp;authFullName_s=Eitan Altman">Eitan Altman</text:a><text:span>,</text:span><text:a xlink:type="simple" xlink:href="https://hal.science/search/index/?q=*&amp;authFullName_s=Konstantin Avrachenkov">Konstantin Avrachenkov</text:a><text:span>,</text:span><text:a xlink:type="simple" xlink:href="https://hal.science/search/index/?q=*&amp;authFullName_s=Arzad A. Kherani">Arzad A. Kherani</text:a><text:span>,</text:span><text:a xlink:type="simple" xlink:href="https://hal.science/search/index/?q=*&amp;authFullName_s=Balakrishna Prabhu">Balakrishna Prabhu</text:a></text:p>
              <text:p text:style-name="Normal"><text:span>[Research Report] RR-5262, Inria Sophia Antipolis; INRIA. 2004, pp.5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736v1">inria-000707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688v1">Fairness in MIMD Congestion Control Algorithms</text:a></text:p>
              <text:p text:style-name="Normal"><text:a xlink:type="simple" xlink:href="https://hal.science/search/index/?q=*&amp;authFullName_s=Eitan Altman">Eitan Altman</text:a><text:span>,</text:span><text:a xlink:type="simple" xlink:href="https://hal.science/search/index/?q=*&amp;authFullName_s=Konstantin Avrachenkov">Konstantin Avrachenkov</text:a><text:span>,</text:span><text:a xlink:type="simple" xlink:href="https://hal.science/search/index/?q=*&amp;authFullName_s=Balakrishna Prabhu">Balakrishna Prabhu</text:a></text:p>
              <text:p text:style-name="Normal"><text:span>[Research Report] RR-5312, INRIA. 2004, pp.2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688v1">inria-00070688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e894f3" table:style-name="e894f3">
          <table:table-column table:style-name="e894f3.0"/>
          <table:table-row>
            <table:table-cell office:value-type="string">
              <text:p text:style-name="Normal"><text:a xlink:type="simple" xlink:href="https://theses.hal.science/tel-00328111v1">Markov chains and decision processes for congestion avoidance and power control</text:a></text:p>
              <text:p text:style-name="Normal"><text:a xlink:type="simple" xlink:href="https://hal.science/search/index/?q=*&amp;authFullName_s=Balakrishna Prabhu">Balakrishna Prabhu</text:a></text:p>
              <text:p text:style-name="Normal"><text:span>Networking and Internet Architecture [cs.NI]. Université Nice Sophia Antipolis, 2005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28111v1">tel-00328111v1</text:a></text:p>
            </table:table-cell>
          </table:table-row>
        </table:table>
        <text:p text:style-name="P31"/>
        <text:p text:style-name="Heading2"><text:span text:style-name="T11">HDR (1)</text:span></text:p>
        <text:p text:style-name="P33"/>
        <table:table table:name="8ecc60" table:style-name="8ecc60">
          <table:table-column table:style-name="8ecc60.0"/>
          <table:table-row>
            <table:table-cell office:value-type="string">
              <text:p text:style-name="Normal"><text:a xlink:type="simple" xlink:href="https://laas.hal.science/tel-04878558v1">Some applications of asymptotic analysis in communication networks</text:a></text:p>
              <text:p text:style-name="Normal"><text:a xlink:type="simple" xlink:href="https://hal.science/search/index/?q=*&amp;authFullName_s=Balakrishna Prabhu">Balakrishna Prabhu</text:a></text:p>
              <text:p text:style-name="Normal"><text:span>Networking and Internet Architecture [cs.NI]. INPT Toulouse, 2023</text:span></text:p>
              <text:p text:style-name="Normal"><text:span>HDR</text:span></text:p>
              <text:p text:style-name="Normal"><text:a xlink:type="simple" xlink:href="https://laas.hal.science/tel-04878558v1">tel-048785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lakrishna Prabhu</dc:title>
    <dc:subject/>
    <dc:description>CV</dc:description>
    <dc:creator/>
    <dc:date>2026-05-19T04:10:16.000</dc:date>
    <meta:generator>PHPWord</meta:generator>
    <meta:initial-creator>CCSD</meta:initial-creator>
    <meta:creation-date>2026-05-19T04:10:16.000</meta:creation-date>
    <meta:keyword/>
    <meta:user-defined meta:name="Category"/>
    <meta:user-defined meta:name="Company"/>
    <meta:user-defined meta:name="Manager"/>
  </office:meta>
</office:document-meta>
</file>