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8898" style:family="table">
      <style:table-properties style:rel-width="100" table:align="center"/>
    </style:style>
    <style:style style:name="f88898.0" style:family="table-column">
      <style:table-column-properties style:column-width="0.00cm"/>
    </style:style>
    <style:style style:name="d70e16" style:family="table">
      <style:table-properties style:rel-width="100" table:align="center"/>
    </style:style>
    <style:style style:name="d70e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BALLABRIG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f88898" table:style-name="f88898">
          <table:table-column table:style-name="f88898.0"/>
          <table:table-row>
            <table:table-cell office:value-type="string">
              <text:p text:style-name="Normal"><text:a xlink:type="simple" xlink:href="https://hal.science/hal-04433439v2">Parametric WCET as a function of procedure arguments: analysis and applications</text:a></text:p>
              <text:p text:style-name="Normal"><text:a xlink:type="simple" xlink:href="https://hal.science/search/index/?q=*&amp;authFullName_s=Sandro Grebant">Sandro Grebant</text:a><text:span>,</text:span><text:a xlink:type="simple" xlink:href="https://hal.science/search/index/?q=*&amp;authFullName_s=Clément Ballabriga">Clément Ballabriga</text:a><text:span>,</text:span><text:a xlink:type="simple" xlink:href="https://hal.science/search/index/?q=*&amp;authFullName_s=Julien Forget">Julien Forget</text:a><text:span>,</text:span><text:a xlink:type="simple" xlink:href="https://hal.science/search/index/?q=*&amp;authFullName_s=Giuseppe Lipari">Giuseppe Lipari</text:a></text:p>
              <text:p text:style-name="Normal"><text:span>Journal of Systems Architecture</text:span><text:span>, 2024, 148,<text:s/></text:span><text:a xlink:type="simple" xlink:href="https://dx.doi.org/10.1016/j.sysarc.2024.103086">⟨10.1016/j.sysarc.2024.103086⟩</text:a></text:p>
              <text:p text:style-name="Normal"><text:span>Article dans une revue</text:span></text:p>
              <text:p text:style-name="Normal"><text:a xlink:type="simple" xlink:href="https://hal.science/hal-04433439v2">hal-0443343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94951v1">Relational abstract interpretation of arrays in assembly code</text:a></text:p>
              <text:p text:style-name="Normal"><text:a xlink:type="simple" xlink:href="https://hal.science/search/index/?q=*&amp;authFullName_s=Clément Ballabriga">Clément Ballabriga</text:a><text:span>,</text:span><text:a xlink:type="simple" xlink:href="https://hal.science/search/index/?q=*&amp;authFullName_s=Julien Forget">Julien Forget</text:a><text:span>,</text:span><text:a xlink:type="simple" xlink:href="https://hal.science/search/index/?q=*&amp;authFullName_s=Jordy Ruiz">Jordy Ruiz</text:a></text:p>
              <text:p text:style-name="Normal"><text:span>Formal Methods in System Design</text:span><text:span>, 2022,<text:s/></text:span><text:a xlink:type="simple" xlink:href="https://dx.doi.org/10.1007/s10703-022-00399-3">⟨10.1007/s10703-022-00399-3⟩</text:a></text:p>
              <text:p text:style-name="Normal"><text:span>Article dans une revue</text:span></text:p>
              <text:p text:style-name="Normal"><text:a xlink:type="simple" xlink:href="https://inria.hal.science/hal-03794951v1">hal-0379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386v1">EnergyPatch: Repairing Resource Leaks to Improve Energy-efficiency of Android Apps</text:a></text:p>
              <text:p text:style-name="Normal"><text:a xlink:type="simple" xlink:href="https://hal.science/search/index/?q=*&amp;authFullName_s=Banerjee Abhijeet">Banerjee Abhijeet</text:a><text:span>,</text:span><text:a xlink:type="simple" xlink:href="https://hal.science/search/index/?q=*&amp;authFullName_s=Chong Lee Kee">Chong Lee Kee</text:a><text:span>,</text:span><text:a xlink:type="simple" xlink:href="https://hal.science/search/index/?q=*&amp;authFullName_s=Clément Ballabriga">Clément Ballabriga</text:a><text:span>,</text:span><text:a xlink:type="simple" xlink:href="https://hal.science/search/index/?q=*&amp;authFullName_s=Roychoudhury Abhik">Roychoudhury Abhik</text:a></text:p>
              <text:p text:style-name="Normal"><text:span>IEEE Transactions on Software Engineering</text:span><text:span>, 2017, IEEE Transactions on Software Engineering, PP (99),<text:s/></text:span><text:a xlink:type="simple" xlink:href="https://dx.doi.org/10.1109/TSE.2017.2689012">⟨10.1109/TSE.2017.2689012⟩</text:a></text:p>
              <text:p text:style-name="Normal"><text:span>Article dans une revue</text:span></text:p>
              <text:p text:style-name="Normal"><text:a xlink:type="simple" xlink:href="https://hal.science/hal-01578386v1">hal-01578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076v1">Symbolic WCET Computation</text:a></text:p>
              <text:p text:style-name="Normal"><text:a xlink:type="simple" xlink:href="https://hal.science/search/index/?q=*&amp;authFullName_s=Clément Ballabriga">Clément Ballabriga</text:a><text:span>,</text:span><text:a xlink:type="simple" xlink:href="https://hal.science/search/index/?q=*&amp;authFullName_s=Julien Forget">Julien Forget</text:a><text:span>,</text:span><text:a xlink:type="simple" xlink:href="https://hal.science/search/index/?q=*&amp;authFullName_s=Giuseppe Lipari">Giuseppe Lipari</text:a></text:p>
              <text:p text:style-name="Normal"><text:span>ACM Transactions on Embedded Computing Systems (TECS)</text:span><text:span>, 2017, 17 (2), pp.1 - 26.<text:s/></text:span><text:a xlink:type="simple" xlink:href="https://dx.doi.org/10.1145/3147413">⟨10.1145/3147413⟩</text:a></text:p>
              <text:p text:style-name="Normal"><text:span>Article dans une revue</text:span></text:p>
              <text:p text:style-name="Normal"><text:a xlink:type="simple" xlink:href="https://hal.science/hal-01665076v1">hal-01665076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d70e16" table:style-name="d70e16">
          <table:table-column table:style-name="d70e16.0"/>
          <table:table-row>
            <table:table-cell office:value-type="string">
              <text:p text:style-name="Normal"><text:a xlink:type="simple" xlink:href="https://hal.science/hal-04118213v1">WCET analysis with procedure arguments as parameters</text:a></text:p>
              <text:p text:style-name="Normal"><text:a xlink:type="simple" xlink:href="https://hal.science/search/index/?q=*&amp;authFullName_s=Sandro Grebant">Sandro Grebant</text:a><text:span>,</text:span><text:a xlink:type="simple" xlink:href="https://hal.science/search/index/?q=*&amp;authFullName_s=Clément Ballabriga">Clément Ballabriga</text:a><text:span>,</text:span><text:a xlink:type="simple" xlink:href="https://hal.science/search/index/?q=*&amp;authFullName_s=Julien Forget">Julien Forget</text:a><text:span>,</text:span><text:a xlink:type="simple" xlink:href="https://hal.science/search/index/?q=*&amp;authFullName_s=Giuseppe Lipari">Giuseppe Lipari</text:a></text:p>
              <text:p text:style-name="Normal"><text:span>RTNS 2023: The 31st International Conference on Real-Time Networks and Systems</text:span><text:span>, Jun 2023, Dortmund, Germany. pp.11-22,<text:s/></text:span><text:a xlink:type="simple" xlink:href="https://dx.doi.org/10.1145/3575757.3593655">⟨10.1145/3575757.3593655⟩</text:a></text:p>
              <text:p text:style-name="Normal"><text:span>Communication dans un congrès</text:span></text:p>
              <text:p text:style-name="Normal"><text:a xlink:type="simple" xlink:href="https://hal.science/hal-04118213v1">hal-0411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411v1">New challenges in adaptive real-time systems with parametric WCET</text:a></text:p>
              <text:p text:style-name="Normal"><text:a xlink:type="simple" xlink:href="https://hal.science/search/index/?q=*&amp;authFullName_s=Clément Ballabriga">Clément Ballabriga</text:a><text:span>,</text:span><text:a xlink:type="simple" xlink:href="https://hal.science/search/index/?q=*&amp;authFullName_s=Julien Forget">Julien Forget</text:a><text:span>,</text:span><text:a xlink:type="simple" xlink:href="https://hal.science/search/index/?q=*&amp;authFullName_s=Sandro Grebant">Sandro Grebant</text:a><text:span>,</text:span><text:a xlink:type="simple" xlink:href="https://hal.science/search/index/?q=*&amp;authFullName_s=Giuseppe Lipari">Giuseppe Lipari</text:a></text:p>
              <text:p text:style-name="Normal"><text:span>RTSOPS 2023 - 12th International Real-Time Scheduling Open Problems Seminar</text:span><text:span>, Jul 2023, Vienne, Austria</text:span></text:p>
              <text:p text:style-name="Normal"><text:span>Communication dans un congrès</text:span></text:p>
              <text:p text:style-name="Normal"><text:a xlink:type="simple" xlink:href="https://hal.science/hal-04197411v1">hal-04197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961v1">Efficient tree-based symbolic WCET computation</text:a></text:p>
              <text:p text:style-name="Normal"><text:a xlink:type="simple" xlink:href="https://hal.science/search/index/?q=*&amp;authFullName_s=Sandro Grebant">Sandro Grebant</text:a><text:span>,</text:span><text:a xlink:type="simple" xlink:href="https://hal.science/search/index/?q=*&amp;authFullName_s=Clément Ballabriga">Clément Ballabriga</text:a><text:span>,</text:span><text:a xlink:type="simple" xlink:href="https://hal.science/search/index/?q=*&amp;authFullName_s=Julien Forget">Julien Forget</text:a></text:p>
              <text:p text:style-name="Normal"><text:span>Compas'21 :Conférence francophone d'informatique en Parallélisme, Architecture et Système</text:span><text:span>, Jul 2021, Lyon, France</text:span></text:p>
              <text:p text:style-name="Normal"><text:span>Communication dans un congrès</text:span></text:p>
              <text:p text:style-name="Normal"><text:a xlink:type="simple" xlink:href="https://hal.science/hal-03428961v1">hal-0342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983v1">A WCET-aware cache coloring technique for reducing interference in real-time systems</text:a></text:p>
              <text:p text:style-name="Normal"><text:a xlink:type="simple" xlink:href="https://hal.science/search/index/?q=*&amp;authFullName_s=Fabien Bouquillon">Fabien Bouquillon</text:a><text:span>,</text:span><text:a xlink:type="simple" xlink:href="https://hal.science/search/index/?q=*&amp;authFullName_s=Clément Ballabriga">Clément Ballabriga</text:a><text:span>,</text:span><text:a xlink:type="simple" xlink:href="https://hal.science/search/index/?q=*&amp;authFullName_s=Giuseppe Lipari">Giuseppe Lipari</text:a><text:span>,</text:span><text:a xlink:type="simple" xlink:href="https://hal.science/search/index/?q=*&amp;authFullName_s=Smail Niar">Smail Niar</text:a></text:p>
              <text:p text:style-name="Normal"><text:span>COMPAS 2019</text:span><text:span>, Jun 2019, Anglet, France</text:span></text:p>
              <text:p text:style-name="Normal"><text:span>Communication dans un congrès</text:span></text:p>
              <text:p text:style-name="Normal"><text:a xlink:type="simple" xlink:href="https://hal.science/hal-02359983v1">hal-02359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659v1">Static Analysis Of Binary Code With Memory Indirections Using Polyhedra</text:a></text:p>
              <text:p text:style-name="Normal"><text:a xlink:type="simple" xlink:href="https://hal.science/search/index/?q=*&amp;authFullName_s=Clément Ballabriga">Clément Ballabriga</text:a><text:span>,</text:span><text:a xlink:type="simple" xlink:href="https://hal.science/search/index/?q=*&amp;authFullName_s=Julien Forget">Julien Forget</text:a><text:span>,</text:span><text:a xlink:type="simple" xlink:href="https://hal.science/search/index/?q=*&amp;authFullName_s=Laure Gonnord">Laure Gonnord</text:a><text:span>,</text:span><text:a xlink:type="simple" xlink:href="https://hal.science/search/index/?q=*&amp;authFullName_s=Giuseppe Lipari">Giuseppe Lipari</text:a><text:span>,</text:span><text:a xlink:type="simple" xlink:href="https://hal.science/search/index/?q=*&amp;authFullName_s=Jordy Ruiz">Jordy Ruiz</text:a></text:p>
              <text:p text:style-name="Normal"><text:span>VMCAI'19 - International Conference on Verification, Model Checking, and Abstract Interpretation</text:span><text:span>, Jan 2019, Cascais, Portugal. pp.114-135,<text:s/></text:span><text:a xlink:type="simple" xlink:href="https://dx.doi.org/10.1007/978-3-030-11245-5_6">⟨10.1007/978-3-030-11245-5_6⟩</text:a></text:p>
              <text:p text:style-name="Normal"><text:span>Communication dans un congrès</text:span></text:p>
              <text:p text:style-name="Normal"><text:a xlink:type="simple" xlink:href="https://hal.science/hal-01939659v1">hal-0193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158v1">Context-sensitive Parametric WCET Analysis</text:a></text:p>
              <text:p text:style-name="Normal"><text:a xlink:type="simple" xlink:href="https://hal.science/search/index/?q=*&amp;authFullName_s=Clément Ballabriga">Clément Ballabriga</text:a><text:span>,</text:span><text:a xlink:type="simple" xlink:href="https://hal.science/search/index/?q=*&amp;authFullName_s=Julien Forget">Julien Forget</text:a><text:span>,</text:span><text:a xlink:type="simple" xlink:href="https://hal.science/search/index/?q=*&amp;authFullName_s=Giuseppe Lipari">Giuseppe Lipari</text:a></text:p>
              <text:p text:style-name="Normal"><text:span>15th International Workshop on Worst-Case Execution Time Analysis</text:span><text:span>, Dec 2015, Lund Sweden.<text:s/></text:span><text:a xlink:type="simple" xlink:href="https://dx.doi.org/10.4230/OASIcs.WCET.2015.55">⟨10.4230/OASIcs.WCET.2015.55⟩</text:a></text:p>
              <text:p text:style-name="Normal"><text:span>Communication dans un congrès</text:span></text:p>
              <text:p text:style-name="Normal"><text:a xlink:type="simple" xlink:href="https://hal.science/hal-01239158v1">hal-0123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800v1">Integrated Timing Analysis of Application and Operating Systems Code</text:a></text:p>
              <text:p text:style-name="Normal"><text:a xlink:type="simple" xlink:href="https://hal.science/search/index/?q=*&amp;authFullName_s=Lee Kee Chong">Lee Kee Chong</text:a><text:span>,</text:span><text:a xlink:type="simple" xlink:href="https://hal.science/search/index/?q=*&amp;authFullName_s=Clément Ballabriga">Clément Ballabriga</text:a><text:span>,</text:span><text:a xlink:type="simple" xlink:href="https://hal.science/search/index/?q=*&amp;authFullName_s=Van-Thuan Pham">Van-Thuan Pham</text:a><text:span>,</text:span><text:a xlink:type="simple" xlink:href="https://hal.science/search/index/?q=*&amp;authFullName_s=Sudipta Chattopadhyay">Sudipta Chattopadhyay</text:a><text:span>,</text:span><text:a xlink:type="simple" xlink:href="https://hal.science/search/index/?q=*&amp;authFullName_s=Abhik Roychoudhury">Abhik Roychoudhury</text:a></text:p>
              <text:p text:style-name="Normal"><text:span>2013 IEEE 34th Real-Time Systems Symposium (RTSS)</text:span><text:span>, Dec 2013, Vancouver, France.<text:s/></text:span><text:a xlink:type="simple" xlink:href="https://dx.doi.org/10.1109/RTSS.2013.21">⟨10.1109/RTSS.2013.21⟩</text:a></text:p>
              <text:p text:style-name="Normal"><text:span>Communication dans un congrès</text:span></text:p>
              <text:p text:style-name="Normal"><text:a xlink:type="simple" xlink:href="https://hal.science/hal-01759800v1">hal-017598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5378v1">OTAWA: An Open Toolbox for Adaptive WCET Analysis</text:a></text:p>
              <text:p text:style-name="Normal"><text:a xlink:type="simple" xlink:href="https://hal.science/search/index/?q=*&amp;authFullName_s=Clément Ballabriga">Clément Ballabriga</text:a><text:span>,</text:span><text:a xlink:type="simple" xlink:href="https://hal.science/search/index/?q=*&amp;authFullName_s=Hugues Cassé">Hugues Cassé</text:a><text:span>,</text:span><text:a xlink:type="simple" xlink:href="https://hal.science/search/index/?q=*&amp;authFullName_s=Christine Rochange">Christine Rochange</text:a><text:span>,</text:span><text:a xlink:type="simple" xlink:href="https://hal.science/search/index/?q=*&amp;authFullName_s=Pascal Sainrat">Pascal Sainrat</text:a></text:p>
              <text:p text:style-name="Normal"><text:span>8th IFIP WG 10.2 International Workshop on Software Technologies for Embedded and Ubiquitous Systems (SEUS)</text:span><text:span>, Oct 2010, Waidhofen/Ybbs, Austria. pp.35-46,<text:s/></text:span><text:a xlink:type="simple" xlink:href="https://dx.doi.org/10.1007/978-3-642-16256-5_6">⟨10.1007/978-3-642-16256-5_6⟩</text:a></text:p>
              <text:p text:style-name="Normal"><text:span>Communication dans un congrès</text:span></text:p>
              <text:p text:style-name="Normal"><text:a xlink:type="simple" xlink:href="https://inria.hal.science/hal-01055378v1">hal-010553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6530v1">Accurate analysis of memory latencies for WCET estimation</text:a></text:p>
              <text:p text:style-name="Normal"><text:a xlink:type="simple" xlink:href="https://hal.science/search/index/?q=*&amp;authFullName_s=Roman Bourgade">Roman Bourgade</text:a><text:span>,</text:span><text:a xlink:type="simple" xlink:href="https://hal.science/search/index/?q=*&amp;authFullName_s=Clément Ballabriga">Clément Ballabriga</text:a><text:span>,</text:span><text:a xlink:type="simple" xlink:href="https://hal.science/search/index/?q=*&amp;authFullName_s=Hugues Cassé">Hugues Cassé</text:a><text:span>,</text:span><text:a xlink:type="simple" xlink:href="https://hal.science/search/index/?q=*&amp;authFullName_s=Christine Rochange">Christine Rochange</text:a><text:span>,</text:span><text:a xlink:type="simple" xlink:href="https://hal.science/search/index/?q=*&amp;authFullName_s=Pascal Sainrat">Pascal Sainrat</text:a></text:p>
              <text:p text:style-name="Normal"><text:span>16th International Conference on Real-Time and Network Systems (RTNS 2008)</text:span><text:span>, Isabelle Puaut, Oct 2008, Rennes, France</text:span></text:p>
              <text:p text:style-name="Normal"><text:span>Communication dans un congrès</text:span></text:p>
              <text:p text:style-name="Normal"><text:a xlink:type="simple" xlink:href="https://inria.hal.science/inria-00336530v1">inria-003365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BALLABRIGA</dc:title>
    <dc:subject/>
    <dc:description>CV</dc:description>
    <dc:creator/>
    <dc:date>2026-05-08T11:55:03.000</dc:date>
    <meta:generator>PHPWord</meta:generator>
    <meta:initial-creator>CCSD</meta:initial-creator>
    <meta:creation-date>2026-05-08T11:55:03.000</meta:creation-date>
    <meta:keyword/>
    <meta:user-defined meta:name="Category"/>
    <meta:user-defined meta:name="Company"/>
    <meta:user-defined meta:name="Manager"/>
  </office:meta>
</office:document-meta>
</file>