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0999" style:family="table">
      <style:table-properties style:rel-width="100" table:align="center"/>
    </style:style>
    <style:style style:name="e309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lthazar Do Nasciment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2)</text:span></text:p>
        <text:p text:style-name="P9"/>
        <table:table table:name="e30999" table:style-name="e30999">
          <table:table-column table:style-name="e30999.0"/>
          <table:table-row>
            <table:table-cell office:value-type="string">
              <text:p text:style-name="Normal"><text:a xlink:type="simple" xlink:href="https://shs.hal.science/halshs-02156809v2">La Collection Pangloss : s’ouvrir à la science… et au reste du monde</text:a></text:p>
              <text:p text:style-name="Normal"><text:a xlink:type="simple" xlink:href="https://hal.science/search/index/?q=*&amp;authFullName_s=Séverine Guillaume">Séverine Guillaume</text:a><text:span>,</text:span><text:a xlink:type="simple" xlink:href="https://hal.science/search/index/?q=*&amp;authFullName_s=Alexis Michaud">Alexis Michaud</text:a><text:span>,</text:span><text:a xlink:type="simple" xlink:href="https://hal.science/search/index/?q=*&amp;authFullName_s=Balthazar Do Nascimento">Balthazar Do Nascimento</text:a></text:p>
              <text:p text:style-name="Normal"><text:span>Symposium 2019 du Laboratoire d'excellence "Fondements empiriques de la linguistique / Empirical Foundations of Linguistics" (Labex EFL)</text:span><text:span>, Jun 2019, Paris, France. 2019</text:span></text:p>
              <text:p text:style-name="Normal"><text:span>Poster de conférence</text:span></text:p>
              <text:p text:style-name="Normal"><text:a xlink:type="simple" xlink:href="https://shs.hal.science/halshs-02156809v2">halshs-021568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045v1">La Collection Pangloss : une archive ouverte de langues peu documentées, conçue pour favoriser une utilisation en Traitement Automatique des Langues</text:a></text:p>
              <text:p text:style-name="Normal"><text:a xlink:type="simple" xlink:href="https://hal.science/search/index/?q=*&amp;authFullName_s=Séverine Guillaume">Séverine Guillaume</text:a><text:span>,</text:span><text:a xlink:type="simple" xlink:href="https://hal.science/search/index/?q=*&amp;authFullName_s=Balthazar Do Nascimento">Balthazar Do Nascimento</text:a><text:span>,</text:span><text:a xlink:type="simple" xlink:href="https://hal.science/search/index/?q=*&amp;authFullName_s=Alexis Michaud">Alexis Michaud</text:a></text:p>
              <text:p text:style-name="Normal"><text:span>Conférence internationale sur les technologies linguistiques pour tous (LT4AII) : Favoriser la diversité linguistique et le multilinguisme dans le monde (UNESCO)</text:span><text:span>, Dec 2019, Paris, France. , 2019</text:span></text:p>
              <text:p text:style-name="Normal"><text:span>Poster de conférence</text:span></text:p>
              <text:p text:style-name="Normal"><text:a xlink:type="simple" xlink:href="https://hal.science/hal-02415045v1">hal-024150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lthazar Do Nascimento</dc:title>
    <dc:subject/>
    <dc:description>CV</dc:description>
    <dc:creator/>
    <dc:date>2026-05-17T14:31:42.000</dc:date>
    <meta:generator>PHPWord</meta:generator>
    <meta:initial-creator>CCSD</meta:initial-creator>
    <meta:creation-date>2026-05-17T14:31:42.000</meta:creation-date>
    <meta:keyword/>
    <meta:user-defined meta:name="Category"/>
    <meta:user-defined meta:name="Company"/>
    <meta:user-defined meta:name="Manager"/>
  </office:meta>
</office:document-meta>
</file>