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9652" style:family="table">
      <style:table-properties style:rel-width="100" table:align="center"/>
    </style:style>
    <style:style style:name="459652.0" style:family="table-column">
      <style:table-column-properties style:column-width="0.00cm"/>
    </style:style>
    <style:style style:name="d394a1" style:family="table">
      <style:table-properties style:rel-width="100" table:align="center"/>
    </style:style>
    <style:style style:name="d394a1.0" style:family="table-column">
      <style:table-column-properties style:column-width="0.00cm"/>
    </style:style>
    <style:style style:name="c664a1" style:family="table">
      <style:table-properties style:rel-width="100" table:align="center"/>
    </style:style>
    <style:style style:name="c664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o-We-Wal BAM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459652" table:style-name="459652">
          <table:table-column table:style-name="459652.0"/>
          <table:table-row>
            <table:table-cell office:value-type="string">
              <text:p text:style-name="Normal"><text:a xlink:type="simple" xlink:href="https://hal.science/hal-05505716v1">Fiscal Rules and Environmental Spending: Navigating the Trade- off between Discipline and Green Priorities</text:a></text:p>
              <text:p text:style-name="Normal"><text:a xlink:type="simple" xlink:href="https://hal.science/search/index/?q=*&amp;authFullName_s=Ablam Estel Apeti">Ablam Estel Apeti</text:a><text:span>,</text:span><text:a xlink:type="simple" xlink:href="https://hal.science/search/index/?q=*&amp;authFullName_s=Bao We Wal Bambe">Bao We Wal Bambe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Rayangnewendé Frans Sawadogo">Rayangnewendé Frans Sawadog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5716v1">hal-0550571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638825v1">Inflation Targeting and Developing countries' Performance: Evidence from Firm-Level Data</text:a></text:p>
              <text:p text:style-name="Normal"><text:a xlink:type="simple" xlink:href="https://hal.science/search/index/?q=*&amp;authFullName_s=Bao-We-Wal Bambe">Bao-We-Wal Bambe</text:a><text:span>,</text:span><text:a xlink:type="simple" xlink:href="https://hal.science/search/index/?q=*&amp;authFullName_s=Jeans-Louis Combes">Jeans-Louis Combes</text:a><text:span>,</text:span><text:a xlink:type="simple" xlink:href="https://hal.science/search/index/?q=*&amp;authFullName_s=Kabinet Kaba">Kabinet Kaba</text:a><text:span>,</text:span><text:a xlink:type="simple" xlink:href="https://hal.science/search/index/?q=*&amp;authFullName_s=Alexandru Minea">Alexandru Mine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orleans.hal.science/hal-04638825v1">hal-0463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19v1">Institutions Matter: Press Freedom and Government Spending Efficiency</text:a></text:p>
              <text:p text:style-name="Normal"><text:a xlink:type="simple" xlink:href="https://hal.science/search/index/?q=*&amp;authFullName_s=Bao-We-Wal Bambe">Bao-We-Wal Bambe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Manegdo Ulrich Doamba">Manegdo Ulrich Doamba</text:a><text:span>,</text:span><text:a xlink:type="simple" xlink:href="https://hal.science/search/index/?q=*&amp;authFullName_s=Chantale Riziki Oweggi">Chantale Riziki Owegg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8819v1">hal-0482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062v1">On the Macroeconomic Effects of Fiscal Reforms: Fiscal Rules and Public Expenditure Efficiency</text:a></text:p>
              <text:p text:style-name="Normal"><text:a xlink:type="simple" xlink:href="https://hal.science/search/index/?q=*&amp;authFullName_s=Ablam Estel Apeti">Ablam Estel Apeti</text:a><text:span>,</text:span><text:a xlink:type="simple" xlink:href="https://hal.science/search/index/?q=*&amp;authFullName_s=Bao-We-Wal Bambe">Bao-We-Wal Bambe</text:a><text:span>,</text:span><text:a xlink:type="simple" xlink:href="https://hal.science/search/index/?q=*&amp;authFullName_s=Jean-Louis Combes">Jean-Louis Comb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61062v1">hal-0396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934v1">Does Climate Change Affect Firms’ Innovative Capacity in Developing Countries ?</text:a></text:p>
              <text:p text:style-name="Normal"><text:a xlink:type="simple" xlink:href="https://hal.science/search/index/?q=*&amp;authFullName_s=Pascale Combes Motel">Pascale Combes Motel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Bao-We-Wal Bambe">Bao-We-Wal Bambe</text:a><text:span>,</text:span><text:a xlink:type="simple" xlink:href="https://hal.science/search/index/?q=*&amp;authFullName_s=Chantale Riziki Oweggi">Chantale Riziki Owegg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1934v1">hal-04341934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d394a1" table:style-name="d394a1">
          <table:table-column table:style-name="d394a1.0"/>
          <table:table-row>
            <table:table-cell office:value-type="string">
              <text:p text:style-name="Normal"><text:a xlink:type="simple" xlink:href="https://hal.science/hal-05397470v1">Environmental policy stringency and firm efficiency in developing countries</text:a></text:p>
              <text:p text:style-name="Normal"><text:a xlink:type="simple" xlink:href="https://hal.science/search/index/?q=*&amp;authFullName_s=Bao We Wal Bambe">Bao We Wal Bambe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Ben-Vieira Kouassi">Ben-Vieira Kouassi</text:a><text:span>,</text:span><text:a xlink:type="simple" xlink:href="https://hal.science/search/index/?q=*&amp;authFullName_s=Sonia Schwartz">Sonia Schwartz</text:a></text:p>
              <text:p text:style-name="Normal"><text:span>Small Business Economics</text:span><text:span>, 2025,<text:s/></text:span><text:a xlink:type="simple" xlink:href="https://dx.doi.org/10.1007/s11187-025-01128-w">⟨10.1007/s11187-025-01128-w⟩</text:a></text:p>
              <text:p text:style-name="Normal"><text:span>Article dans une revue</text:span></text:p>
              <text:p text:style-name="Normal"><text:a xlink:type="simple" xlink:href="https://hal.science/hal-05397470v1">hal-0539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11v1">Determinants of public sector efficiency: a panel database from a stochastic frontier analysis</text:a></text:p>
              <text:p text:style-name="Normal"><text:a xlink:type="simple" xlink:href="https://hal.science/search/index/?q=*&amp;authFullName_s=Ablam Estel Apeti">Ablam Estel Apeti</text:a><text:span>,</text:span><text:a xlink:type="simple" xlink:href="https://hal.science/search/index/?q=*&amp;authFullName_s=Bao-We-Wal Bambe">Bao-We-Wal Bambe</text:a><text:span>,</text:span><text:a xlink:type="simple" xlink:href="https://hal.science/search/index/?q=*&amp;authFullName_s=Aguima Aime Bernard Lompo">Aguima Aime Bernard Lompo</text:a></text:p>
              <text:p text:style-name="Normal"><text:span>Oxford Economic Papers</text:span><text:span>, In press,<text:s/></text:span><text:a xlink:type="simple" xlink:href="https://dx.doi.org/10.1093/oep/gpad036">⟨10.1093/oep/gpad036⟩</text:a></text:p>
              <text:p text:style-name="Normal"><text:span>Article dans une revue</text:span></text:p>
              <text:p text:style-name="Normal"><text:a xlink:type="simple" xlink:href="https://hal.science/hal-04189811v1">hal-0418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639v2">Inflation Targeting and Private Domestic Investment in Developing Countries</text:a></text:p>
              <text:p text:style-name="Normal"><text:a xlink:type="simple" xlink:href="https://hal.science/search/index/?q=*&amp;authFullName_s=Bao-We-Wal Bambe">Bao-We-Wal Bambe</text:a></text:p>
              <text:p text:style-name="Normal"><text:span>Economic Modelling</text:span><text:span>, 2023, 125, pp.106353.<text:s/></text:span><text:a xlink:type="simple" xlink:href="https://dx.doi.org/10.1016/j.econmod.2023.106353">⟨10.1016/j.econmod.2023.106353⟩</text:a></text:p>
              <text:p text:style-name="Normal"><text:span>Article dans une revue</text:span></text:p>
              <text:p text:style-name="Normal"><text:a xlink:type="simple" xlink:href="https://hal.science/hal-04227639v2">hal-04227639v2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c664a1" table:style-name="c664a1">
          <table:table-column table:style-name="c664a1.0"/>
          <table:table-row>
            <table:table-cell office:value-type="string">
              <text:p text:style-name="Normal"><text:a xlink:type="simple" xlink:href="https://uca.hal.science/hal-05444498v1">Public Expenditure Efficiency and Foreign Direct Investment in Developing Countries</text:a></text:p>
              <text:p text:style-name="Normal"><text:a xlink:type="simple" xlink:href="https://hal.science/search/index/?q=*&amp;authFullName_s=Adama Ouedraogo">Adama Ouedraogo</text:a><text:span>,</text:span><text:a xlink:type="simple" xlink:href="https://hal.science/search/index/?q=*&amp;authFullName_s=Bao-We-Wal Bambe">Bao-We-Wal Bambe</text:a></text:p>
              <text:p text:style-name="Normal"><text:span>13th UECE Conference on Economic and Financial Adjustments</text:span><text:span>, Jul 2025, Lisbonne, Portugal</text:span></text:p>
              <text:p text:style-name="Normal"><text:span>Communication dans un congrès</text:span></text:p>
              <text:p text:style-name="Normal"><text:a xlink:type="simple" xlink:href="https://uca.hal.science/hal-05444498v1">hal-054444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o-We-Wal BAMBE</dc:title>
    <dc:subject/>
    <dc:description>CV</dc:description>
    <dc:creator/>
    <dc:date>2026-05-01T14:28:35.000</dc:date>
    <meta:generator>PHPWord</meta:generator>
    <meta:initial-creator>CCSD</meta:initial-creator>
    <meta:creation-date>2026-05-01T14:28:35.000</meta:creation-date>
    <meta:keyword/>
    <meta:user-defined meta:name="Category"/>
    <meta:user-defined meta:name="Company"/>
    <meta:user-defined meta:name="Manager"/>
  </office:meta>
</office:document-meta>
</file>