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acf8" style:family="table">
      <style:table-properties style:rel-width="100" table:align="center"/>
    </style:style>
    <style:style style:name="23acf8.0" style:family="table-column">
      <style:table-column-properties style:column-width="0.00cm"/>
    </style:style>
    <style:style style:name="b70884" style:family="table">
      <style:table-properties style:rel-width="100" table:align="center"/>
    </style:style>
    <style:style style:name="b708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indié Ouatt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3acf8" table:style-name="23acf8">
          <table:table-column table:style-name="23acf8.0"/>
          <table:table-row>
            <table:table-cell office:value-type="string">
              <text:p text:style-name="Normal"><text:a xlink:type="simple" xlink:href="https://hal.science/hal-05094498v1">Perception des avantages et des inconvénients de la FAD : étude comparative de forums de discussion à l’ENSETP / UCAD et à l’IFOAD / UTS</text:a></text:p>
              <text:p text:style-name="Normal"><text:a xlink:type="simple" xlink:href="https://hal.science/search/index/?q=*&amp;authFullName_s=Jonas Alexandre Dominique Adjanohoun">Jonas Alexandre Dominique Adjanohoun</text:a><text:span>,</text:span><text:a xlink:type="simple" xlink:href="https://hal.science/search/index/?q=*&amp;authFullName_s=Bapindié Ouattara">Bapindié Ouattara</text:a><text:span>,</text:span><text:a xlink:type="simple" xlink:href="https://hal.science/search/index/?q=*&amp;authFullName_s=Sylvain Luc Agbanglanon">Sylvain Luc Agbanglanon</text:a></text:p>
              <text:p text:style-name="Normal"><text:span>Revue Africaine des Sciences de l'Education et de la Formation<text:s/></text:span><text:span>, 2024, Spécial (1), pp.141-155</text:span></text:p>
              <text:p text:style-name="Normal"><text:span>Article dans une revue</text:span></text:p>
              <text:p text:style-name="Normal"><text:a xlink:type="simple" xlink:href="https://hal.science/hal-05094498v1">hal-0509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70v1">Les effets du tutorat et de l’apprentissage en équipes sur la performance des étudiants en formation à distance</text:a></text:p>
              <text:p text:style-name="Normal"><text:a xlink:type="simple" xlink:href="https://hal.science/search/index/?q=*&amp;authFullName_s=Bapindié Ouattara">Bapindié Ouattara</text:a><text:span>,</text:span><text:a xlink:type="simple" xlink:href="https://hal.science/search/index/?q=*&amp;authFullName_s=Christian Depover">Christian Depover</text:a><text:span>,</text:span><text:a xlink:type="simple" xlink:href="https://hal.science/search/index/?q=*&amp;authFullName_s=Laurent Jeannin">Laurent Jeannin</text:a></text:p>
              <text:p text:style-name="Normal"><text:span>frantice.net Industries de la connaissance, éducation, formation et technologies pour le développement</text:span><text:span>, 2022, pp.49 à 60</text:span></text:p>
              <text:p text:style-name="Normal"><text:span>Article dans une revue</text:span></text:p>
              <text:p text:style-name="Normal"><text:a xlink:type="simple" xlink:href="https://hal.science/hal-04005070v1">hal-0400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69v1">Réseaux sociaux comme dispositifs e-learning dans les établissements d’enseignement supérieur en contexte de la Covid-19 au Burkina Faso</text:a></text:p>
              <text:p text:style-name="Normal"><text:a xlink:type="simple" xlink:href="https://hal.science/search/index/?q=*&amp;authFullName_s=Bapindié Ouattara">Bapindié Ouattara</text:a><text:span>,</text:span><text:a xlink:type="simple" xlink:href="https://hal.science/search/index/?q=*&amp;authFullName_s=Benjamin Sia">Benjamin Sia</text:a><text:span>,</text:span><text:a xlink:type="simple" xlink:href="https://hal.science/search/index/?q=*&amp;authFullName_s=Dimkêeg Sompassaté Parfait Kabore">Dimkêeg Sompassaté Parfait Kabore</text:a></text:p>
              <text:p text:style-name="Normal"><text:span>Revue Uirtus<text:s/></text:span><text:span>, 2022, 2 (1), pp.70-85</text:span></text:p>
              <text:p text:style-name="Normal"><text:span>Article dans une revue</text:span></text:p>
              <text:p text:style-name="Normal"><text:a xlink:type="simple" xlink:href="https://hal.science/hal-04005069v1">hal-0400506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70884" table:style-name="b70884">
          <table:table-column table:style-name="b70884.0"/>
          <table:table-row>
            <table:table-cell office:value-type="string">
              <text:p text:style-name="Normal"><text:a xlink:type="simple" xlink:href="https://hal.science/tel-04005060v1">Quels effets pour les scénarios pédagogiques s’appuyant sur les technologies de l’information et de la communication ? Cas de la formation à distance pour l’obtention du certificat de compétences en informatique et Internet de l’Université Ouaga II (Burkina Faso)</text:a></text:p>
              <text:p text:style-name="Normal"><text:a xlink:type="simple" xlink:href="https://hal.science/search/index/?q=*&amp;authFullName_s=Bapindié Ouattara">Bapindié Ouattara</text:a></text:p>
              <text:p text:style-name="Normal"><text:span>Sciences de l'Homme et Société. Université de Cergy Pontoise, Franc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05060v1">tel-04005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indié Ouattara</dc:title>
    <dc:subject/>
    <dc:description>CV</dc:description>
    <dc:creator/>
    <dc:date>2026-05-17T11:04:50.000</dc:date>
    <meta:generator>PHPWord</meta:generator>
    <meta:initial-creator>CCSD</meta:initial-creator>
    <meta:creation-date>2026-05-17T11:04:50.000</meta:creation-date>
    <meta:keyword/>
    <meta:user-defined meta:name="Category"/>
    <meta:user-defined meta:name="Company"/>
    <meta:user-defined meta:name="Manager"/>
  </office:meta>
</office:document-meta>
</file>