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3d96" style:family="table">
      <style:table-properties style:rel-width="100" table:align="center"/>
    </style:style>
    <style:style style:name="b33d96.0" style:family="table-column">
      <style:table-column-properties style:column-width="0.00cm"/>
    </style:style>
    <style:style style:name="0a8355" style:family="table">
      <style:table-properties style:rel-width="100" table:align="center"/>
    </style:style>
    <style:style style:name="0a8355.0" style:family="table-column">
      <style:table-column-properties style:column-width="0.00cm"/>
    </style:style>
    <style:style style:name="fa472a" style:family="table">
      <style:table-properties style:rel-width="100" table:align="center"/>
    </style:style>
    <style:style style:name="fa472a.0" style:family="table-column">
      <style:table-column-properties style:column-width="0.00cm"/>
    </style:style>
    <style:style style:name="442209" style:family="table">
      <style:table-properties style:rel-width="100" table:align="center"/>
    </style:style>
    <style:style style:name="4422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Am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33d96" table:style-name="b33d96">
          <table:table-column table:style-name="b33d96.0"/>
          <table:table-row>
            <table:table-cell office:value-type="string">
              <text:p text:style-name="Normal"><text:a xlink:type="simple" xlink:href="https://hal.science/hal-05405880v1">Boundary-layer parameterization for assessing temperature and evaporation in floating photovoltaics at the utility-scale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Stéphanie Giroux-Julien">Stéphanie Giroux-Julien</text:a><text:span>,</text:span><text:a xlink:type="simple" xlink:href="https://hal.science/search/index/?q=*&amp;authFullName_s=Martin Ferrand">Martin Ferrand</text:a></text:p>
              <text:p text:style-name="Normal"><text:span>Renewable Energy</text:span><text:span>, 2026, 258, pp.124901.<text:s/></text:span><text:a xlink:type="simple" xlink:href="https://dx.doi.org/10.1016/j.renene.2025.124901">⟨10.1016/j.renene.2025.124901⟩</text:a></text:p>
              <text:p text:style-name="Normal"><text:span>Article dans une revue</text:span></text:p>
              <text:p text:style-name="Normal"><text:a xlink:type="simple" xlink:href="https://hal.science/hal-05405880v1">hal-0540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116v1">A Soil–Plant–Atmosphere Continuum model coupled to CFD to simulate plant energy and water exchanges in heterogeneous microclimates</text:a></text:p>
              <text:p text:style-name="Normal"><text:a xlink:type="simple" xlink:href="https://hal.science/search/index/?q=*&amp;authFullName_s=Joseph Vernier">Joseph Vernier</text:a><text:span>,</text:span><text:a xlink:type="simple" xlink:href="https://hal.science/search/index/?q=*&amp;authFullName_s=Sylvain Edouard">Sylvain Edouard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Andrée Tuzet">Andrée Tuzet</text:a><text:span>et al.</text:span></text:p>
              <text:p text:style-name="Normal"><text:span>Agricultural and Forest Meteorology</text:span><text:span>, 2026, 376, pp.110906.<text:s/></text:span><text:a xlink:type="simple" xlink:href="https://dx.doi.org/10.1016/j.agrformet.2025.110906">⟨10.1016/j.agrformet.2025.110906⟩</text:a></text:p>
              <text:p text:style-name="Normal"><text:span>Article dans une revue</text:span></text:p>
              <text:p text:style-name="Normal"><text:a xlink:type="simple" xlink:href="https://hal.science/hal-05371116v1">hal-05371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319v1">An innovative method based on CFD to simulate the influence of photovoltaic panels on the microclimate in agrivoltaic conditions</text:a></text:p>
              <text:p text:style-name="Normal"><text:a xlink:type="simple" xlink:href="https://hal.science/search/index/?q=*&amp;authFullName_s=Vernier Joseph">Vernier Joseph</text:a><text:span>,</text:span><text:a xlink:type="simple" xlink:href="https://hal.science/search/index/?q=*&amp;authFullName_s=Berlioux Baptiste">Berlioux Baptiste</text:a><text:span>,</text:span><text:a xlink:type="simple" xlink:href="https://hal.science/search/index/?q=*&amp;authFullName_s=Amiot Baptiste">Amiot Baptiste</text:a><text:span>,</text:span><text:a xlink:type="simple" xlink:href="https://hal.science/search/index/?q=*&amp;authFullName_s=Edouard Sylvain">Edouard Sylvain</text:a><text:span>,</text:span><text:a xlink:type="simple" xlink:href="https://hal.science/search/index/?q=*&amp;authFullName_s=Ferrand Martin">Ferrand Martin</text:a><text:span>et al.</text:span></text:p>
              <text:p text:style-name="Normal"><text:span>Solar Energy</text:span><text:span>, 2025, 297, pp.113571.<text:s/></text:span><text:a xlink:type="simple" xlink:href="https://dx.doi.org/10.1016/j.solener.2025.113571">⟨10.1016/j.solener.2025.113571⟩</text:a></text:p>
              <text:p text:style-name="Normal"><text:span>Article dans une revue</text:span></text:p>
              <text:p text:style-name="Normal"><text:a xlink:type="simple" xlink:href="https://hal.inrae.fr/hal-05190319v1">hal-0519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898v1">An innovative method for measuring the convective cooling of photovoltaic modules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Stéphanie Giroux-Julien">Stéphanie Giroux-Julien</text:a></text:p>
              <text:p text:style-name="Normal"><text:span>Solar Energy</text:span><text:span>, 2024, 274, pp.112531.<text:s/></text:span><text:a xlink:type="simple" xlink:href="https://dx.doi.org/10.1016/j.solener.2024.112531">⟨10.1016/j.solener.2024.112531⟩</text:a></text:p>
              <text:p text:style-name="Normal"><text:span>Article dans une revue</text:span></text:p>
              <text:p text:style-name="Normal"><text:a xlink:type="simple" xlink:href="https://hal.science/hal-04582898v1">hal-0458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97v1">Evaluation of thermal boundary conditions in floating photovoltaic systems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Stéphanie Giroux-Julien">Stéphanie Giroux-Julien</text:a></text:p>
              <text:p text:style-name="Normal"><text:span>Progress in Photovoltaics</text:span><text:span>, 2022, 31 (3), pp.251-268.<text:s/></text:span><text:a xlink:type="simple" xlink:href="https://dx.doi.org/10.1002/pip.3631">⟨10.1002/pip.3631⟩</text:a></text:p>
              <text:p text:style-name="Normal"><text:span>Article dans une revue</text:span></text:p>
              <text:p text:style-name="Normal"><text:a xlink:type="simple" xlink:href="https://hal.science/hal-05369497v1">hal-0536949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0a8355" table:style-name="0a8355">
          <table:table-column table:style-name="0a8355.0"/>
          <table:table-row>
            <table:table-cell office:value-type="string">
              <text:p text:style-name="Normal"><text:a xlink:type="simple" xlink:href="https://hal.science/hal-05208141v1">Modélisation des transferts de chaleur et de masse dans une centrale photovoltaïque flottante : utilisation de la méthode des frontières immergée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Joseph Vernier">Joseph Vernier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et al.</text:span></text:p>
              <text:p text:style-name="Normal"><text:span>Thermique, Énergies renouvelables et Territoires</text:span><text:span>, Société Française de Thermique; LOCIE, Jun 2025, Le Bourget du Lac, France. pp.487-494,<text:s/></text:span><text:a xlink:type="simple" xlink:href="https://dx.doi.org/10.25855/SFT2025-144">⟨10.25855/SFT2025-144⟩</text:a></text:p>
              <text:p text:style-name="Normal"><text:span>Communication dans un congrès</text:span></text:p>
              <text:p text:style-name="Normal"><text:a xlink:type="simple" xlink:href="https://hal.science/hal-05208141v1">hal-0520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608v1">Modeling Heat and Mass Transfer for a Floating Photovoltaic Power Plant using the Immersed Boundary Method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Joseph Vernier">Joseph Vernier</text:a><text:span>,</text:span><text:a xlink:type="simple" xlink:href="https://hal.science/search/index/?q=*&amp;authFullName_s=Rémi Le Berre">Rémi Le Berre</text:a><text:span>et al.</text:span></text:p>
              <text:p text:style-name="Normal"><text:span>25th Symposium on Boundary Layers and Turbulence (AMS)</text:span><text:span>, American Meteorological Society, Jun 2025, Torino, Italy</text:span></text:p>
              <text:p text:style-name="Normal"><text:span>Communication dans un congrès</text:span></text:p>
              <text:p text:style-name="Normal"><text:a xlink:type="simple" xlink:href="https://hal.science/hal-05390608v1">hal-0539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061v1">Évaporation d’un plan d’eau pour différents systèmes photovoltaı̈ques flottant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et al.</text:span></text:p>
              <text:p text:style-name="Normal"><text:span>Journées Nationales de l'Energie Solaire</text:span><text:span>, Université de Pau et pays de l'Adour, Jun 2024, Anglet, France</text:span></text:p>
              <text:p text:style-name="Normal"><text:span>Communication dans un congrès</text:span></text:p>
              <text:p text:style-name="Normal"><text:a xlink:type="simple" xlink:href="https://hal.science/hal-04757061v1">hal-04757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57v1">Evaporation of Reservoir for Different Floating Photovoltaic Layouts</text:a></text:p>
              <text:p text:style-name="Normal"><text:a xlink:type="simple" xlink:href="https://hal.science/search/index/?q=*&amp;authFullName_s=Baptiste Berlioux">Baptiste Berlioux</text:a><text:span>,</text:span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et al.</text:span></text:p>
              <text:p text:style-name="Normal"><text:span>42nd European Photovoltaic Solar Energy Conference and Exhibition (EU-PVSEC)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757657v1">hal-047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161v1">Hétérogénéité des modes de transferts convectifs au sein des centrales solaires photovoltaïques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-Berre">Rémi Le-Berre</text:a><text:span>,</text:span><text:a xlink:type="simple" xlink:href="https://hal.science/search/index/?q=*&amp;authFullName_s=Stéphanie Giroux-Julien">Stéphanie Giroux-Julien</text:a></text:p>
              <text:p text:style-name="Normal"><text:span>30ème Congrès Français de Thermique</text:span><text:span>, LAMIH; Institut Énergie, May 2022, Valenciennes, France. pp.183-190,<text:s/></text:span><text:a xlink:type="simple" xlink:href="https://dx.doi.org/10.25855/SFT2022-047">⟨10.25855/SFT2022-047⟩</text:a></text:p>
              <text:p text:style-name="Normal"><text:span>Communication dans un congrès</text:span></text:p>
              <text:p text:style-name="Normal"><text:a xlink:type="simple" xlink:href="https://hal.science/hal-05209161v1">hal-0520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42v1">Méthodologie pour la détermination des pertes thermiques des modules photovoltaïques durant leur fonctionnement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/text:p>
              <text:p text:style-name="Normal"><text:span>Journée Nationales du Photovoltaïque</text:span><text:span>, Nov 2021, Dourdan, France</text:span></text:p>
              <text:p text:style-name="Normal"><text:span>Communication dans un congrès</text:span></text:p>
              <text:p text:style-name="Normal"><text:a xlink:type="simple" xlink:href="https://hal.science/hal-03633142v1">hal-0363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57v1">Qualification de la convection des modules photovoltaïques flottants avec leurs environnements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Rémi Le Berre">Rémi Le Berre</text:a><text:span>,</text:span><text:a xlink:type="simple" xlink:href="https://hal.science/search/index/?q=*&amp;authFullName_s=Hervé Pabiou">Hervé Pabiou</text:a><text:span>,</text:span><text:a xlink:type="simple" xlink:href="https://hal.science/search/index/?q=*&amp;authFullName_s=Stéphanie Giroux-Julien">Stéphanie Giroux-Julien</text:a></text:p>
              <text:p text:style-name="Normal"><text:span>Journée Nationales de l'Energie Solaire</text:span><text:span>, Aug 2021, Odeillo, France</text:span></text:p>
              <text:p text:style-name="Normal"><text:span>Communication dans un congrès</text:span></text:p>
              <text:p text:style-name="Normal"><text:a xlink:type="simple" xlink:href="https://hal.science/hal-03633157v1">hal-036331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a472a" table:style-name="fa472a">
          <table:table-column table:style-name="fa472a.0"/>
          <table:table-row>
            <table:table-cell office:value-type="string">
              <text:p text:style-name="Normal"><text:a xlink:type="simple" xlink:href="https://hal.science/hal-04168709v1">Simulation numérique de la réduction d'évaporation d'un réservoir liée à l'intégration d'une centrale photovoltaïque flottante</text:a></text:p>
              <text:p text:style-name="Normal"><text:a xlink:type="simple" xlink:href="https://hal.science/search/index/?q=*&amp;authFullName_s=Baptiste Amiot">Baptiste Amiot</text:a><text:span>,</text:span><text:a xlink:type="simple" xlink:href="https://hal.science/search/index/?q=*&amp;authFullName_s=Asma Djermoune">Asma Djermoune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Rémi Le Berre">Rémi Le Berre</text:a></text:p>
              <text:p text:style-name="Normal"><text:span>Journée Nationales de l'Energie Solaire</text:span><text:span>, Jul 2023, Le Bourget Du Lac, France</text:span></text:p>
              <text:p text:style-name="Normal"><text:span>Poster de conférence</text:span></text:p>
              <text:p text:style-name="Normal"><text:a xlink:type="simple" xlink:href="https://hal.science/hal-04168709v1">hal-0416870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442209" table:style-name="442209">
          <table:table-column table:style-name="442209.0"/>
          <table:table-row>
            <table:table-cell office:value-type="string">
              <text:p text:style-name="Normal"><text:a xlink:type="simple" xlink:href="https://theses.hal.science/tel-04431519v1">Modélisation et optimisation du productible de centrales photovoltaïques flottantes.</text:a></text:p>
              <text:p text:style-name="Normal"><text:a xlink:type="simple" xlink:href="https://hal.science/search/index/?q=*&amp;authFullName_s=Baptiste Amiot">Baptiste Amiot</text:a></text:p>
              <text:p text:style-name="Normal"><text:span>Génie civil. Université Claude Bernard - Lyon I, 2023. Français.<text:s/></text:span><text:a xlink:type="simple" xlink:href="https://www.theses.fr/2023LYO10007">⟨NNT : 2023LYO10007⟩</text:a></text:p>
              <text:p text:style-name="Normal"><text:span>Thèse</text:span></text:p>
              <text:p text:style-name="Normal"><text:a xlink:type="simple" xlink:href="https://theses.hal.science/tel-04431519v1">tel-044315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Amiot</dc:title>
    <dc:subject/>
    <dc:description>CV</dc:description>
    <dc:creator/>
    <dc:date>2026-05-03T19:55:01.000</dc:date>
    <meta:generator>PHPWord</meta:generator>
    <meta:initial-creator>CCSD</meta:initial-creator>
    <meta:creation-date>2026-05-03T19:55:01.000</meta:creation-date>
    <meta:keyword/>
    <meta:user-defined meta:name="Category"/>
    <meta:user-defined meta:name="Company"/>
    <meta:user-defined meta:name="Manager"/>
  </office:meta>
</office:document-meta>
</file>