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f084" style:family="table">
      <style:table-properties style:rel-width="100" table:align="center"/>
    </style:style>
    <style:style style:name="def084.0" style:family="table-column">
      <style:table-column-properties style:column-width="0.00cm"/>
    </style:style>
    <style:style style:name="466673" style:family="table">
      <style:table-properties style:rel-width="100" table:align="center"/>
    </style:style>
    <style:style style:name="466673.0" style:family="table-column">
      <style:table-column-properties style:column-width="0.00cm"/>
    </style:style>
    <style:style style:name="43f16b" style:family="table">
      <style:table-properties style:rel-width="100" table:align="center"/>
    </style:style>
    <style:style style:name="43f16b.0" style:family="table-column">
      <style:table-column-properties style:column-width="0.00cm"/>
    </style:style>
    <style:style style:name="5d7556" style:family="table">
      <style:table-properties style:rel-width="100" table:align="center"/>
    </style:style>
    <style:style style:name="5d7556.0" style:family="table-column">
      <style:table-column-properties style:column-width="0.00cm"/>
    </style:style>
    <style:style style:name="027e1d" style:family="table">
      <style:table-properties style:rel-width="100" table:align="center"/>
    </style:style>
    <style:style style:name="027e1d.0" style:family="table-column">
      <style:table-column-properties style:column-width="0.00cm"/>
    </style:style>
    <style:style style:name="ad61c3" style:family="table">
      <style:table-properties style:rel-width="100" table:align="center"/>
    </style:style>
    <style:style style:name="ad61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Baylac-Paou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ef084" table:style-name="def084">
          <table:table-column table:style-name="def084.0"/>
          <table:table-row>
            <table:table-cell office:value-type="string">
              <text:p text:style-name="Normal"><text:a xlink:type="simple" xlink:href="https://shs.hal.science/halshs-05413602v1">De la difficulté de déployer une stratégie de prévention. Le cas de la lutte contre la rubéole en France dans les années 1970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Médecine/Sciences</text:span><text:span>, 2025, 41 (11), pp.925-928.<text:s/></text:span><text:a xlink:type="simple" xlink:href="https://dx.doi.org/10.1051/medsci/2025192">⟨10.1051/medsci/2025192⟩</text:a></text:p>
              <text:p text:style-name="Normal"><text:span>Article dans une revue</text:span></text:p>
              <text:p text:style-name="Normal"><text:a xlink:type="simple" xlink:href="https://shs.hal.science/halshs-05413602v1">halshs-0541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995v1">Enseigner des savoirs contextualisés, hybrides et valides à partir des controverses actuelles et passées des luttes contre les épidémies</text:a></text:p>
              <text:p text:style-name="Normal"><text:a xlink:type="simple" xlink:href="https://hal.science/search/index/?q=*&amp;authFullName_s=Olivier Morin">Olivier Morin</text:a><text:span>,</text:span><text:a xlink:type="simple" xlink:href="https://hal.science/search/index/?q=*&amp;authFullName_s=Danièle Vial">Danièle Vial</text:a><text:span>,</text:span><text:a xlink:type="simple" xlink:href="https://hal.science/search/index/?q=*&amp;authFullName_s=Baptiste Baylac-Paouly">Baptiste Baylac-Paouly</text:a><text:span>,</text:span><text:a xlink:type="simple" xlink:href="https://hal.science/search/index/?q=*&amp;authFullName_s=Emeric Tarcher">Emeric Tarcher</text:a><text:span>,</text:span><text:a xlink:type="simple" xlink:href="https://hal.science/search/index/?q=*&amp;authFullName_s=Pierre Dutreuil">Pierre Dutreuil</text:a><text:span>et al.</text:span></text:p>
              <text:p text:style-name="Normal"><text:span>RDST - Recherches en didactique des sciences et des technologies<text:s/></text:span><text:span>, A paraître, 32</text:span></text:p>
              <text:p text:style-name="Normal"><text:span>Article dans une revue</text:span></text:p>
              <text:p text:style-name="Normal"><text:a xlink:type="simple" xlink:href="https://hal.science/hal-05382995v1">hal-05382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69v1">Histoire de la prophylaxie de la rubéole en France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Histoire des sciences médicales</text:span><text:span>, 2024, vol. 6, pp.525-537</text:span></text:p>
              <text:p text:style-name="Normal"><text:span>Article dans une revue</text:span></text:p>
              <text:p text:style-name="Normal"><text:a xlink:type="simple" xlink:href="https://shs.hal.science/halshs-04955669v1">halshs-04955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8092v1">« Débarrasser la France de la poliomyélite ». Informer et vacciner contre la maladie dans les années 1960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Histoire, médecine et santé</text:span><text:span>, 2023, 23, pp.145-160.<text:s/></text:span><text:a xlink:type="simple" xlink:href="https://dx.doi.org/10.4000/hms.6880">⟨10.4000/hms.6880⟩</text:a></text:p>
              <text:p text:style-name="Normal"><text:span>Article dans une revue</text:span></text:p>
              <text:p text:style-name="Normal"><text:a xlink:type="simple" xlink:href="https://shs.hal.science/halshs-04208092v1">halshs-04208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166v1">Mobilising through vaccination: the case of polio in France (1950–60s)</text:a></text:p>
              <text:p text:style-name="Normal"><text:a xlink:type="simple" xlink:href="https://hal.science/search/index/?q=*&amp;authFullName_s=Baptiste Baylac-Paouly">Baptiste Baylac-Paouly</text:a><text:span>,</text:span><text:a xlink:type="simple" xlink:href="https://hal.science/search/index/?q=*&amp;authFullName_s=María-Victoria Caballero">María-Victoria Caballero</text:a><text:span>,</text:span><text:a xlink:type="simple" xlink:href="https://hal.science/search/index/?q=*&amp;authFullName_s=María-Isabel Porras">María-Isabel Porras</text:a></text:p>
              <text:p text:style-name="Normal"><text:span>Medical History</text:span><text:span>, 2022, 66 (2), pp.135-154.<text:s/></text:span><text:a xlink:type="simple" xlink:href="https://dx.doi.org/10.1017/mdh.2022.3">⟨10.1017/mdh.2022.3⟩</text:a></text:p>
              <text:p text:style-name="Normal"><text:span>Article dans une revue</text:span></text:p>
              <text:p text:style-name="Normal"><text:a xlink:type="simple" xlink:href="https://shs.hal.science/halshs-03712166v1">halshs-03712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825v1">Polio Vaccine Struggles: FAIR and the Failed Reintroduction of Inactivated Polio Vaccine, 1975–1985</text:a></text:p>
              <text:p text:style-name="Normal"><text:a xlink:type="simple" xlink:href="https://hal.science/search/index/?q=*&amp;authFullName_s=Baptiste Baylac-Paouly">Baptiste Baylac-Paouly</text:a><text:span>,</text:span><text:a xlink:type="simple" xlink:href="https://hal.science/search/index/?q=*&amp;authFullName_s=Jan Hendriks">Jan Hendriks</text:a><text:span>,</text:span><text:a xlink:type="simple" xlink:href="https://hal.science/search/index/?q=*&amp;authFullName_s=Stuart Blume">Stuart Blume</text:a></text:p>
              <text:p text:style-name="Normal"><text:span>Social History of Medicine</text:span><text:span>, 2021,<text:s/></text:span><text:a xlink:type="simple" xlink:href="https://dx.doi.org/10.1093/shm/hkab072">⟨10.1093/shm/hkab072⟩</text:a></text:p>
              <text:p text:style-name="Normal"><text:span>Article dans une revue</text:span></text:p>
              <text:p text:style-name="Normal"><text:a xlink:type="simple" xlink:href="https://shs.hal.science/halshs-03381825v1">halshs-0338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645v1">Book of epidemics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Metascience</text:span><text:span>, 2021,<text:s/></text:span><text:a xlink:type="simple" xlink:href="https://dx.doi.org/10.1007/s11016-021-00662-z">⟨10.1007/s11016-021-00662-z⟩</text:a></text:p>
              <text:p text:style-name="Normal"><text:span>Article dans une revue</text:span></text:p>
              <text:p text:style-name="Normal"><text:a xlink:type="simple" xlink:href="https://shs.hal.science/halshs-03286645v1">halshs-0328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638v1">Vaccine Development and Collaborations: Lessons from the History of the Meningococcal A Vaccine (1969–73)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Medical History</text:span><text:span>, 2019, 63 (4), pp.435-453.<text:s/></text:span><text:a xlink:type="simple" xlink:href="https://dx.doi.org/10.1017/mdh.2019.43">⟨10.1017/mdh.2019.43⟩</text:a></text:p>
              <text:p text:style-name="Normal"><text:span>Article dans une revue</text:span></text:p>
              <text:p text:style-name="Normal"><text:a xlink:type="simple" xlink:href="https://shs.hal.science/halshs-02281638v1">halshs-02281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985v1">Confronting an Emergency: The Vaccination Campaign Against Meningitis in Brazil (1974–1975)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Social History of Medicine</text:span><text:span>, 2019,<text:s/></text:span><text:a xlink:type="simple" xlink:href="https://dx.doi.org/10.1093/shm/hkz120">⟨10.1093/shm/hkz120⟩</text:a></text:p>
              <text:p text:style-name="Normal"><text:span>Article dans une revue</text:span></text:p>
              <text:p text:style-name="Normal"><text:a xlink:type="simple" xlink:href="https://shs.hal.science/halshs-02557985v1">halshs-02557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0418v1">Vaccine development as a ‘doable problem’: The case of the meningococcal A vaccines 1962–1969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Studies in History and Philosophy of Science Part C: Studies in History and Philosophy of Biological and Biomedical Sciences</text:span><text:span>, 2019, 74, pp.7-14.<text:s/></text:span><text:a xlink:type="simple" xlink:href="https://dx.doi.org/10.1016/j.shpsc.2019.01.001">⟨10.1016/j.shpsc.2019.01.001⟩</text:a></text:p>
              <text:p text:style-name="Normal"><text:span>Article dans une revue</text:span></text:p>
              <text:p text:style-name="Normal"><text:a xlink:type="simple" xlink:href="https://shs.hal.science/halshs-01970418v1">halshs-0197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3108v1">L'histoire du vaccin contre la méningite à méningocoques A (1963-1973), une entreprise collaborative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Feuillets de biologie</text:span><text:span>, 2017, 338, pp.57-62</text:span></text:p>
              <text:p text:style-name="Normal"><text:span>Article dans une revue</text:span></text:p>
              <text:p text:style-name="Normal"><text:a xlink:type="simple" xlink:href="https://shs.hal.science/halshs-01583108v1">halshs-01583108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66673" table:style-name="466673">
          <table:table-column table:style-name="466673.0"/>
          <table:table-row>
            <table:table-cell office:value-type="string">
              <text:p text:style-name="Normal"><text:a xlink:type="simple" xlink:href="https://univ-lyon1.hal.science/hal-05032578v1">La lutte contre la rubéole en France : quelle(s) histoire(s) ?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Congrès de la Société Française d'Histoire des Sciences et des Techniques</text:span><text:span>, Université de Lorraine, Apr 2025, Nancy, France</text:span></text:p>
              <text:p text:style-name="Normal"><text:span>Communication dans un congrès</text:span></text:p>
              <text:p text:style-name="Normal"><text:a xlink:type="simple" xlink:href="https://univ-lyon1.hal.science/hal-05032578v1">hal-05032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70v1">Enseigner l'histoire des maladies infectieuses en santé : intérêts et enjeux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10e congrès du Collège des humanités médicales (COLHUM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shs.hal.science/halshs-04955670v1">halshs-0495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157v1">From poliomyelitis to Covid 19, how to put biological knowledge at the heart of reasoning on vaccine ?</text:a></text:p>
              <text:p text:style-name="Normal"><text:a xlink:type="simple" xlink:href="https://hal.science/search/index/?q=*&amp;authFullName_s=Olivier Morin">Olivier Morin</text:a><text:span>,</text:span><text:a xlink:type="simple" xlink:href="https://hal.science/search/index/?q=*&amp;authFullName_s=Danièle Vial">Danièle Vial</text:a><text:span>,</text:span><text:a xlink:type="simple" xlink:href="https://hal.science/search/index/?q=*&amp;authFullName_s=Baptiste Baylac-Paouly">Baptiste Baylac-Paouly</text:a></text:p>
              <text:p text:style-name="Normal"><text:span>Biology education to bridge the gap between science and society</text:span><text:span>, 14th conference ERIDOB 2024, Jul 2024, Lyon, France. pp.115-117</text:span></text:p>
              <text:p text:style-name="Normal"><text:span>Communication dans un congrès</text:span></text:p>
              <text:p text:style-name="Normal"><text:a xlink:type="simple" xlink:href="https://hal.science/hal-04776157v1">hal-04776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9945v1">El papel de las relaciones de Sabin con médicos y científicos franceses en la introducción de la vacuna oral contra la poliomielitis en Francia</text:a></text:p>
              <text:p text:style-name="Normal"><text:a xlink:type="simple" xlink:href="https://hal.science/search/index/?q=*&amp;authFullName_s=María-Victoria Caballero">María-Victoria Caballero</text:a><text:span>,</text:span><text:a xlink:type="simple" xlink:href="https://hal.science/search/index/?q=*&amp;authFullName_s=Baptiste Baylac-Paouly">Baptiste Baylac-Paouly</text:a><text:span>,</text:span><text:a xlink:type="simple" xlink:href="https://hal.science/search/index/?q=*&amp;authFullName_s=María-Isabel Porras">María-Isabel Porras</text:a></text:p>
              <text:p text:style-name="Normal"><text:span>X Taller de Historia Social de la Salud y la Enfermedad en Argentina y América Latina</text:span><text:span>, Oct 2024, Santa Fe (Arg), Argentina</text:span></text:p>
              <text:p text:style-name="Normal"><text:span>Communication dans un congrès</text:span></text:p>
              <text:p text:style-name="Normal"><text:a xlink:type="simple" xlink:href="https://shs.hal.science/halshs-05389945v1">halshs-05389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419v1">Increasing the visibility of a disease: The case of poliomyelitis in France (1950s-1960s)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EAHMH 2023 conference</text:span><text:span>, Aug 2023, Oslo, Norway</text:span></text:p>
              <text:p text:style-name="Normal"><text:span>Communication dans un congrès</text:span></text:p>
              <text:p text:style-name="Normal"><text:a xlink:type="simple" xlink:href="https://shs.hal.science/halshs-04192419v1">halshs-04192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6666v1">Introduction du vaccin polio oral en France : intérêts et enjeux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Société Française d'Histoire des Sciences et des Techniques</text:span><text:span>, Apr 2023, Bordeaux, France</text:span></text:p>
              <text:p text:style-name="Normal"><text:span>Communication dans un congrès</text:span></text:p>
              <text:p text:style-name="Normal"><text:a xlink:type="simple" xlink:href="https://shs.hal.science/halshs-04076666v1">halshs-0407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01v1">‘It’s your congress!’: Relationships between Albert Sabin and the Institut Mérieux concerning the production of OPV</text:a></text:p>
              <text:p text:style-name="Normal"><text:a xlink:type="simple" xlink:href="https://hal.science/search/index/?q=*&amp;authFullName_s=Baptiste Baylac-Paouly">Baptiste Baylac-Paouly</text:a><text:span>,</text:span><text:a xlink:type="simple" xlink:href="https://hal.science/search/index/?q=*&amp;authFullName_s=María-Isabel Porras">María-Isabel Porras</text:a></text:p>
              <text:p text:style-name="Normal"><text:span>European Social Science History Conference 2023</text:span><text:span>, Apr 2023, Gothenburg (Sweden), Sweden</text:span></text:p>
              <text:p text:style-name="Normal"><text:span>Communication dans un congrès</text:span></text:p>
              <text:p text:style-name="Normal"><text:a xlink:type="simple" xlink:href="https://hal.science/hal-04068201v1">hal-04068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1739v1">‘Small numbers, little interest’: Mobilise through vaccination, the case of polio in France (1950-60s)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Online Workshop "What was Epidemiology? New Perspectives on the History of an Undisciplined Field", Organised by TER at University of Edinburgh, Lukas Engelmann, ERC Grant # 947872</text:span><text:span>, Jun 2021, Édimbourg, United Kingdom</text:span></text:p>
              <text:p text:style-name="Normal"><text:span>Communication dans un congrès</text:span></text:p>
              <text:p text:style-name="Normal"><text:a xlink:type="simple" xlink:href="https://shs.hal.science/halshs-03261739v1">halshs-03261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5588v1">Le dilemme vaccinal : de la prévention aux effets indésirables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7e Congrès de la Société Française d'Histoire des Sciences et des Techniques</text:span><text:span>, Apr 2021, Montpellier, France</text:span></text:p>
              <text:p text:style-name="Normal"><text:span>Communication dans un congrès</text:span></text:p>
              <text:p text:style-name="Normal"><text:a xlink:type="simple" xlink:href="https://shs.hal.science/halshs-03205588v1">halshs-03205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282v1">Polio control strategies and policies in France (1955-1968)</text:a></text:p>
              <text:p text:style-name="Normal"><text:a xlink:type="simple" xlink:href="https://hal.science/search/index/?q=*&amp;authFullName_s=María-Victoria Caballero">María-Victoria Caballero</text:a><text:span>,</text:span><text:a xlink:type="simple" xlink:href="https://hal.science/search/index/?q=*&amp;authFullName_s=Baptiste Baylac-Paouly">Baptiste Baylac-Paouly</text:a><text:span>,</text:span><text:a xlink:type="simple" xlink:href="https://hal.science/search/index/?q=*&amp;authFullName_s=María-Isabel Porras">María-Isabel Porras</text:a></text:p>
              <text:p text:style-name="Normal"><text:span>Biennial Meeting of the European Association for the History of Medicine and Health</text:span><text:span>, Sep 2021, Louvain, Belgium</text:span></text:p>
              <text:p text:style-name="Normal"><text:span>Communication dans un congrès</text:span></text:p>
              <text:p text:style-name="Normal"><text:a xlink:type="simple" xlink:href="https://shs.hal.science/halshs-03340282v1">halshs-0334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38v1">Reconnaître les savoirs en jeux dans les Questions Socialement Vives. Le cas français de l'obligation vaccinale</text:a></text:p>
              <text:p text:style-name="Normal"><text:a xlink:type="simple" xlink:href="https://hal.science/search/index/?q=*&amp;authFullName_s=Olivier Morin">Olivier Morin</text:a><text:span>,</text:span><text:a xlink:type="simple" xlink:href="https://hal.science/search/index/?q=*&amp;authFullName_s=Baptiste Baylac-Paouly">Baptiste Baylac-Paouly</text:a></text:p>
              <text:p text:style-name="Normal"><text:span>Onzièmes Rencontres Scientifiques de l’Association pour la Recherche en Didactique des Sciences et Technologies</text:span><text:span>, Mar 2020, Saint Malo, France</text:span></text:p>
              <text:p text:style-name="Normal"><text:span>Communication dans un congrès</text:span></text:p>
              <text:p text:style-name="Normal"><text:a xlink:type="simple" xlink:href="https://hal.science/hal-03807738v1">hal-03807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7836v1">Teaching politics of vaccination in medical school: A French experience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International workshop Vaccines and Vaccination: Old and New Challenges</text:span><text:span>, Oct 2019, Ciudad Real, Spain</text:span></text:p>
              <text:p text:style-name="Normal"><text:span>Communication dans un congrès</text:span></text:p>
              <text:p text:style-name="Normal"><text:a xlink:type="simple" xlink:href="https://shs.hal.science/halshs-02307836v1">halshs-0230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37v1">Séquences d'enseignement sur les vaccins et la vaccination : partage d'expérience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8e congrès du Collège des Humanités Médicales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71937v1">hal-02171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269v1">Confronting an emergency: the vaccination campaign against meningitis in Brazil (1974-75)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European Association for the History of Medicine and Health 2019 Biennial Conference</text:span><text:span>, Aug 2019, Birmingham, United Kingdom</text:span></text:p>
              <text:p text:style-name="Normal"><text:span>Communication dans un congrès</text:span></text:p>
              <text:p text:style-name="Normal"><text:a xlink:type="simple" xlink:href="https://shs.hal.science/halshs-02281269v1">halshs-0228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2443v1">Vaccine development and collaborations: lessons from the history of the meningococcal A vaccine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Annual Conference of HSTM Network of Ireland, in association with the RDS Library and Archives</text:span><text:span>, Oct 2017, Dublin, Ireland</text:span></text:p>
              <text:p text:style-name="Normal"><text:span>Communication dans un congrès</text:span></text:p>
              <text:p text:style-name="Normal"><text:a xlink:type="simple" xlink:href="https://shs.hal.science/halshs-01632443v1">halshs-0163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7081v1">What makes a vaccine work? The case of the different meningococcal A vaccines (1963-69)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International workshop Vaccines: Values, past and present at Uppsala University</text:span><text:span>, Nov 2017, Uppsala, Sweden</text:span></text:p>
              <text:p text:style-name="Normal"><text:span>Communication dans un congrès</text:span></text:p>
              <text:p text:style-name="Normal"><text:a xlink:type="simple" xlink:href="https://shs.hal.science/halshs-01657081v1">halshs-0165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386v1">Le vaccin antiméningococcique : une histoire de collaborations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6e congrès de la Société Française d'Histoire des Sciences et des Techniques</text:span><text:span>, Apr 2017, Strasbourg, France</text:span></text:p>
              <text:p text:style-name="Normal"><text:span>Communication dans un congrès</text:span></text:p>
              <text:p text:style-name="Normal"><text:a xlink:type="simple" xlink:href="https://shs.hal.science/halshs-01525386v1">halshs-01525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203v1">The collaborations behind the meningococcal vaccine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The British Society for the History of Science Annual Conference</text:span><text:span>, Jul 2017, York, United Kingdom</text:span></text:p>
              <text:p text:style-name="Normal"><text:span>Communication dans un congrès</text:span></text:p>
              <text:p text:style-name="Normal"><text:a xlink:type="simple" xlink:href="https://shs.hal.science/halshs-01561203v1">halshs-0156120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3f16b" table:style-name="43f16b">
          <table:table-column table:style-name="43f16b.0"/>
          <table:table-row>
            <table:table-cell office:value-type="string">
              <text:p text:style-name="Normal"><text:a xlink:type="simple" xlink:href="https://shs.hal.science/halshs-03440308v1">Immunization and States: The Politics of Making Vaccines</text:a></text:p>
              <text:p text:style-name="Normal"><text:a xlink:type="simple" xlink:href="https://hal.science/search/index/?q=*&amp;authFullName_s=Stuart Blume">Stuart Blume</text:a><text:span>,</text:span><text:a xlink:type="simple" xlink:href="https://hal.science/search/index/?q=*&amp;authFullName_s=Baptiste Baylac-Paouly">Baptiste Baylac-Paouly</text:a></text:p>
              <text:p text:style-name="Normal"><text:span>Routledge, 1, 2021,<text:s/></text:span><text:a xlink:type="simple" xlink:href="https://dx.doi.org/10.4324/9781003130345">⟨10.4324/9781003130345⟩</text:a></text:p>
              <text:p text:style-name="Normal"><text:span>Ouvrages</text:span></text:p>
              <text:p text:style-name="Normal"><text:a xlink:type="simple" xlink:href="https://shs.hal.science/halshs-03440308v1">halshs-0344030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d7556" table:style-name="5d7556">
          <table:table-column table:style-name="5d7556.0"/>
          <table:table-row>
            <table:table-cell office:value-type="string">
              <text:p text:style-name="Normal"><text:a xlink:type="simple" xlink:href="https://hal.science/hal-04936200v1">From poliomyelitis to Covid-19, how to put biological knowledge at the heart of reasoning on vaccine ?</text:a></text:p>
              <text:p text:style-name="Normal"><text:a xlink:type="simple" xlink:href="https://hal.science/search/index/?q=*&amp;authFullName_s=Olivier Morin">Olivier Morin</text:a><text:span>,</text:span><text:a xlink:type="simple" xlink:href="https://hal.science/search/index/?q=*&amp;authFullName_s=Danièle Vial">Danièle Vial</text:a><text:span>,</text:span><text:a xlink:type="simple" xlink:href="https://hal.science/search/index/?q=*&amp;authFullName_s=Baptiste Baylac-Paouly">Baptiste Baylac-Paouly</text:a></text:p>
              <text:p text:style-name="Normal"><text:span>ERIDOB 2024. 14th conference of European Researchers in Didactics of Biology. Conference book</text:span><text:span>, pp.115-117, 2024</text:span></text:p>
              <text:p text:style-name="Normal"><text:span>Chapitre d'ouvrage</text:span></text:p>
              <text:p text:style-name="Normal"><text:a xlink:type="simple" xlink:href="https://hal.science/hal-04936200v1">hal-04936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0341v1">Introduction</text:a></text:p>
              <text:p text:style-name="Normal"><text:a xlink:type="simple" xlink:href="https://hal.science/search/index/?q=*&amp;authFullName_s=Stuart Blume">Stuart Blume</text:a><text:span>,</text:span><text:a xlink:type="simple" xlink:href="https://hal.science/search/index/?q=*&amp;authFullName_s=Baptiste Baylac-Paouly">Baptiste Baylac-Paouly</text:a></text:p>
              <text:p text:style-name="Normal"><text:span>Immunization and States: The Politics of Making Vaccines</text:span><text:span>, 1, Routledge, pp.1-19, 2021,<text:s/></text:span><text:a xlink:type="simple" xlink:href="https://dx.doi.org/10.4324/9781003130345-1">⟨10.4324/9781003130345-1⟩</text:a></text:p>
              <text:p text:style-name="Normal"><text:span>Chapitre d'ouvrage</text:span></text:p>
              <text:p text:style-name="Normal"><text:a xlink:type="simple" xlink:href="https://shs.hal.science/halshs-03440341v1">halshs-0344034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27e1d" table:style-name="027e1d">
          <table:table-column table:style-name="027e1d.0"/>
          <table:table-row>
            <table:table-cell office:value-type="string">
              <text:p text:style-name="Normal"><text:a xlink:type="simple" xlink:href="https://hal.science/hal-03821878v1">L’hésitation vaccinale, comment en débattre à l’école ? https://sciencespourtous.univ-lyon1.fr/lhesitation-vaccinale-en-debattre-a-lecole</text:a></text:p>
              <text:p text:style-name="Normal"><text:a xlink:type="simple" xlink:href="https://hal.science/search/index/?q=*&amp;authFullName_s=Olivier Morin">Olivier Morin</text:a><text:span>,</text:span><text:a xlink:type="simple" xlink:href="https://hal.science/search/index/?q=*&amp;authFullName_s=Baptiste Baylac-Paouly">Baptiste Baylac-Paoul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21878v1">hal-0382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76v1">Hésitation vaccinale : Que peut l'éducation à la santé ? http://ireps-ara.org/portail/portail.asp?idz=1653</text:a></text:p>
              <text:p text:style-name="Normal"><text:a xlink:type="simple" xlink:href="https://hal.science/search/index/?q=*&amp;authFullName_s=Olivier Morin">Olivier Morin</text:a><text:span>,</text:span><text:a xlink:type="simple" xlink:href="https://hal.science/search/index/?q=*&amp;authFullName_s=Baptiste Baylac-Paouly">Baptiste Baylac-Paoul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21876v1">hal-0382187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d61c3" table:style-name="ad61c3">
          <table:table-column table:style-name="ad61c3.0"/>
          <table:table-row>
            <table:table-cell office:value-type="string">
              <text:p text:style-name="Normal"><text:a xlink:type="simple" xlink:href="https://theses.hal.science/tel-02003244v1">Histoire du développement, de la production, et de l'utilisation du vaccin contre la méningite A (1963-1975)</text:a></text:p>
              <text:p text:style-name="Normal"><text:a xlink:type="simple" xlink:href="https://hal.science/search/index/?q=*&amp;authFullName_s=Baptiste Baylac-Paouly">Baptiste Baylac-Paouly</text:a></text:p>
              <text:p text:style-name="Normal"><text:span>Histoire, Philosophie et Sociologie des sciences. Université de Lyon, 2018. Français.<text:s/></text:span><text:a xlink:type="simple" xlink:href="https://www.theses.fr/2018LYSE1236">⟨NNT : 2018LYSE1236⟩</text:a></text:p>
              <text:p text:style-name="Normal"><text:span>Thèse</text:span></text:p>
              <text:p text:style-name="Normal"><text:a xlink:type="simple" xlink:href="https://theses.hal.science/tel-02003244v1">tel-02003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Baylac-Paouly</dc:title>
    <dc:subject/>
    <dc:description>CV</dc:description>
    <dc:creator/>
    <dc:date>2026-04-30T18:58:49.000</dc:date>
    <meta:generator>PHPWord</meta:generator>
    <meta:initial-creator>CCSD</meta:initial-creator>
    <meta:creation-date>2026-04-30T18:58:49.000</meta:creation-date>
    <meta:keyword/>
    <meta:user-defined meta:name="Category"/>
    <meta:user-defined meta:name="Company"/>
    <meta:user-defined meta:name="Manager"/>
  </office:meta>
</office:document-meta>
</file>