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c7c" style:family="table">
      <style:table-properties style:rel-width="100" table:align="center"/>
    </style:style>
    <style:style style:name="efac7c.0" style:family="table-column">
      <style:table-column-properties style:column-width="0.00cm"/>
    </style:style>
    <style:style style:name="c75400" style:family="table">
      <style:table-properties style:rel-width="100" table:align="center"/>
    </style:style>
    <style:style style:name="c75400.0" style:family="table-column">
      <style:table-column-properties style:column-width="0.00cm"/>
    </style:style>
    <style:style style:name="565b06" style:family="table">
      <style:table-properties style:rel-width="100" table:align="center"/>
    </style:style>
    <style:style style:name="565b06.0" style:family="table-column">
      <style:table-column-properties style:column-width="0.00cm"/>
    </style:style>
    <style:style style:name="2a19d0" style:family="table">
      <style:table-properties style:rel-width="100" table:align="center"/>
    </style:style>
    <style:style style:name="2a19d0.0" style:family="table-column">
      <style:table-column-properties style:column-width="0.00cm"/>
    </style:style>
    <style:style style:name="881077" style:family="table">
      <style:table-properties style:rel-width="100" table:align="center"/>
    </style:style>
    <style:style style:name="881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Bedess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fac7c" table:style-name="efac7c">
          <table:table-column table:style-name="efac7c.0"/>
          <table:table-row>
            <table:table-cell office:value-type="string">
              <text:p text:style-name="Normal"><text:a xlink:type="simple" xlink:href="https://hal.science/hal-05603973v1">Mettre en espace la transition. Retour sur la construction d’un dispositif participatif pour la planification énergétique territoriale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Sofia Guevara Viquez">Sofia Guevara Viquez</text:a></text:p>
              <text:p text:style-name="Normal"><text:span>L'Espace Politique</text:span><text:span>, 2026, 57,<text:s/></text:span><text:a xlink:type="simple" xlink:href="https://dx.doi.org/10.4000/1650j">⟨10.4000/1650j⟩</text:a></text:p>
              <text:p text:style-name="Normal"><text:span>Article dans une revue</text:span></text:p>
              <text:p text:style-name="Normal"><text:a xlink:type="simple" xlink:href="https://hal.science/hal-05603973v1">hal-0560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558v2">Les Journées Rencontre Recherche &amp; Parties Prenantes de l'Anses : un dispositif novateur d'ouverture de l'expertise sur les risques sanitaires et environnementaux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Bastien Soutjis">Bastien Soutjis</text:a></text:p>
              <text:p text:style-name="Normal"><text:span>Natures Sciences Sociétés</text:span><text:span>, 2025, 33 (2), pp.225-232.<text:s/></text:span><text:a xlink:type="simple" xlink:href="https://dx.doi.org/10.1051/nss/2025042">⟨10.1051/nss/2025042⟩</text:a></text:p>
              <text:p text:style-name="Normal"><text:span>Article dans une revue</text:span></text:p>
              <text:p text:style-name="Normal"><text:a xlink:type="simple" xlink:href="https://hal.inrae.fr/hal-05042558v2">hal-050425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988v1">Des connaissances pour l’action ? Rôle des indicateurs de biodiversité entre rationalisation et coordination de l’action publique environnementale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Claire Burnel">Claire Burnel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Fanny Guillet">Fanny Guillet</text:a></text:p>
              <text:p text:style-name="Normal"><text:span>Revue française des affaires sociales</text:span><text:span>, 2024, 2024/1, pp.97-115.<text:s/></text:span><text:a xlink:type="simple" xlink:href="https://dx.doi.org/10.3917/rfas.241.0097">⟨10.3917/rfas.241.0097⟩</text:a></text:p>
              <text:p text:style-name="Normal"><text:span>Article dans une revue</text:span></text:p>
              <text:p text:style-name="Normal"><text:a xlink:type="simple" xlink:href="https://hal.inrae.fr/hal-04608988v1">hal-046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79v1">Citizen Science for Disaster Risk Governance: Towards a Participative Seismological Monitoring of the Mayotte Volcanic Crisi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Ludivine Sadeski">Ludivine Sadeski</text:a></text:p>
              <text:p text:style-name="Normal"><text:span>Citizen Science: Theory and Practice</text:span><text:span>, 2023, 8 (1), pp.44.<text:s/></text:span><text:a xlink:type="simple" xlink:href="https://dx.doi.org/10.5334/cstp.573">⟨10.5334/cstp.573⟩</text:a></text:p>
              <text:p text:style-name="Normal"><text:span>Article dans une revue</text:span></text:p>
              <text:p text:style-name="Normal"><text:a xlink:type="simple" xlink:href="https://hal.science/hal-04201079v1">hal-042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6v1">Online data sharing with virtual social interactions favor scientific and educational successes in a biodiversity citizen science project</text:a></text:p>
              <text:p text:style-name="Normal"><text:a xlink:type="simple" xlink:href="https://hal.science/search/index/?q=*&amp;authFullName_s=Ana-Cristina Torres">Ana-Cristina Torres</text:a><text:span>,</text:span><text:a xlink:type="simple" xlink:href="https://hal.science/search/index/?q=*&amp;authFullName_s=Baptiste Bedessem">Baptiste Bedessem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/text:p>
              <text:p text:style-name="Normal"><text:span>Journal of Responsible Innovation</text:span><text:span>, 2023, 10 (1),<text:s/></text:span><text:a xlink:type="simple" xlink:href="https://dx.doi.org/10.1080/23299460.2021.2019970">⟨10.1080/23299460.2021.2019970⟩</text:a></text:p>
              <text:p text:style-name="Normal"><text:span>Article dans une revue</text:span></text:p>
              <text:p text:style-name="Normal"><text:a xlink:type="simple" xlink:href="https://hal.science/hal-04201086v1">hal-042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2v1">Understanding What in Public Understanding of Science</text:a></text:p>
              <text:p text:style-name="Normal"><text:a xlink:type="simple" xlink:href="https://hal.science/search/index/?q=*&amp;authFullName_s=E. Montuschi">E. Montuschi</text:a><text:span>,</text:span><text:a xlink:type="simple" xlink:href="https://hal.science/search/index/?q=*&amp;authFullName_s=Baptiste Bedessem">Baptiste Bedessem</text:a></text:p>
              <text:p text:style-name="Normal"><text:span>Perspectives on Science</text:span><text:span>, 2023, pp.1-28.<text:s/></text:span><text:a xlink:type="simple" xlink:href="https://dx.doi.org/10.1162/posc_a_00603">⟨10.1162/posc_a_00603⟩</text:a></text:p>
              <text:p text:style-name="Normal"><text:span>Article dans une revue</text:span></text:p>
              <text:p text:style-name="Normal"><text:a xlink:type="simple" xlink:href="https://hal.science/hal-04201082v1">hal-042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4v1">Science knowledge and trust in science in biodiversity citizen science project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Romain Julliard">Romain Julliard</text:a></text:p>
              <text:p text:style-name="Normal"><text:span>JCOM : Journal of Science Communication</text:span><text:span>, 2023, 22 (01), pp.A05.<text:s/></text:span><text:a xlink:type="simple" xlink:href="https://dx.doi.org/10.22323/2.22010205">⟨10.22323/2.22010205⟩</text:a></text:p>
              <text:p text:style-name="Normal"><text:span>Article dans une revue</text:span></text:p>
              <text:p text:style-name="Normal"><text:a xlink:type="simple" xlink:href="https://hal.science/hal-04201084v1">hal-042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88v1">Is ecology different when studied with citizen scientists? A bibliometric analysis</text:a></text:p>
              <text:p text:style-name="Normal"><text:a xlink:type="simple" xlink:href="https://hal.science/search/index/?q=*&amp;authFullName_s=Bastien Castagneyrol">Bastien Castagneyrol</text:a><text:span>,</text:span><text:a xlink:type="simple" xlink:href="https://hal.science/search/index/?q=*&amp;authFullName_s=Baptiste Bedessem">Baptiste Bedessem</text:a><text:span>,</text:span><text:a xlink:type="simple" xlink:href="https://hal.science/search/index/?q=*&amp;authFullName_s=Romain Julliard">Romain Julliard</text:a></text:p>
              <text:p text:style-name="Normal"><text:span>Ecology and Evolution</text:span><text:span>, 2023, 13 (9), pp.e10488.<text:s/></text:span><text:a xlink:type="simple" xlink:href="https://dx.doi.org/10.1002/ece3.10488">⟨10.1002/ece3.10488⟩</text:a></text:p>
              <text:p text:style-name="Normal"><text:span>Article dans une revue</text:span></text:p>
              <text:p text:style-name="Normal"><text:a xlink:type="simple" xlink:href="https://hal.science/hal-04232688v1">hal-0423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75v1">Online data sharing with virtual social interactions favor scientific and educational successes in a biodiversity citizen science project</text:a></text:p>
              <text:p text:style-name="Normal"><text:a xlink:type="simple" xlink:href="https://hal.science/search/index/?q=*&amp;authFullName_s=Ana-Cristina Torres">Ana-Cristina Torres</text:a><text:span>,</text:span><text:a xlink:type="simple" xlink:href="https://hal.science/search/index/?q=*&amp;authFullName_s=Baptiste Bedessem">Baptiste Bedessem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/text:p>
              <text:p text:style-name="Normal"><text:span>Journal of Responsible Innovation</text:span><text:span>, 2023, 10 (1), pp.2019970.<text:s/></text:span><text:a xlink:type="simple" xlink:href="https://dx.doi.org/10.1080/23299460.2021.2019970">⟨10.1080/23299460.2021.2019970⟩</text:a></text:p>
              <text:p text:style-name="Normal"><text:span>Article dans une revue</text:span></text:p>
              <text:p text:style-name="Normal"><text:a xlink:type="simple" xlink:href="https://hal.science/hal-03629175v1">hal-036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1v1">Citizen science for public deliberation of local environment policie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Valentin Baumstark">Valentin Baumstark</text:a><text:span>,</text:span><text:a xlink:type="simple" xlink:href="https://hal.science/search/index/?q=*&amp;authFullName_s=Lucie Dos Santos">Lucie Dos Santos</text:a><text:span>,</text:span><text:a xlink:type="simple" xlink:href="https://hal.science/search/index/?q=*&amp;authFullName_s=Emmanuelle Gonzalez">Emmanuelle Gonzalez</text:a><text:span>et al.</text:span></text:p>
              <text:p text:style-name="Normal"><text:span>Etica e Politica/Ethics and Politics</text:span><text:span>, 2023, XXV (2), pp.105-127.<text:s/></text:span><text:a xlink:type="simple" xlink:href="https://dx.doi.org/10.13137/1825-5167/35353">⟨10.13137/1825-5167/35353⟩</text:a></text:p>
              <text:p text:style-name="Normal"><text:span>Article dans une revue</text:span></text:p>
              <text:p text:style-name="Normal"><text:a xlink:type="simple" xlink:href="https://hal.science/hal-04201081v1">hal-0420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566v1">Beyond Data: Recognizing the Democratic Potential of Citizen Science</text:a></text:p>
              <text:p text:style-name="Normal"><text:a xlink:type="simple" xlink:href="https://hal.science/search/index/?q=*&amp;authFullName_s=Magdalena Roszczyńska-Kurasińska">Magdalena Roszczyńska-Kurasińska</text:a><text:span>,</text:span><text:a xlink:type="simple" xlink:href="https://hal.science/search/index/?q=*&amp;authFullName_s=Anna Domaradzka">Anna Domaradzka</text:a><text:span>,</text:span><text:a xlink:type="simple" xlink:href="https://hal.science/search/index/?q=*&amp;authFullName_s=Michael O’grady">Michael O’grady</text:a><text:span>,</text:span><text:a xlink:type="simple" xlink:href="https://hal.science/search/index/?q=*&amp;authFullName_s=Baptiste Bedessem">Baptiste Bedessem</text:a><text:span>,</text:span><text:a xlink:type="simple" xlink:href="https://hal.science/search/index/?q=*&amp;authFullName_s=Niccolò Tempini">Niccolò Tempini</text:a><text:span>et al.</text:span></text:p>
              <text:p text:style-name="Normal"><text:span>IEEE Technology and Society Magazine</text:span><text:span>, 2023, 42 (4), pp.47-56.<text:s/></text:span><text:a xlink:type="simple" xlink:href="https://dx.doi.org/10.1109/MTS.2023.3344904">⟨10.1109/MTS.2023.3344904⟩</text:a></text:p>
              <text:p text:style-name="Normal"><text:span>Article dans une revue</text:span></text:p>
              <text:p text:style-name="Normal"><text:a xlink:type="simple" xlink:href="https://hal.inrae.fr/hal-04523566v1">hal-045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76v1">Citizen science in environmental and ecological sciences</text:a></text:p>
              <text:p text:style-name="Normal"><text:a xlink:type="simple" xlink:href="https://hal.science/search/index/?q=*&amp;authFullName_s=Dilek Fraisl">Dilek Fraisl</text:a><text:span>,</text:span><text:a xlink:type="simple" xlink:href="https://hal.science/search/index/?q=*&amp;authFullName_s=Gerid Hager">Gerid Hager</text:a><text:span>,</text:span><text:a xlink:type="simple" xlink:href="https://hal.science/search/index/?q=*&amp;authFullName_s=Baptiste Bedessem">Baptiste Bedessem</text:a><text:span>,</text:span><text:a xlink:type="simple" xlink:href="https://hal.science/search/index/?q=*&amp;authFullName_s=Margaret Gold">Margaret Gold</text:a><text:span>,</text:span><text:a xlink:type="simple" xlink:href="https://hal.science/search/index/?q=*&amp;authFullName_s=Pen-Yuan Hsing">Pen-Yuan Hsing</text:a><text:span>et al.</text:span></text:p>
              <text:p text:style-name="Normal"><text:span>Nature Reviews Methods Primers</text:span><text:span>, 2022, 2 (1), pp.64.<text:s/></text:span><text:a xlink:type="simple" xlink:href="https://dx.doi.org/10.1038/s43586-022-00144-4">⟨10.1038/s43586-022-00144-4⟩</text:a></text:p>
              <text:p text:style-name="Normal"><text:span>Article dans une revue</text:span></text:p>
              <text:p text:style-name="Normal"><text:a xlink:type="simple" xlink:href="https://hal.science/hal-04201076v1">hal-04201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998v1">Participatory Biodiversity Governance: A Comparison of Two French Initiative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Lucie Morère">Lucie Morère</text:a><text:span>,</text:span><text:a xlink:type="simple" xlink:href="https://hal.science/search/index/?q=*&amp;authFullName_s=Louise Roblin">Louise Roblin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Anne-Caroline Prévot">Anne-Caroline Prévot</text:a></text:p>
              <text:p text:style-name="Normal"><text:span>Sustainability</text:span><text:span>, 2022, 14 (13), pp.7715.<text:s/></text:span><text:a xlink:type="simple" xlink:href="https://dx.doi.org/10.3390/su14137715">⟨10.3390/su14137715⟩</text:a></text:p>
              <text:p text:style-name="Normal"><text:span>Article dans une revue</text:span></text:p>
              <text:p text:style-name="Normal"><text:a xlink:type="simple" xlink:href="https://hal.inrae.fr/hal-04608998v1">hal-046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5v1">Science learning in biodiversity citizen science: Inputs from the analysis of online social interactions within a contributory project for pollinators' monitoring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Ana-Cristina Torres">Ana-Cristina Torres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Nicolas Deguines">Nicolas Deguines</text:a></text:p>
              <text:p text:style-name="Normal"><text:span>Biological Conservation</text:span><text:span>, 2022, 276, pp.109807.<text:s/></text:span><text:a xlink:type="simple" xlink:href="https://dx.doi.org/10.1016/j.biocon.2022.109807">⟨10.1016/j.biocon.2022.109807⟩</text:a></text:p>
              <text:p text:style-name="Normal"><text:span>Article dans une revue</text:span></text:p>
              <text:p text:style-name="Normal"><text:a xlink:type="simple" xlink:href="https://hal.science/hal-04201085v1">hal-0420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9v1">Two conceptions of the sources of conservatism in scientific research</text:a></text:p>
              <text:p text:style-name="Normal"><text:a xlink:type="simple" xlink:href="https://hal.science/search/index/?q=*&amp;authFullName_s=Baptiste Bedessem">Baptiste Bedessem</text:a></text:p>
              <text:p text:style-name="Normal"><text:span>Synthese</text:span><text:span>, 2021, 198 (7), pp.6597-6614.<text:s/></text:span><text:a xlink:type="simple" xlink:href="https://dx.doi.org/10.1007/s11229-019-02479-0">⟨10.1007/s11229-019-02479-0⟩</text:a></text:p>
              <text:p text:style-name="Normal"><text:span>Article dans une revue</text:span></text:p>
              <text:p text:style-name="Normal"><text:a xlink:type="simple" xlink:href="https://hal.science/hal-04201089v1">hal-0420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92v1">Can citizen science increase trust in research? A case study of delineating Polish metropolitan area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Bogna Gawrońska-Nowak">Bogna Gawrońska-Nowak</text:a><text:span>,</text:span><text:a xlink:type="simple" xlink:href="https://hal.science/search/index/?q=*&amp;authFullName_s=Piotr Lis">Piotr Lis</text:a></text:p>
              <text:p text:style-name="Normal"><text:span>Journal of Contemporary European Research</text:span><text:span>, 2021, 17 (2),<text:s/></text:span><text:a xlink:type="simple" xlink:href="https://dx.doi.org/10.30950/jcer.v17i2.1185">⟨10.30950/jcer.v17i2.1185⟩</text:a></text:p>
              <text:p text:style-name="Normal"><text:span>Article dans une revue</text:span></text:p>
              <text:p text:style-name="Normal"><text:a xlink:type="simple" xlink:href="https://hal.science/hal-04201092v1">hal-042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34v1">Measuring epistemic success of a biodiversity citizen science program: A citation study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Eleonora Montuschi">Eleonora Montuschi</text:a></text:p>
              <text:p text:style-name="Normal"><text:span>PLoS ONE</text:span><text:span>, 2021, 16,<text:s/></text:span><text:a xlink:type="simple" xlink:href="https://dx.doi.org/10.1371/journal.pone.0258350">⟨10.1371/journal.pone.0258350⟩</text:a></text:p>
              <text:p text:style-name="Normal"><text:span>Article dans une revue</text:span></text:p>
              <text:p text:style-name="Normal"><text:a xlink:type="simple" xlink:href="https://hal.science/hal-03887434v1">hal-0388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004v1">Sciences participatives : enjeux épistémologiques</text:a></text:p>
              <text:p text:style-name="Normal"><text:a xlink:type="simple" xlink:href="https://hal.science/search/index/?q=*&amp;authFullName_s=Baptiste Bedessem">Baptiste Bedessem</text:a></text:p>
              <text:p text:style-name="Normal"><text:span>Lato Sensu, revue de la Société de philosophie des sciences</text:span><text:span>, 2020, 7 (1), pp.1-16.<text:s/></text:span><text:a xlink:type="simple" xlink:href="https://dx.doi.org/10.20416/LSRSPS.V7I1.1">⟨10.20416/LSRSPS.V7I1.1⟩</text:a></text:p>
              <text:p text:style-name="Normal"><text:span>Article dans une revue</text:span></text:p>
              <text:p text:style-name="Normal"><text:a xlink:type="simple" xlink:href="https://hal.inrae.fr/hal-04609004v1">hal-0460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78v1">Citizen Science and Scientific Objectivity: Mapping Out Epistemic Risks and Benefit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Stéphanie Ruphy">Stéphanie Ruphy</text:a></text:p>
              <text:p text:style-name="Normal"><text:span>Perspectives on Science</text:span><text:span>, 2020, 28 (5), pp.630-654.<text:s/></text:span><text:a xlink:type="simple" xlink:href="https://dx.doi.org/10.1162/posc_a_00353">⟨10.1162/posc_a_00353⟩</text:a></text:p>
              <text:p text:style-name="Normal"><text:span>Article dans une revue</text:span></text:p>
              <text:p text:style-name="Normal"><text:a xlink:type="simple" xlink:href="https://hal.science/hal-04201078v1">hal-0420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011v1">Should we fund research randomly? An epistemological criticism of the lottery model as an alternative to peer review for the funding of science</text:a></text:p>
              <text:p text:style-name="Normal"><text:a xlink:type="simple" xlink:href="https://hal.science/search/index/?q=*&amp;authFullName_s=Baptiste Bedessem">Baptiste Bedessem</text:a></text:p>
              <text:p text:style-name="Normal"><text:span>Research Evaluation</text:span><text:span>, 2020, 29 (2), pp.150-157.<text:s/></text:span><text:a xlink:type="simple" xlink:href="https://dx.doi.org/10.1093/reseval/rvz034">⟨10.1093/reseval/rvz034⟩</text:a></text:p>
              <text:p text:style-name="Normal"><text:span>Article dans une revue</text:span></text:p>
              <text:p text:style-name="Normal"><text:a xlink:type="simple" xlink:href="https://hal.inrae.fr/hal-04609011v1">hal-046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91v1">The division of cognitive labor: two missing dimensions of the debate</text:a></text:p>
              <text:p text:style-name="Normal"><text:a xlink:type="simple" xlink:href="https://hal.science/search/index/?q=*&amp;authFullName_s=Baptiste Bedessem">Baptiste Bedessem</text:a></text:p>
              <text:p text:style-name="Normal"><text:span>European Journal for Philosophy of Science</text:span><text:span>, 2019, 9 (1),<text:s/></text:span><text:a xlink:type="simple" xlink:href="https://dx.doi.org/10.1007/s13194-018-0230-8">⟨10.1007/s13194-018-0230-8⟩</text:a></text:p>
              <text:p text:style-name="Normal"><text:span>Article dans une revue</text:span></text:p>
              <text:p text:style-name="Normal"><text:a xlink:type="simple" xlink:href="https://hal.science/hal-04201091v1">hal-0420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97v1">L’imprévisibilité de la science : un argument pour la liberté de recherche ? La découverte des ARNi comme étude de cas</text:a></text:p>
              <text:p text:style-name="Normal"><text:a xlink:type="simple" xlink:href="https://hal.science/search/index/?q=*&amp;authFullName_s=Baptiste Bedessem">Baptiste Bedessem</text:a></text:p>
              <text:p text:style-name="Normal"><text:span>Lato Sensu, revue de la Société de philosophie des sciences</text:span><text:span>, 2018, 5 (1), pp.37-43.<text:s/></text:span><text:a xlink:type="simple" xlink:href="https://dx.doi.org/10.20416/lsrsps.v5i1.6">⟨10.20416/lsrsps.v5i1.6⟩</text:a></text:p>
              <text:p text:style-name="Normal"><text:span>Article dans une revue</text:span></text:p>
              <text:p text:style-name="Normal"><text:a xlink:type="simple" xlink:href="https://hal.science/hal-04201097v1">hal-042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90v1">SMT and TOFT Integrable After All: A Reply to Bizzarri and Cucina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Stphanie Ruphy">Stphanie Ruphy</text:a></text:p>
              <text:p text:style-name="Normal"><text:span>Acta Biotheoretica</text:span><text:span>, 2017, 65 (1), pp.81-85.<text:s/></text:span><text:a xlink:type="simple" xlink:href="https://dx.doi.org/10.1007/s10441-016-9286-z">⟨10.1007/s10441-016-9286-z⟩</text:a></text:p>
              <text:p text:style-name="Normal"><text:span>Article dans une revue</text:span></text:p>
              <text:p text:style-name="Normal"><text:a xlink:type="simple" xlink:href="https://hal.science/hal-04201090v1">hal-0420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95v1">SMT or TOFT? How the Two Main Theories of Carcinogenesis are Made (Artificially) Incompatible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Stéphanie Ruphy">Stéphanie Ruphy</text:a></text:p>
              <text:p text:style-name="Normal"><text:span>Acta Biotheoretica</text:span><text:span>, 2015, 63 (3), pp.257-267.<text:s/></text:span><text:a xlink:type="simple" xlink:href="https://dx.doi.org/10.1007/s10441-015-9252-1">⟨10.1007/s10441-015-9252-1⟩</text:a></text:p>
              <text:p text:style-name="Normal"><text:span>Article dans une revue</text:span></text:p>
              <text:p text:style-name="Normal"><text:a xlink:type="simple" xlink:href="https://hal.science/hal-04201095v1">hal-0420109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75400" table:style-name="c75400">
          <table:table-column table:style-name="c75400.0"/>
          <table:table-row>
            <table:table-cell office:value-type="string">
              <text:p text:style-name="Normal"><text:a xlink:type="simple" xlink:href="https://hal.science/hal-05303971v3">Participatory Research in Ecology for Agroecological Transitions: A Case Study in Viticulture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ntoine Mathias">Antoine Mathias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amuel Dequiedt">Samuel Dequied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03971v3">hal-05303971v3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65b06" table:style-name="565b06">
          <table:table-column table:style-name="565b06.0"/>
          <table:table-row>
            <table:table-cell office:value-type="string">
              <text:p text:style-name="Normal"><text:a xlink:type="simple" xlink:href="https://hal.science/hal-04624602v1">Rapport de recherche sur les impacts de la participation à Ecovitisol en côtes-de-Provence</text:a></text:p>
              <text:p text:style-name="Normal"><text:a xlink:type="simple" xlink:href="https://hal.science/search/index/?q=*&amp;authFullName_s=Baptiste Bedessem">Baptiste Bedessem</text:a></text:p>
              <text:p text:style-name="Normal"><text:span>INRAE - Département AC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24602v1">hal-04624602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2a19d0" table:style-name="2a19d0">
          <table:table-column table:style-name="2a19d0.0"/>
          <table:table-row>
            <table:table-cell office:value-type="string">
              <text:p text:style-name="Normal"><text:a xlink:type="simple" xlink:href="https://hal.science/hal-04624815v1">Changes in participants’ online social interactions within a biodiversity citizen science project</text:a></text:p>
              <text:p text:style-name="Normal"><text:a xlink:type="simple" xlink:href="https://hal.science/search/index/?q=*&amp;authFullName_s=Baptiste Bedessem">Baptiste Bedessem</text:a></text:p>
              <text:p text:style-name="Normal"><text:span>ECSA</text:span><text:span>, Apr 2024, Vienne, Austria</text:span></text:p>
              <text:p text:style-name="Normal"><text:span>Communication dans un congrès</text:span></text:p>
              <text:p text:style-name="Normal"><text:a xlink:type="simple" xlink:href="https://hal.science/hal-04624815v1">hal-0462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48v1">Les recherches participatives comme accompagnement du changement : penser les collaborations entre chercheurs et société civile au-delà de la coproduction des connaissance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Mélodie Faury">Mélodie Faury</text:a></text:p>
              <text:p text:style-name="Normal"><text:span>Quelle portée scientifique et démocratique des sciences et recherches participatives ?</text:span><text:span>, GIS Démocratie et Participation, Nov 2024, Lyon, France</text:span></text:p>
              <text:p text:style-name="Normal"><text:span>Communication dans un congrès</text:span></text:p>
              <text:p text:style-name="Normal"><text:a xlink:type="simple" xlink:href="https://hal.science/hal-04624648v1">hal-0462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94v1">Citizen science for urban environment local policies: two case studies on public lighting</text:a></text:p>
              <text:p text:style-name="Normal"><text:a xlink:type="simple" xlink:href="https://hal.science/search/index/?q=*&amp;authFullName_s=Baptiste Bedessem">Baptiste Bedessem</text:a></text:p>
              <text:p text:style-name="Normal"><text:span>EPSAnet</text:span><text:span>, Sep 2022, Vienne (AUT), Austria</text:span></text:p>
              <text:p text:style-name="Normal"><text:span>Communication dans un congrès</text:span></text:p>
              <text:p text:style-name="Normal"><text:a xlink:type="simple" xlink:href="https://hal.science/hal-04624794v1">hal-046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05v1">Citizen science: a challenge to scientific objectivity?</text:a></text:p>
              <text:p text:style-name="Normal"><text:a xlink:type="simple" xlink:href="https://hal.science/search/index/?q=*&amp;authFullName_s=Baptiste Bedessem">Baptiste Bedessem</text:a></text:p>
              <text:p text:style-name="Normal"><text:span>EPSA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4624805v1">hal-0462480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81077" table:style-name="881077">
          <table:table-column table:style-name="881077.0"/>
          <table:table-row>
            <table:table-cell office:value-type="string">
              <text:p text:style-name="Normal"><text:a xlink:type="simple" xlink:href="https://hal.science/hal-04624637v1">Enhancing democratic participation in territorial energy planning</text:a></text:p>
              <text:p text:style-name="Normal"><text:a xlink:type="simple" xlink:href="https://hal.science/search/index/?q=*&amp;authFullName_s=Baptiste Bedessem">Baptiste Bedessem</text:a></text:p>
              <text:p text:style-name="Normal"><text:span>Action versus inaction facing climate change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4624637v1">hal-04624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edessem</dc:title>
    <dc:subject/>
    <dc:description>CV</dc:description>
    <dc:creator/>
    <dc:date>2026-04-30T03:23:30.000</dc:date>
    <meta:generator>PHPWord</meta:generator>
    <meta:initial-creator>CCSD</meta:initial-creator>
    <meta:creation-date>2026-04-30T03:23:30.000</meta:creation-date>
    <meta:keyword/>
    <meta:user-defined meta:name="Category"/>
    <meta:user-defined meta:name="Company"/>
    <meta:user-defined meta:name="Manager"/>
  </office:meta>
</office:document-meta>
</file>