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57c7" style:family="table">
      <style:table-properties style:rel-width="100" table:align="center"/>
    </style:style>
    <style:style style:name="7d57c7.0" style:family="table-column">
      <style:table-column-properties style:column-width="0.00cm"/>
    </style:style>
    <style:style style:name="d1a78c" style:family="table">
      <style:table-properties style:rel-width="100" table:align="center"/>
    </style:style>
    <style:style style:name="d1a78c.0" style:family="table-column">
      <style:table-column-properties style:column-width="0.00cm"/>
    </style:style>
    <style:style style:name="cc54a0" style:family="table">
      <style:table-properties style:rel-width="100" table:align="center"/>
    </style:style>
    <style:style style:name="cc54a0.0" style:family="table-column">
      <style:table-column-properties style:column-width="0.00cm"/>
    </style:style>
    <style:style style:name="5efdb1" style:family="table">
      <style:table-properties style:rel-width="100" table:align="center"/>
    </style:style>
    <style:style style:name="5ef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Bru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d57c7" table:style-name="7d57c7">
          <table:table-column table:style-name="7d57c7.0"/>
          <table:table-row>
            <table:table-cell office:value-type="string">
              <text:p text:style-name="Normal"><text:a xlink:type="simple" xlink:href="https://hal.science/hal-05455975v1">Multi-view Surface Reconstruction Using Normal and Reflectance Cues</text:a></text:p>
              <text:p text:style-name="Normal"><text:a xlink:type="simple" xlink:href="https://hal.science/search/index/?q=*&amp;authFullName_s=Robin Bruneau">Robin Bruneau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François Bernard Lauze">François Bernard Lauze</text:a><text:span>et al.</text:span></text:p>
              <text:p text:style-name="Normal"><text:span>International Journal of Computer Vision</text:span><text:span>, 2026, 134 (69),<text:s/></text:span><text:a xlink:type="simple" xlink:href="https://dx.doi.org/10.1007/s11263-025-02628-8">⟨10.1007/s11263-025-02628-8⟩</text:a></text:p>
              <text:p text:style-name="Normal"><text:span>Article dans une revue</text:span></text:p>
              <text:p text:style-name="Normal"><text:a xlink:type="simple" xlink:href="https://hal.science/hal-05455975v1">hal-054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77v1">Combining Geometric and Photometric 3D Reconstruction Techniques for Cultural Heritag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Journal of Cultural Heritage</text:span><text:span>, 2025, 73, pp.43-51.<text:s/></text:span><text:a xlink:type="simple" xlink:href="https://dx.doi.org/10.1016/j.culher.2025.02.013">⟨10.1016/j.culher.2025.02.013⟩</text:a></text:p>
              <text:p text:style-name="Normal"><text:span>Article dans une revue</text:span></text:p>
              <text:p text:style-name="Normal"><text:a xlink:type="simple" xlink:href="https://hal.science/hal-04972777v1">hal-0497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15v2">Multi-view stereo of an object immersed in a refractive medium</text:a></text:p>
              <text:p text:style-name="Normal"><text:a xlink:type="simple" xlink:href="https://hal.science/search/index/?q=*&amp;authFullName_s=Robin Bruneau">Robin Bruneau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Matthew Cassidy">Matthew Cassidy</text:a><text:span>,</text:span><text:a xlink:type="simple" xlink:href="https://hal.science/search/index/?q=*&amp;authFullName_s=Jean Mélou">Jean Mélou</text:a><text:span>et al.</text:span></text:p>
              <text:p text:style-name="Normal"><text:span>Journal of Electronic Imaging</text:span><text:span>, 2024, 33 (3), 38 p.<text:s/></text:span><text:a xlink:type="simple" xlink:href="https://dx.doi.org/10.1117/1.JEI.33.3.033005">⟨10.1117/1.JEI.33.3.033005⟩</text:a></text:p>
              <text:p text:style-name="Normal"><text:span>Article dans une revue</text:span></text:p>
              <text:p text:style-name="Normal"><text:a xlink:type="simple" xlink:href="https://hal.science/hal-04567615v2">hal-04567615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1a78c" table:style-name="d1a78c">
          <table:table-column table:style-name="d1a78c.0"/>
          <table:table-row>
            <table:table-cell office:value-type="string">
              <text:p text:style-name="Normal"><text:a xlink:type="simple" xlink:href="https://theses.hal.science/tel-05512127v1">De l'utilité des modèles explicites pour la reconstruction 3D photographique</text:a></text:p>
              <text:p text:style-name="Normal"><text:a xlink:type="simple" xlink:href="https://hal.science/search/index/?q=*&amp;authFullName_s=Baptiste Brument">Baptiste Brument</text:a></text:p>
              <text:p text:style-name="Normal"><text:span>Informatique [cs]. Université de Toulouse, 2025. Français.<text:s/></text:span><text:a xlink:type="simple" xlink:href="https://www.theses.fr/2025TLSES166">⟨NNT : 2025TLSES166⟩</text:a></text:p>
              <text:p text:style-name="Normal"><text:span>Thèse</text:span></text:p>
              <text:p text:style-name="Normal"><text:a xlink:type="simple" xlink:href="https://theses.hal.science/tel-05512127v1">tel-05512127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cc54a0" table:style-name="cc54a0">
          <table:table-column table:style-name="cc54a0.0"/>
          <table:table-row>
            <table:table-cell office:value-type="string">
              <text:p text:style-name="Normal"><text:a xlink:type="simple" xlink:href="https://hal.science/hal-05100595v1">Une nouvelle chaîne opératoire de reconstruction 3D basée sur la stéréophotométri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Carole Fritz">Carole Fritz</text:a><text:span>et al.</text:span></text:p>
              <text:p text:style-name="Normal"><text:span>Journées Informatique et Archéologie de Paris</text:span><text:span>, UMR Trajectoires, Jun 2025, Paris, France</text:span></text:p>
              <text:p text:style-name="Normal"><text:span>Communication dans un congrès</text:span></text:p>
              <text:p text:style-name="Normal"><text:a xlink:type="simple" xlink:href="https://hal.science/hal-05100595v1">hal-0510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10v1">Assessing the Quality of 3D Reconstruction in the Absence of Ground Truth: Application to a Multimodal Archaeological Dataset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IEEE/CVF Winter Conference on Applications of Computer Vision (WACV)</text:span><text:span>, Feb 2025, Tucson (AZ), United States. pp.3457-3466,<text:s/></text:span><text:a xlink:type="simple" xlink:href="https://dx.doi.org/10.1109/WACV61041.2025.00341">⟨10.1109/WACV61041.2025.00341⟩</text:a></text:p>
              <text:p text:style-name="Normal"><text:span>Communication dans un congrès</text:span></text:p>
              <text:p text:style-name="Normal"><text:a xlink:type="simple" xlink:href="https://hal.science/hal-04942610v1">hal-0494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08v1">De la stéréophotométrie au relevé archéologique : une nouvelle chaîne opératoire pour la lecture du relief de surfac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Nino Rottier">Nino Rottier</text:a><text:span>,</text:span><text:a xlink:type="simple" xlink:href="https://hal.science/search/index/?q=*&amp;authFullName_s=Jean Mélou">Jean Mélou</text:a><text:span>et al.</text:span></text:p>
              <text:p text:style-name="Normal"><text:span>IA et innovations numériques : usages et enjeux en archéologie</text:span><text:span>, INRAP, Nov 2025, Chartres, France</text:span></text:p>
              <text:p text:style-name="Normal"><text:span>Communication dans un congrès</text:span></text:p>
              <text:p text:style-name="Normal"><text:a xlink:type="simple" xlink:href="https://hal.science/hal-05368108v1">hal-053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13v1">Projet NéNuFAR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Les journées du consortium 3D pour les humanités numériques</text:span><text:span>, C3DHN, Nov 2024, Nancy, France</text:span></text:p>
              <text:p text:style-name="Normal"><text:span>Communication dans un congrès</text:span></text:p>
              <text:p text:style-name="Normal"><text:a xlink:type="simple" xlink:href="https://hal.science/hal-04908313v1">hal-049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51v2">RNb-NeuS: Reflectance and Normal-based Multi-View 3D Reconstruction</text:a></text:p>
              <text:p text:style-name="Normal"><text:a xlink:type="simple" xlink:href="https://hal.science/search/index/?q=*&amp;authFullName_s=Baptiste Brument">Baptiste Brument</text:a><text:span>,</text:span><text:a xlink:type="simple" xlink:href="https://hal.science/search/index/?q=*&amp;authFullName_s=Robin Bruneau">Robin Brunea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François Bernard Lauze">François Bernard Lauze</text:a><text:span>et al.</text:span></text:p>
              <text:p text:style-name="Normal"><text:span>IEEE / CVF International Conference on Computer Vision and Pattern Recognition (CVPR 2024)</text:span><text:span>, IEEE, Jun 2024, Seattle, United States. pp.5230-5239,<text:s/></text:span><text:a xlink:type="simple" xlink:href="https://dx.doi.org/10.1109/CVPR52733.2024.00500">⟨10.1109/CVPR52733.2024.00500⟩</text:a></text:p>
              <text:p text:style-name="Normal"><text:span>Communication dans un congrès</text:span></text:p>
              <text:p text:style-name="Normal"><text:a xlink:type="simple" xlink:href="https://hal.science/hal-04526751v2">hal-04526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45v1">Multi-View Normal Estimation - Application to Slanted Plane-sweeping</text:a></text:p>
              <text:p text:style-name="Normal"><text:a xlink:type="simple" xlink:href="https://hal.science/search/index/?q=*&amp;authFullName_s=Lilian Calvet">Lilian Calvet</text:a><text:span>,</text:span><text:a xlink:type="simple" xlink:href="https://hal.science/search/index/?q=*&amp;authFullName_s=Nicolas Maignan">Nicolas Maignan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Silvia Tozza">Silvia Tozza</text:a><text:span>et al.</text:span></text:p>
              <text:p text:style-name="Normal"><text:span>9th International Conference on Scale Space and Variational Methods in Computer Vision (SSMV 2023)</text:span><text:span>, May 2023, Santa Margherita di Pula, Sardinia, Italy. pp.704-716,<text:s/></text:span><text:a xlink:type="simple" xlink:href="https://dx.doi.org/10.1007/978-3-031-31975-4_54">⟨10.1007/978-3-031-31975-4_54⟩</text:a></text:p>
              <text:p text:style-name="Normal"><text:span>Communication dans un congrès</text:span></text:p>
              <text:p text:style-name="Normal"><text:a xlink:type="simple" xlink:href="https://hal.science/hal-04038245v1">hal-0403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36v1">A Shape-from-silhouette Method for 3D-reconstruction of a Convex Polyhedron</text:a></text:p>
              <text:p text:style-name="Normal"><text:a xlink:type="simple" xlink:href="https://hal.science/search/index/?q=*&amp;authFullName_s=Baptiste Brument">Baptiste Brument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Robin Bruneau">Robin Brunea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Simone Gasparini">Simone Gasparini</text:a><text:span>et al.</text:span></text:p>
              <text:p text:style-name="Normal"><text:span>16th International Conference on Quality Control By Artificial Vision 2023 (QCAV 2023)</text:span><text:span>, Jun 2023, Albi, France. pp.1274918,<text:s/></text:span><text:a xlink:type="simple" xlink:href="https://dx.doi.org/10.1117/12.3000368">⟨10.1117/12.3000368⟩</text:a></text:p>
              <text:p text:style-name="Normal"><text:span>Communication dans un congrès</text:span></text:p>
              <text:p text:style-name="Normal"><text:a xlink:type="simple" xlink:href="https://hal.science/hal-04161936v1">hal-0416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67v1">VizNN: Visual Data Augmentation with Convolutional Neural Networks for Cybersecurity Investigation</text:a></text:p>
              <text:p text:style-name="Normal"><text:a xlink:type="simple" xlink:href="https://hal.science/search/index/?q=*&amp;authFullName_s=Amélie Raymond">Amélie Raymond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Pierre Parrend">Pierre Parrend</text:a></text:p>
              <text:p text:style-name="Normal"><text:span>Upper-Rhine Artificial Intelligence Symposium 2021 (UR-AI 2021), 27 octobre 2021, Kaiserslautern, Germany</text:span><text:span>, Oct 2021, Kaiserslautern, Germany</text:span></text:p>
              <text:p text:style-name="Normal"><text:span>Communication dans un congrès</text:span></text:p>
              <text:p text:style-name="Normal"><text:a xlink:type="simple" xlink:href="https://hal.science/hal-03445367v1">hal-034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59v1">Reconstruction 3D d'un polyèdre convexe à partir de ses silhouettes</text:a></text:p>
              <text:p text:style-name="Normal"><text:a xlink:type="simple" xlink:href="https://hal.science/search/index/?q=*&amp;authFullName_s=Baptiste Brument">Baptiste Brument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Jean-Denis Durou">Jean-Denis Durou</text:a></text:p>
              <text:p text:style-name="Normal"><text:span>18èmes journées francophones des jeunes chercheurs en vision par ordinateur (ORASIS 2021)</text:span><text:span>, Centre National de la Recherche Scientifique [CNRS]; Equipe REVA, IRIT : Institut de Recherche en Informatique de Toulouse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59v1">hal-0333965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efdb1" table:style-name="5efdb1">
          <table:table-column table:style-name="5efdb1.0"/>
          <table:table-row>
            <table:table-cell office:value-type="string">
              <text:p text:style-name="Normal"><text:a xlink:type="simple" xlink:href="https://hal.science/hal-05077895v1">JC3DHN 2024 - Actes du collo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Xavier Granier">Xavier Granier</text:a><text:span>et al.</text:span></text:p>
              <text:p text:style-name="Normal"><text:span>Les journées du Consortium 3DHN pour les Humanité Numérique</text:span><text:span>, Nov 2024, Nancy, France. 2025</text:span></text:p>
              <text:p text:style-name="Normal"><text:span>Proceedings/Recueil des communications</text:span></text:p>
              <text:p text:style-name="Normal"><text:a xlink:type="simple" xlink:href="https://hal.science/hal-05077895v1">hal-05077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Brument</dc:title>
    <dc:subject/>
    <dc:description>CV</dc:description>
    <dc:creator/>
    <dc:date>2026-05-08T01:33:33.000</dc:date>
    <meta:generator>PHPWord</meta:generator>
    <meta:initial-creator>CCSD</meta:initial-creator>
    <meta:creation-date>2026-05-08T01:33:33.000</meta:creation-date>
    <meta:keyword/>
    <meta:user-defined meta:name="Category"/>
    <meta:user-defined meta:name="Company"/>
    <meta:user-defined meta:name="Manager"/>
  </office:meta>
</office:document-meta>
</file>