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68c4" style:family="table">
      <style:table-properties style:rel-width="100" table:align="center"/>
    </style:style>
    <style:style style:name="5e68c4.0" style:family="table-column">
      <style:table-column-properties style:column-width="0.00cm"/>
    </style:style>
    <style:style style:name="23f16f" style:family="table">
      <style:table-properties style:rel-width="100" table:align="center"/>
    </style:style>
    <style:style style:name="23f16f.0" style:family="table-column">
      <style:table-column-properties style:column-width="0.00cm"/>
    </style:style>
    <style:style style:name="1967d3" style:family="table">
      <style:table-properties style:rel-width="100" table:align="center"/>
    </style:style>
    <style:style style:name="1967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CHARVIN<text:s/></text:span><text:span text:style-name="T2">Doctorant en droit public comparéUniversité Paris Panthéon-Assas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éparation d'une thèse sur &amp;quot;La liberté d'expression à l'épreuve de la lutte contre les fausses informations en périodes électorales : étude comparée de la France et des États-Unis&amp;quot; sous la direction du Pr. Idris Fassassi.</text:span></text:p>
        <text:p text:style-name="P9"><text:a xlink:type="simple" xlink:href="https://">https://www.theses.fr/s261540</text:a></text:p>
        <text:p text:style-name="P10"><text:span text:style-name="T5">Titulaire d'un Master 2 en droit public comparé (Paris 2), d'un Master 1 de droit public général (Paris 1) et d'une licence en droit public (Université Savoie Mont Blanc)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5e68c4" table:style-name="5e68c4">
          <table:table-column table:style-name="5e68c4.0"/>
          <table:table-row>
            <table:table-cell office:value-type="string">
              <text:p text:style-name="Normal"><text:a xlink:type="simple" xlink:href="https://hal.science/hal-05567930v1">La métamorphose de la liberté d’expression dans l’écosystème médiatique aux États-Unis : vers un dualisme autoritaire</text:a></text:p>
              <text:p text:style-name="Normal"><text:a xlink:type="simple" xlink:href="https://hal.science/search/index/?q=*&amp;authFullName_s=Baptiste Charvin">Baptiste Charvin</text:a></text:p>
              <text:p text:style-name="Normal"><text:span>Revue du droit public et de la science politique en France et à l'étranger</text:span><text:span>, 2026, 1</text:span></text:p>
              <text:p text:style-name="Normal"><text:span>Article dans une revue</text:span></text:p>
              <text:p text:style-name="Normal"><text:a xlink:type="simple" xlink:href="https://hal.science/hal-05567930v1">hal-0556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692v1">« L’offensive juridique contre les ingérences étrangères disséminées dans les espaces audiovisuel et numérique »</text:a></text:p>
              <text:p text:style-name="Normal"><text:a xlink:type="simple" xlink:href="https://hal.science/search/index/?q=*&amp;authFullName_s=Baptiste Charvin">Baptiste Charvin</text:a></text:p>
              <text:p text:style-name="Normal"><text:span>Revue du droit public et de la science politique en France et à l'étranger</text:span><text:span>, 2024, 6, pp.1450-1458</text:span></text:p>
              <text:p text:style-name="Normal"><text:span>Article dans une revue</text:span></text:p>
              <text:p text:style-name="Normal"><text:a xlink:type="simple" xlink:href="https://hal.science/hal-04336692v1">hal-0433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650v1">« Un pas de plus dans le maquis technologique. Retour sur l’arrêt Lindke v. Freed de la Cour suprême des États-Unis et ses conséquences sur la State action doctrine et la liberté d’expression »</text:a></text:p>
              <text:p text:style-name="Normal"><text:a xlink:type="simple" xlink:href="https://hal.science/search/index/?q=*&amp;authFullName_s=Baptiste Charvin">Baptiste Charvin</text:a></text:p>
              <text:p text:style-name="Normal"><text:span>La Revue des droits de l'Homme</text:span><text:span>, 2024, Actualité Droits - Libertés</text:span></text:p>
              <text:p text:style-name="Normal"><text:span>Article dans une revue</text:span></text:p>
              <text:p text:style-name="Normal"><text:a xlink:type="simple" xlink:href="https://hal.science/hal-04580650v1">hal-0458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678v1">« Services publics et liberté d’expression sur les réseaux sociaux. Du droit américain au droit français. Note sous Cour administrative d’appel de Paris, 27 mars 2023, M. A., n° 21PA00815 »</text:a></text:p>
              <text:p text:style-name="Normal"><text:a xlink:type="simple" xlink:href="https://hal.science/search/index/?q=*&amp;authFullName_s=Baptiste Charvin">Baptiste Charvin</text:a></text:p>
              <text:p text:style-name="Normal"><text:span>Revue française de droit administratif</text:span><text:span>, 2023, 4, pp.715-722</text:span></text:p>
              <text:p text:style-name="Normal"><text:span>Article dans une revue</text:span></text:p>
              <text:p text:style-name="Normal"><text:a xlink:type="simple" xlink:href="https://hal.science/hal-04336678v1">hal-0433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685v1">« Analyse de la deuxième année d’activité du Conseil de surveillance de Meta : l’évolution en demi-teinte d’une « cour suprême » qui peine à en mériter le nom »</text:a></text:p>
              <text:p text:style-name="Normal"><text:a xlink:type="simple" xlink:href="https://hal.science/search/index/?q=*&amp;authFullName_s=Baptiste Charvin">Baptiste Charvin</text:a></text:p>
              <text:p text:style-name="Normal"><text:span>Revue des droits et libertés fondamentaux</text:span><text:span>, 2023</text:span></text:p>
              <text:p text:style-name="Normal"><text:span>Article dans une revue</text:span></text:p>
              <text:p text:style-name="Normal"><text:a xlink:type="simple" xlink:href="https://hal.science/hal-04336685v1">hal-0433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679v1">« Good Bye, Putin ! La guerre informationnelle a-t-elle sonné le glas du pluralisme ? Réflexion sur l’arrêt du Tribunal de l’Union européenne relatif à la suspension de RT France (aff. n° T-125/22, 27 juillet 2022) »</text:a></text:p>
              <text:p text:style-name="Normal"><text:a xlink:type="simple" xlink:href="https://hal.science/search/index/?q=*&amp;authFullName_s=Baptiste Charvin">Baptiste Charvin</text:a></text:p>
              <text:p text:style-name="Normal"><text:span>La Revue des droits de l'Homme</text:span><text:span>, 2023</text:span></text:p>
              <text:p text:style-name="Normal"><text:span>Article dans une revue</text:span></text:p>
              <text:p text:style-name="Normal"><text:a xlink:type="simple" xlink:href="https://hal.science/hal-04336679v1">hal-0433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746v1">« Le Conseil de surveillance de Facebook. Un modèle d’avenir pour la régulation de la liberté d’expression sur les réseaux sociaux ? »</text:a></text:p>
              <text:p text:style-name="Normal"><text:a xlink:type="simple" xlink:href="https://hal.science/search/index/?q=*&amp;authFullName_s=Baptiste Charvin">Baptiste Charvin</text:a></text:p>
              <text:p text:style-name="Normal"><text:span>Revue du droit public et de la science politique en France et à l'étranger</text:span><text:span>, 2022, 4, pp.1113-1141</text:span></text:p>
              <text:p text:style-name="Normal"><text:span>Article dans une revue</text:span></text:p>
              <text:p text:style-name="Normal"><text:a xlink:type="simple" xlink:href="https://hal.science/hal-03944746v1">hal-03944746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23f16f" table:style-name="23f16f">
          <table:table-column table:style-name="23f16f.0"/>
          <table:table-row>
            <table:table-cell office:value-type="string">
              <text:p text:style-name="Normal"><text:a xlink:type="simple" xlink:href="https://hal.science/hal-04336703v1">« La protection des archives présidentielles aux États-Unis ou l’illusion d’un droit illimité à l’information »</text:a></text:p>
              <text:p text:style-name="Normal"><text:a xlink:type="simple" xlink:href="https://hal.science/search/index/?q=*&amp;authFullName_s=Baptiste Charvin">Baptiste Charvin</text:a></text:p>
              <text:p text:style-name="Normal"><text:span>Le secret et le droit</text:span><text:span>, Université de Tours, Apr 2022, Tours, France. pp.139-153</text:span></text:p>
              <text:p text:style-name="Normal"><text:span>Communication dans un congrès</text:span></text:p>
              <text:p text:style-name="Normal"><text:a xlink:type="simple" xlink:href="https://hal.science/hal-04336703v1">hal-0433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00v1">« Paternalisme et liberté d'expression : la France a-t-elle succombé à une nouvelle forme de démocratie militante ? »</text:a></text:p>
              <text:p text:style-name="Normal"><text:a xlink:type="simple" xlink:href="https://hal.science/search/index/?q=*&amp;authFullName_s=Baptiste Charvin">Baptiste Charvin</text:a></text:p>
              <text:p text:style-name="Normal"><text:span>Droit et radicalités</text:span><text:span>, Université Paris-Saclay, Nov 2022, Sceaux, France</text:span></text:p>
              <text:p text:style-name="Normal"><text:span>Communication dans un congrès</text:span></text:p>
              <text:p text:style-name="Normal"><text:a xlink:type="simple" xlink:href="https://hal.science/hal-04336700v1">hal-0433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06v1">« Fédéralisme et COVID-19 aux États-Unis : “l’atome de la souveraineté” mis à l’épreuve »</text:a></text:p>
              <text:p text:style-name="Normal"><text:a xlink:type="simple" xlink:href="https://hal.science/search/index/?q=*&amp;authFullName_s=Baptiste Charvin">Baptiste Charvin</text:a></text:p>
              <text:p text:style-name="Normal"><text:span>Les sources du droit de la crise</text:span><text:span>, Université de Pise, Mar 2022, Pise (Italie), France</text:span></text:p>
              <text:p text:style-name="Normal"><text:span>Communication dans un congrès</text:span></text:p>
              <text:p text:style-name="Normal"><text:a xlink:type="simple" xlink:href="https://hal.science/hal-04336706v1">hal-04336706v1</text:a></text:p>
            </table:table-cell>
          </table:table-row>
        </table:table>
        <text:p text:style-name="P21"/>
        <text:p text:style-name="Heading2"><text:span text:style-name="T9">Article de blog scientifique (2)</text:span></text:p>
        <text:p text:style-name="P23"/>
        <table:table table:name="1967d3" table:style-name="1967d3">
          <table:table-column table:style-name="1967d3.0"/>
          <table:table-row>
            <table:table-cell office:value-type="string">
              <text:p text:style-name="Normal"><text:a xlink:type="simple" xlink:href="https://hal.science/hal-04336695v1">“Is France desacralizing its Constitution?”</text:a></text:p>
              <text:p text:style-name="Normal"><text:a xlink:type="simple" xlink:href="https://hal.science/search/index/?q=*&amp;authFullName_s=Baptiste Charvin">Baptiste Charvi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36695v1">hal-0433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698v1">« Ce que le rachat de Twitter par Elon Musk signifie pour la liberté d'expression »</text:a></text:p>
              <text:p text:style-name="Normal"><text:a xlink:type="simple" xlink:href="https://hal.science/search/index/?q=*&amp;authFullName_s=Baptiste Charvin">Baptiste Charvi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336698v1">hal-04336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CHARVIN</dc:title>
    <dc:subject/>
    <dc:description>CV</dc:description>
    <dc:creator/>
    <dc:date>2026-05-07T20:07:14.000</dc:date>
    <meta:generator>PHPWord</meta:generator>
    <meta:initial-creator>CCSD</meta:initial-creator>
    <meta:creation-date>2026-05-07T20:07:14.000</meta:creation-date>
    <meta:keyword/>
    <meta:user-defined meta:name="Category"/>
    <meta:user-defined meta:name="Company"/>
    <meta:user-defined meta:name="Manager"/>
  </office:meta>
</office:document-meta>
</file>