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dbb" style:family="table">
      <style:table-properties style:rel-width="100" table:align="center"/>
    </style:style>
    <style:style style:name="6ca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ESTE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cadbb" table:style-name="6cadbb">
          <table:table-column table:style-name="6cadbb.0"/>
          <table:table-row>
            <table:table-cell office:value-type="string">
              <text:p text:style-name="Normal"><text:a xlink:type="simple" xlink:href="https://hal.science/hal-05336328v1">The Tree of Shapes as a distance transform: building the ToS on High-Dynamic Range imag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Baptiste Esteban">Baptiste Esteban</text:a></text:p>
              <text:p text:style-name="Normal"><text:span>4th International Conference on Discrete Geometry and Mathematical Morphology</text:span><text:span>, Michael Wilkinson; Jiri Kosinka, Nov 2025, Groningen, Netherlands, France</text:span></text:p>
              <text:p text:style-name="Normal"><text:span>Communication dans un congrès</text:span></text:p>
              <text:p text:style-name="Normal"><text:a xlink:type="simple" xlink:href="https://hal.science/hal-05336328v1">hal-053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82v1">A Tree of Shapes Computation Algorithm for Massively Parallel Architectur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Baptiste Esteban">Baptiste Esteban</text:a></text:p>
              <text:p text:style-name="Normal"><text:span>2025 IEEE International Conference on Image Processing (ICIP)</text:span><text:span>, Sep 2025, Anchorage, France. pp.2169-2174,<text:s/></text:span><text:a xlink:type="simple" xlink:href="https://dx.doi.org/10.1109/ICIP55913.2025.11084475">⟨10.1109/ICIP55913.2025.11084475⟩</text:a></text:p>
              <text:p text:style-name="Normal"><text:span>Communication dans un congrès</text:span></text:p>
              <text:p text:style-name="Normal"><text:a xlink:type="simple" xlink:href="https://hal.science/hal-05288682v1">hal-052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10v1">Structural Analysis of the Additive Noise Impact on the $${\alpha \text {-tree}}$$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Computer Analysis of Images and Patterns (CAIP 2023)</text:span><text:span>, Sep 2023, Limassol, Cyprus. pp.223-232,<text:s/></text:span><text:a xlink:type="simple" xlink:href="https://dx.doi.org/10.1007/978-3-031-44240-7_22">⟨10.1007/978-3-031-44240-7_22⟩</text:a></text:p>
              <text:p text:style-name="Normal"><text:span>Communication dans un congrès</text:span></text:p>
              <text:p text:style-name="Normal"><text:a xlink:type="simple" xlink:href="https://hal.science/hal-04226810v1">hal-04226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ESTEBAN</dc:title>
    <dc:subject/>
    <dc:description>CV</dc:description>
    <dc:creator/>
    <dc:date>2026-05-25T14:27:52.000</dc:date>
    <meta:generator>PHPWord</meta:generator>
    <meta:initial-creator>CCSD</meta:initial-creator>
    <meta:creation-date>2026-05-25T14:27:52.000</meta:creation-date>
    <meta:keyword/>
    <meta:user-defined meta:name="Category"/>
    <meta:user-defined meta:name="Company"/>
    <meta:user-defined meta:name="Manager"/>
  </office:meta>
</office:document-meta>
</file>