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2e16" style:family="table">
      <style:table-properties style:rel-width="100" table:align="center"/>
    </style:style>
    <style:style style:name="ad2e16.0" style:family="table-column">
      <style:table-column-properties style:column-width="0.00cm"/>
    </style:style>
    <style:style style:name="2d6f8f" style:family="table">
      <style:table-properties style:rel-width="100" table:align="center"/>
    </style:style>
    <style:style style:name="2d6f8f.0" style:family="table-column">
      <style:table-column-properties style:column-width="0.00cm"/>
    </style:style>
    <style:style style:name="b5c0ec" style:family="table">
      <style:table-properties style:rel-width="100" table:align="center"/>
    </style:style>
    <style:style style:name="b5c0ec.0" style:family="table-column">
      <style:table-column-properties style:column-width="0.00cm"/>
    </style:style>
    <style:style style:name="d3f4c7" style:family="table">
      <style:table-properties style:rel-width="100" table:align="center"/>
    </style:style>
    <style:style style:name="d3f4c7.0" style:family="table-column">
      <style:table-column-properties style:column-width="0.00cm"/>
    </style:style>
    <style:style style:name="7dc477" style:family="table">
      <style:table-properties style:rel-width="100" table:align="center"/>
    </style:style>
    <style:style style:name="7dc477.0" style:family="table-column">
      <style:table-column-properties style:column-width="0.00cm"/>
    </style:style>
    <style:style style:name="9ec8d9" style:family="table">
      <style:table-properties style:rel-width="100" table:align="center"/>
    </style:style>
    <style:style style:name="9ec8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Gir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d2e16" table:style-name="ad2e16">
          <table:table-column table:style-name="ad2e16.0"/>
          <table:table-row>
            <table:table-cell office:value-type="string">
              <text:p text:style-name="Normal"><text:a xlink:type="simple" xlink:href="https://hal.science/hal-05242682v2">Generic crop rotation pattern-matching algorithm revealed dominant rotational systems for France</text:a></text:p>
              <text:p text:style-name="Normal"><text:a xlink:type="simple" xlink:href="https://hal.science/search/index/?q=*&amp;authFullName_s=Ugo Javourez">Ugo Javourez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ie-Sophie Dedieu">Marie-Sophie Dedieu</text:a><text:span>,</text:span><text:a xlink:type="simple" xlink:href="https://hal.science/search/index/?q=*&amp;authFullName_s=Olivier Therond">Olivier Therond</text:a></text:p>
              <text:p text:style-name="Normal"><text:span>Computers and Electronics in Agriculture</text:span><text:span>, In press, 244, pp.111444.<text:s/></text:span><text:a xlink:type="simple" xlink:href="https://dx.doi.org/10.1016/j.compag.2026.111444">⟨10.1016/j.compag.2026.111444⟩</text:a></text:p>
              <text:p text:style-name="Normal"><text:span>Article dans une revue</text:span></text:p>
              <text:p text:style-name="Normal"><text:a xlink:type="simple" xlink:href="https://hal.science/hal-05242682v2">hal-0524268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182v1">A dataset of crop succession indicators for 2015–2021</text:a></text:p>
              <text:p text:style-name="Normal"><text:a xlink:type="simple" xlink:href="https://hal.science/search/index/?q=*&amp;authFullName_s=Marie-Sophie Dedieu">Marie-Sophie Dedieu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Christian Bockstaller">Christian Bockstaller</text:a></text:p>
              <text:p text:style-name="Normal"><text:span>Data in Brief</text:span><text:span>, 2024, 57, pp.110907.<text:s/></text:span><text:a xlink:type="simple" xlink:href="https://dx.doi.org/10.1016/j.dib.2024.110907">⟨10.1016/j.dib.2024.1109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97182v1">hal-04697182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2d6f8f" table:style-name="2d6f8f">
          <table:table-column table:style-name="2d6f8f.0"/>
          <table:table-row>
            <table:table-cell office:value-type="string">
              <text:p text:style-name="Normal"><text:a xlink:type="simple" xlink:href="https://hal.inrae.fr/hal-05560698v1">Le parcellaire au cœur des enjeux des exploitations bovines laitières françaises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Brendan Godoc">Brendan Godoc</text:a><text:span>,</text:span><text:a xlink:type="simple" xlink:href="https://hal.science/search/index/?q=*&amp;authFullName_s=Franck Lavedrine">Franck Lavedrine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inrae.fr/hal-05560698v1">hal-05560698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b5c0ec" table:style-name="b5c0ec">
          <table:table-column table:style-name="b5c0ec.0"/>
          <table:table-row>
            <table:table-cell office:value-type="string">
              <text:p text:style-name="Normal"><text:a xlink:type="simple" xlink:href="https://hal.inrae.fr/hal-05230402v1">PHYTOS-EXPLORER: supporting data-driven decisionmaking to reduce pesticide use at the territorial scale Session: Farming Practice Diversity in Agroecological Transitions: From Typologies to Analytical Tool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Victor Mousset">Victor Mousset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/text:p>
              <text:p text:style-name="Normal"><text:span>8th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30402v1">hal-0523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0396v1">PHYTOS-EXPLORER: SUPPORTING DATA-DRIVEN DECISION-MAKING TO REDUCE PESTICIDE USE AT THE TERRITORIAL SCAL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Victor Mousset">Victor Mousset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/text:p>
              <text:p text:style-name="Normal"><text:span>8th International Farming System Design Conference</text:span><text:span>, INRAE, Aug 2025, Palaiseau, France</text:span></text:p>
              <text:p text:style-name="Normal"><text:span>Communication dans un congrès</text:span></text:p>
              <text:p text:style-name="Normal"><text:a xlink:type="simple" xlink:href="https://hal.inrae.fr/hal-05230396v1">hal-05230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765v1">Parcellaire des élevages laitiers Français : état des lieux, impacts, solutions</text:a></text:p>
              <text:p text:style-name="Normal"><text:a xlink:type="simple" xlink:href="https://hal.science/search/index/?q=*&amp;authFullName_s=Brendan Godoc">Brendan Godoc</text:a><text:span>,</text:span><text:a xlink:type="simple" xlink:href="https://hal.science/search/index/?q=*&amp;authFullName_s=Baptiste Girault">Baptiste Girault</text:a></text:p>
              <text:p text:style-name="Normal"><text:span>Webinaire</text:span><text:span>, Idèle et INRAE, Jul 2024, En ligne, France</text:span></text:p>
              <text:p text:style-name="Normal"><text:span>Communication dans un congrès</text:span></text:p>
              <text:p text:style-name="Normal"><text:a xlink:type="simple" xlink:href="https://hal.inrae.fr/hal-04652765v1">hal-0465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12v1">Combining methods and knowledges for monitoring environmental policies on a territorial scale: spatial disaggregation of pesticides sales through land use data, reglementary information and expert knowledg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Thomas Poméon">Thomas Poméon</text:a><text:span>et al.</text:span></text:p>
              <text:p text:style-name="Normal"><text:span>XVIII International Congress of the European Society of Agronomy (ESA)</text:span><text:span>, INRAE, Aug 2024, Rennes, France</text:span></text:p>
              <text:p text:style-name="Normal"><text:span>Communication dans un congrès</text:span></text:p>
              <text:p text:style-name="Normal"><text:a xlink:type="simple" xlink:href="https://hal.science/hal-04673412v1">hal-0467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744v1">Parcellaire des fermes laitières : un enjeu de compétitivité et de durabilité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Brendan Godoc">Brendan Godoc</text:a></text:p>
              <text:p text:style-name="Normal"><text:span>Conférence Grand Angle Lait 2024</text:span><text:span>, CNIEL et CNE, Apr 2024, Paris, France</text:span></text:p>
              <text:p text:style-name="Normal"><text:span>Communication dans un congrès</text:span></text:p>
              <text:p text:style-name="Normal"><text:a xlink:type="simple" xlink:href="https://hal.inrae.fr/hal-04652744v1">hal-0465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778v1">État des lieux du parcellaire des élevages laitiers dans le Grand Ouest : quelles conséquences sur l’accessibilité au pâturage, la consommation de carburants et les résultats technico-économiques ?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Brendan Godoc">Brendan Godoc</text:a></text:p>
              <text:p text:style-name="Normal"><text:span>Salon de l'Herbe et des fourrages 2024</text:span><text:span>, Pro Field Events, May 2024, Nouvoitou (35), France</text:span></text:p>
              <text:p text:style-name="Normal"><text:span>Communication dans un congrès</text:span></text:p>
              <text:p text:style-name="Normal"><text:a xlink:type="simple" xlink:href="https://hal.inrae.fr/hal-04652778v1">hal-0465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539v1">Construction of crop successions using Land Parcel Identification System (LPIS) data in France from 2007 to 2020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Nicolas Piskiewicz">Nicolas Piskiewicz</text:a></text:p>
              <text:p text:style-name="Normal"><text:span>Soil Mapping for a Sustainable Future</text:span><text:span>, Le Studium, Feb 2023, Orléans, France.<text:s/></text:span><text:a xlink:type="simple" xlink:href="https://dx.doi.org/10.57745/NPP6YM">⟨10.57745/NPP6YM⟩</text:a></text:p>
              <text:p text:style-name="Normal"><text:span>Communication dans un congrès</text:span></text:p>
              <text:p text:style-name="Normal"><text:a xlink:type="simple" xlink:href="https://hal.inrae.fr/hal-04652539v1">hal-04652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213v1">RPG Explorer, une analyse des dynamiques agricoles à fine échelle</text:a></text:p>
              <text:p text:style-name="Normal"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/text:p>
              <text:p text:style-name="Normal"><text:span>Séminaire « Outils de diagnostic territorial des systèmes agri-alimentaires »</text:span><text:span>, INRAE, Jan 2023, Paris, France</text:span></text:p>
              <text:p text:style-name="Normal"><text:span>Communication dans un congrès</text:span></text:p>
              <text:p text:style-name="Normal"><text:a xlink:type="simple" xlink:href="https://hal.inrae.fr/hal-04479213v1">hal-04479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377v1">Spatialiser des ventes de produits phytosanitaires en prenant en compte les spécificités locales des pratiques</text:a></text:p>
              <text:p text:style-name="Normal"><text:a xlink:type="simple" xlink:href="https://hal.science/search/index/?q=*&amp;authFullName_s=Matthieu Descout">Matthieu Descout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Thomas Pomeon">Thomas Pomeon</text:a><text:span>et al.</text:span></text:p>
              <text:p text:style-name="Normal"><text:span>Modélisation de paysages agricoles pour l’analyse et la simulation de processus - PAYOTE 2023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214377v1">hal-0421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378v1">Land Parcel Exchange : modélisation de l'échange temporaire de parcelles entre exploitations agricoles à l'échelle du territoire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Yannick DONGMO ZANGUE">Yannick DONGMO ZANGU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ancesco Accatino">Francesco Accatino</text:a></text:p>
              <text:p text:style-name="Normal"><text:span>Modélisation de paysages agricoles pour l’analyse et la simulation de processus - PAYOTE 2023</text:span><text:span>, INRAE, Oct 2023, Paris, France</text:span></text:p>
              <text:p text:style-name="Normal"><text:span>Communication dans un congrès</text:span></text:p>
              <text:p text:style-name="Normal"><text:a xlink:type="simple" xlink:href="https://hal.inrae.fr/hal-04214378v1">hal-04214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225v1">Explorer les dynamiques agricoles d'un territoire grâce au logiciel RPG Explorer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Baptiste Girault">Baptiste Girault</text:a></text:p>
              <text:p text:style-name="Normal"><text:span>Webinaire centre de ressource captage : Explorer les dynamiques agricoles d'un territoire grâce au logiciel RPG Explorer</text:span><text:span>, Centre de ressources Captages, Nov 2022, En ligne, France</text:span></text:p>
              <text:p text:style-name="Normal"><text:span>Communication dans un congrès</text:span></text:p>
              <text:p text:style-name="Normal"><text:a xlink:type="simple" xlink:href="https://hal.inrae.fr/hal-04479225v1">hal-0447922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3f4c7" table:style-name="d3f4c7">
          <table:table-column table:style-name="d3f4c7.0"/>
          <table:table-row>
            <table:table-cell office:value-type="string">
              <text:p text:style-name="Normal"><text:a xlink:type="simple" xlink:href="https://hal.inrae.fr/hal-05249454v1">Analyse des successions culturales 2015 -2022 en France : état des lieux du niveau de diversification en agriculture conventionnelle et biologique</text:a></text:p>
              <text:p text:style-name="Normal"><text:a xlink:type="simple" xlink:href="https://hal.science/search/index/?q=*&amp;authFullName_s=Marie-Sophie Dedieu">Marie-Sophie Dedieu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Pierre Cantelaube">Pierre Cantelaube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Philippe Martin">Philippe Mart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49454v1">hal-05249454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7dc477" table:style-name="7dc477">
          <table:table-column table:style-name="7dc477.0"/>
          <table:table-row>
            <table:table-cell office:value-type="string">
              <text:p text:style-name="Normal"><text:a xlink:type="simple" xlink:href="https://hal.inrae.fr/hal-05073356v1">Combining methods and knowledges for monitoring environmental policies on a territorial scale: Spatial disaggregation of pesticides sales through land use data, reglementary information and expert knowledges</text:a></text:p>
              <text:p text:style-name="Normal"><text:a xlink:type="simple" xlink:href="https://hal.science/search/index/?q=*&amp;authFullName_s=Marco Carozzi">Marco Carozzi</text:a><text:span>,</text:span><text:a xlink:type="simple" xlink:href="https://hal.science/search/index/?q=*&amp;authFullName_s=Matthieu Descout">Matthieu Descout</text:a><text:span>,</text:span><text:a xlink:type="simple" xlink:href="https://hal.science/search/index/?q=*&amp;authFullName_s=Anna Lungarska">Anna Lungarska</text:a><text:span>,</text:span><text:a xlink:type="simple" xlink:href="https://hal.science/search/index/?q=*&amp;authFullName_s=Baptiste Girault">Baptiste Girault</text:a><text:span>,</text:span><text:a xlink:type="simple" xlink:href="https://hal.science/search/index/?q=*&amp;authFullName_s=Thomas Pomeon">Thomas Pomeon</text:a><text:span>et al.</text:span></text:p>
              <text:p text:style-name="Normal"><text:span>18. Congress of the European Society for Agronom</text:span><text:span>, Aug 2024, Rennes, France. , 2023, 18th Congress of the European Society for Agronomy “Synergies for a resilient future: from knowledge to action" Book of Abstracts</text:span></text:p>
              <text:p text:style-name="Normal"><text:span>Poster de conférence</text:span></text:p>
              <text:p text:style-name="Normal"><text:a xlink:type="simple" xlink:href="https://hal.inrae.fr/hal-05073356v1">hal-05073356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9ec8d9" table:style-name="9ec8d9">
          <table:table-column table:style-name="9ec8d9.0"/>
          <table:table-row>
            <table:table-cell office:value-type="string">
              <text:p text:style-name="Normal"><text:a xlink:type="simple" xlink:href="https://hal.inrae.fr/hal-04186503v1">Atlas sur les réalisations des programmes de développement rural Période de 2014 à 2020 en France</text:a></text:p>
              <text:p text:style-name="Normal"><text:a xlink:type="simple" xlink:href="https://hal.science/search/index/?q=*&amp;authFullName_s=Hélène Gambier">Hélène Gambier</text:a><text:span>,</text:span><text:a xlink:type="simple" xlink:href="https://hal.science/search/index/?q=*&amp;authFullName_s=Cedric Gendre">Cedric Gendre</text:a><text:span>,</text:span><text:a xlink:type="simple" xlink:href="https://hal.science/search/index/?q=*&amp;authFullName_s=Marielle Berriet-Solliec">Marielle Berriet-Solliec</text:a><text:span>,</text:span><text:a xlink:type="simple" xlink:href="https://hal.science/search/index/?q=*&amp;authFullName_s=Tifenn Core">Tifenn Core</text:a><text:span>,</text:span><text:a xlink:type="simple" xlink:href="https://hal.science/search/index/?q=*&amp;authFullName_s=Pierre P. Dupraz">Pierre P. Dupraz</text:a><text:span>et al.</text:span></text:p>
              <text:p text:style-name="Normal"><text:span>INRAE; ODR.<text:s/></text:span><text:a xlink:type="simple" xlink:href="https://educagri-editions.fr/accueil">Educagri éditions</text:a><text:span>, 119 p., 2023</text:span></text:p>
              <text:p text:style-name="Normal"><text:span>Ouvrages</text:span></text:p>
              <text:p text:style-name="Normal"><text:a xlink:type="simple" xlink:href="https://hal.inrae.fr/hal-04186503v1">hal-04186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Girault</dc:title>
    <dc:subject/>
    <dc:description>CV</dc:description>
    <dc:creator/>
    <dc:date>2026-05-03T12:38:19.000</dc:date>
    <meta:generator>PHPWord</meta:generator>
    <meta:initial-creator>CCSD</meta:initial-creator>
    <meta:creation-date>2026-05-03T12:38:19.000</meta:creation-date>
    <meta:keyword/>
    <meta:user-defined meta:name="Category"/>
    <meta:user-defined meta:name="Company"/>
    <meta:user-defined meta:name="Manager"/>
  </office:meta>
</office:document-meta>
</file>