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33f5" style:family="table">
      <style:table-properties style:rel-width="100" table:align="center"/>
    </style:style>
    <style:style style:name="1f33f5.0" style:family="table-column">
      <style:table-column-properties style:column-width="0.00cm"/>
    </style:style>
    <style:style style:name="267dbb" style:family="table">
      <style:table-properties style:rel-width="100" table:align="center"/>
    </style:style>
    <style:style style:name="267dbb.0" style:family="table-column">
      <style:table-column-properties style:column-width="0.00cm"/>
    </style:style>
    <style:style style:name="733668" style:family="table">
      <style:table-properties style:rel-width="100" table:align="center"/>
    </style:style>
    <style:style style:name="733668.0" style:family="table-column">
      <style:table-column-properties style:column-width="0.00cm"/>
    </style:style>
    <style:style style:name="65fcfa" style:family="table">
      <style:table-properties style:rel-width="100" table:align="center"/>
    </style:style>
    <style:style style:name="65fcfa.0" style:family="table-column">
      <style:table-column-properties style:column-width="0.00cm"/>
    </style:style>
    <style:style style:name="dd0610" style:family="table">
      <style:table-properties style:rel-width="100" table:align="center"/>
    </style:style>
    <style:style style:name="dd0610.0" style:family="table-column">
      <style:table-column-properties style:column-width="0.00cm"/>
    </style:style>
    <style:style style:name="9b7fca" style:family="table">
      <style:table-properties style:rel-width="100" table:align="center"/>
    </style:style>
    <style:style style:name="9b7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Hem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f33f5" table:style-name="1f33f5">
          <table:table-column table:style-name="1f33f5.0"/>
          <table:table-row>
            <table:table-cell office:value-type="string">
              <text:p text:style-name="Normal"><text:a xlink:type="simple" xlink:href="https://theses.hal.science/tel-00583733v1">Évaluation de l'interprétation d'images</text:a></text:p>
              <text:p text:style-name="Normal"><text:a xlink:type="simple" xlink:href="https://hal.science/search/index/?q=*&amp;authFullName_s=Baptiste Hemery">Baptiste Hemery</text:a></text:p>
              <text:p text:style-name="Normal"><text:span>Interface homme-machine [cs.HC]. Université de Cae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3733v1">tel-0058373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267dbb" table:style-name="267dbb">
          <table:table-column table:style-name="267dbb.0"/>
          <table:table-row>
            <table:table-cell office:value-type="string">
              <text:p text:style-name="Normal"><text:a xlink:type="simple" xlink:href="https://hal.science/hal-01101549v1">Evaluation Metric of an Image Understanding Result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elene Laurent">Helene Laurent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Christophe Rosenberger">Christophe Rosenberger</text:a></text:p>
              <text:p text:style-name="Normal"><text:span>Journal of Electronic Imaging</text:span><text:span>, 2015, pp.30</text:span></text:p>
              <text:p text:style-name="Normal"><text:span>Article dans une revue</text:span></text:p>
              <text:p text:style-name="Normal"><text:a xlink:type="simple" xlink:href="https://hal.science/hal-01101549v1">hal-011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32v1">Parametrization of an image understanding quality metric with a subjective evaluation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Christophe Rosenberger">Christophe Rosenberger</text:a></text:p>
              <text:p text:style-name="Normal"><text:span>Pattern Recognition Letters</text:span><text:span>, 2012, pp.PATREC 5572.<text:s/></text:span><text:a xlink:type="simple" xlink:href="https://dx.doi.org/10.1016/j.patrec.2012.11.016">⟨10.1016/j.patrec.2012.11.016⟩</text:a></text:p>
              <text:p text:style-name="Normal"><text:span>Article dans une revue</text:span></text:p>
              <text:p text:style-name="Normal"><text:a xlink:type="simple" xlink:href="https://api.istex.fr/ark:/67375/6H6-S9PXBR9F-M/fulltext.pdf?sid=hal">istex</text:a></text:p>
              <text:p text:style-name="Normal"><text:a xlink:type="simple" xlink:href="https://hal.science/hal-00771732v1">hal-007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24v1">Evaluation of Biometric Systems : A Study of Users' Acceptance and Satisfaction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International Journal of Biometrics</text:span><text:span>, 2012, pp.1-27.<text:s/></text:span><text:a xlink:type="simple" xlink:href="https://dx.doi.org/10.1504/IJBM.2012.047644">⟨10.1504/IJBM.2012.047644⟩</text:a></text:p>
              <text:p text:style-name="Normal"><text:span>Article dans une revue</text:span></text:p>
              <text:p text:style-name="Normal"><text:a xlink:type="simple" xlink:href="https://hal.science/hal-00984024v1">hal-009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20v1">Towards the Security Evaluation of Biometric Authentication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Jean-Jacques Schwartzmann">Jean-Jacques Schwartzmann</text:a><text:span>,</text:span><text:a xlink:type="simple" xlink:href="https://hal.science/search/index/?q=*&amp;authFullName_s=Christophe Rosenberger">Christophe Rosenberger</text:a></text:p>
              <text:p text:style-name="Normal"><text:span>IACSIT International Journal of Engineering and Technology</text:span><text:span>, 2012, pp.315-320</text:span></text:p>
              <text:p text:style-name="Normal"><text:span>Article dans une revue</text:span></text:p>
              <text:p text:style-name="Normal"><text:a xlink:type="simple" xlink:href="https://hal.science/hal-01076720v1">hal-0107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26v1">Computation EvaBio: A Tool for Performance Evaluation in Biometrics</text:a></text:p>
              <text:p text:style-name="Normal"><text:a xlink:type="simple" xlink:href="https://hal.science/search/index/?q=*&amp;authFullName_s=Julien Mahier">Julien Mahi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Mohamed El-Allam">Mohamed El-Allam</text:a><text:span>,</text:span><text:a xlink:type="simple" xlink:href="https://hal.science/search/index/?q=*&amp;authFullName_s=Mohamed Bouhaddaoui">Mohamed Bouhaddaoui</text:a><text:span>et al.</text:span></text:p>
              <text:p text:style-name="Normal"><text:span>International Journal of Automated Identification Technology (IJAIT)</text:span><text:span>, 2011, pp.24</text:span></text:p>
              <text:p text:style-name="Normal"><text:span>Article dans une revue</text:span></text:p>
              <text:p text:style-name="Normal"><text:a xlink:type="simple" xlink:href="https://hal.science/hal-00984026v1">hal-0098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40v1">Évaluation d'un résultat d'interprétation d'images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Christophe Rosenberger">Christophe Rosenberger</text:a></text:p>
              <text:p text:style-name="Normal"><text:span>Revue des Nouvelles Technologies de l'Information</text:span><text:span>, 2011</text:span></text:p>
              <text:p text:style-name="Normal"><text:span>Article dans une revue</text:span></text:p>
              <text:p text:style-name="Normal"><text:a xlink:type="simple" xlink:href="https://hal.science/hal-00990340v1">hal-009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96v1">Evaluation de la qualité de données biométrique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Revue des Nouvelles Technologies de l'Information</text:span><text:span>, 2011, pp.1-22.<text:s/></text:span><text:a xlink:type="simple" xlink:href="https://dx.doi.org/10.1109/CIBIM.2011.5949212">⟨10.1109/CIBIM.2011.5949212⟩</text:a></text:p>
              <text:p text:style-name="Normal"><text:span>Article dans une revue</text:span></text:p>
              <text:p text:style-name="Normal"><text:a xlink:type="simple" xlink:href="https://hal.science/hal-00993296v1">hal-009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54v1">Unconstrained Keystroke Dynamics Authentication with Shared Secret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Computers &amp; Security</text:span><text:span>, 2011, 30 (6-7), pp.427-445.<text:s/></text:span><text:a xlink:type="simple" xlink:href="https://dx.doi.org/10.1016/j.cose.2011.03.004">⟨10.1016/j.cose.2011.03.004⟩</text:a></text:p>
              <text:p text:style-name="Normal"><text:span>Article dans une revue</text:span></text:p>
              <text:p text:style-name="Normal"><text:a xlink:type="simple" xlink:href="https://hal.science/hal-00628554v1">hal-006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63v1">Comparative study of localization metrics for the evaluation of image interpretation systems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Christophe Rosenberger">Christophe Rosenberger</text:a></text:p>
              <text:p text:style-name="Normal"><text:span>Journal of Electronic Imaging</text:span><text:span>, 2010, 19 (2), pp.023017</text:span></text:p>
              <text:p text:style-name="Normal"><text:span>Article dans une revue</text:span></text:p>
              <text:p text:style-name="Normal"><text:a xlink:type="simple" xlink:href="https://hal.science/hal-00657363v1">hal-0065736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33668" table:style-name="733668">
          <table:table-column table:style-name="733668.0"/>
          <table:table-row>
            <table:table-cell office:value-type="string">
              <text:p text:style-name="Normal"><text:a xlink:type="simple" xlink:href="https://hal.science/hal-01001617v1">La multibiométri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Estelle Cherrier">Estelle Cherrier</text:a><text:span>,</text:span><text:a xlink:type="simple" xlink:href="https://hal.science/search/index/?q=*&amp;authFullName_s=Christophe Rosenberger">Christophe Rosenberger</text:a></text:p>
              <text:p text:style-name="Normal"><text:span>Traitement du signal et de l'image pour la biométrie</text:span><text:span>, Hermès, Chapitre 9, 2012, 9782746238992</text:span></text:p>
              <text:p text:style-name="Normal"><text:span>Chapitre d'ouvrage</text:span></text:p>
              <text:p text:style-name="Normal"><text:a xlink:type="simple" xlink:href="https://hal.science/hal-01001617v1">hal-010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67v1">Évaluation des performances d'un système biométrique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Julien Mahier">Julien Mahier</text:a><text:span>,</text:span><text:a xlink:type="simple" xlink:href="https://hal.science/search/index/?q=*&amp;authFullName_s=Christophe Rosenberger">Christophe Rosenberger</text:a></text:p>
              <text:p text:style-name="Normal"><text:span>Traitement du signal et de l'image pour la biométrie</text:span><text:span>, Hermès, Chapitre 11 - 23 p., 2012</text:span></text:p>
              <text:p text:style-name="Normal"><text:span>Chapitre d'ouvrage</text:span></text:p>
              <text:p text:style-name="Normal"><text:a xlink:type="simple" xlink:href="https://hal.science/hal-01000267v1">hal-0100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11v1">Performance Evaluation Of Behavioral Biometric Systems</text:a></text:p>
              <text:p text:style-name="Normal"><text:a xlink:type="simple" xlink:href="https://hal.science/search/index/?q=*&amp;authFullName_s=Fouad Cherifi">Fouad Cherifi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Book on Behavioral Biometrics for Human Identification: Intelligent Applications</text:span><text:span>, IGI, pp.21, 2009,<text:s/></text:span><text:a xlink:type="simple" xlink:href="https://dx.doi.org/10.4018/978-1-60566-725-6.ch003">⟨10.4018/978-1-60566-725-6.ch003⟩</text:a></text:p>
              <text:p text:style-name="Normal"><text:span>Chapitre d'ouvrage</text:span></text:p>
              <text:p text:style-name="Normal"><text:a xlink:type="simple" xlink:href="https://hal.science/hal-00990311v1">hal-00990311v1</text:a></text:p>
            </table:table-cell>
          </table:table-row>
        </table:table>
        <text:p text:style-name="P16"/>
        <text:p text:style-name="Heading2"><text:span text:style-name="T6">Communication dans un congrès (29)</text:span></text:p>
        <text:p text:style-name="P18"/>
        <table:table table:name="65fcfa" table:style-name="65fcfa">
          <table:table-column table:style-name="65fcfa.0"/>
          <table:table-row>
            <table:table-cell office:value-type="string">
              <text:p text:style-name="Normal"><text:a xlink:type="simple" xlink:href="https://hal.science/hal-04642792v1">Methodology for identifying social groups within a transactional graph</text:a></text:p>
              <text:p text:style-name="Normal"><text:a xlink:type="simple" xlink:href="https://hal.science/search/index/?q=*&amp;authFullName_s=Maxence Morin">Maxence Morin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Estelle Pawlowski">Estelle Pawlowski</text:a></text:p>
              <text:p text:style-name="Normal"><text:span>The 16th International Conference on Advances in Social Networks Analysis and Mining</text:span><text:span>, Sep 2024, Rende (CS), Calabria, Italy. pp.117-130,<text:s/></text:span><text:a xlink:type="simple" xlink:href="https://dx.doi.org/10.1007/978-3-031-78548-1_11">⟨10.1007/978-3-031-78548-1_11⟩</text:a></text:p>
              <text:p text:style-name="Normal"><text:span>Communication dans un congrès</text:span></text:p>
              <text:p text:style-name="Normal"><text:a xlink:type="simple" xlink:href="https://hal.science/hal-04642792v1">hal-046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832v1">Enumeration of Subgraph of Interest based on pruning</text:a></text:p>
              <text:p text:style-name="Normal"><text:a xlink:type="simple" xlink:href="https://hal.science/search/index/?q=*&amp;authFullName_s=Maxence Morin">Maxence Morin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Estelle Pawlowski">Estelle Pawlowski</text:a></text:p>
              <text:p text:style-name="Normal"><text:span>ASONAM 25</text:span><text:span>, Aug 2025, Niagara Falls, Canada</text:span></text:p>
              <text:p text:style-name="Normal"><text:span>Communication dans un congrès</text:span></text:p>
              <text:p text:style-name="Normal"><text:a xlink:type="simple" xlink:href="https://hal.science/hal-05288832v1">hal-05288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8984v1">Evaluation Metrics for Overlapping Community Detection</text:a></text:p>
              <text:p text:style-name="Normal"><text:a xlink:type="simple" xlink:href="https://hal.science/search/index/?q=*&amp;authFullName_s=Safa El Ayeb">Safa El Ayeb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Estelle Pawlowski Cherrier">Estelle Pawlowski Cherrier</text:a><text:span>,</text:span><text:a xlink:type="simple" xlink:href="https://hal.science/search/index/?q=*&amp;authFullName_s=Christophe Charrier">Christophe Charrier</text:a></text:p>
              <text:p text:style-name="Normal"><text:span>2022 IEEE 47th Conference on Local Computer Networks (LCN)</text:span><text:span>, Sep 2022, Edmonton, Canada. pp.355-358,<text:s/></text:span><text:a xlink:type="simple" xlink:href="https://dx.doi.org/10.1109/LCN53696.2022.9843473">⟨10.1109/LCN53696.2022.9843473⟩</text:a></text:p>
              <text:p text:style-name="Normal"><text:span>Communication dans un congrès</text:span></text:p>
              <text:p text:style-name="Normal"><text:a xlink:type="simple" xlink:href="https://normandie-univ.hal.science/hal-03948984v1">hal-03948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8965v1">Multigraph transformation for community detection applied to financial services</text:a></text:p>
              <text:p text:style-name="Normal"><text:a xlink:type="simple" xlink:href="https://hal.science/search/index/?q=*&amp;authFullName_s=Safa El Ayeb">Safa El Ayeb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Estelle Pawlowski Cherrier">Estelle Pawlowski Cherrier</text:a></text:p>
              <text:p text:style-name="Normal"><text:span>2022 IEEE/ACM International Conference on Advances in Social Networks Analysis and Mining (ASONAM)</text:span><text:span>, Nov 2022, Istanbul, Turkey</text:span></text:p>
              <text:p text:style-name="Normal"><text:span>Communication dans un congrès</text:span></text:p>
              <text:p text:style-name="Normal"><text:a xlink:type="simple" xlink:href="https://normandie-univ.hal.science/hal-03948965v1">hal-039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31v1">Welcome to the jungle: A Reference Model for Blockchain, DLT and Smart-Contracts</text:a></text:p>
              <text:p text:style-name="Normal"><text:a xlink:type="simple" xlink:href="https://hal.science/search/index/?q=*&amp;authFullName_s=Julien Hatin">Julien Hatin</text:a><text:span>,</text:span><text:a xlink:type="simple" xlink:href="https://hal.science/search/index/?q=*&amp;authFullName_s=Emmanuel Bertin">Emmanuel Bertin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Nour El Madhoun">Nour El Madhoun</text:a></text:p>
              <text:p text:style-name="Normal"><text:span>Tokenomics 2020 on Blockchain Economics, Security &amp; Protocols (2nd International Conference)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014631v1">hal-03014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9051v1">Community Detection for Mobile Money Fraud Detection</text:a></text:p>
              <text:p text:style-name="Normal"><text:a xlink:type="simple" xlink:href="https://hal.science/search/index/?q=*&amp;authFullName_s=Safa El Ayeb">Safa El Ayeb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Fabrice Jeanne">Fabrice Jeanne</text:a><text:span>,</text:span><text:a xlink:type="simple" xlink:href="https://hal.science/search/index/?q=*&amp;authFullName_s=Estelle Pawlowski Cherrier">Estelle Pawlowski Cherrier</text:a></text:p>
              <text:p text:style-name="Normal"><text:span>2020 Seventh International Conference on Social Networks Analysis, Management and Security (SNAMS)</text:span><text:span>, Dec 2020, Paris, France.<text:s/></text:span><text:a xlink:type="simple" xlink:href="https://dx.doi.org/10.1109/SNAMS52053.2020.9336578">⟨10.1109/SNAMS52053.2020.9336578⟩</text:a></text:p>
              <text:p text:style-name="Normal"><text:span>Communication dans un congrès</text:span></text:p>
              <text:p text:style-name="Normal"><text:a xlink:type="simple" xlink:href="https://normandie-univ.hal.science/hal-03949051v1">hal-0394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09v1">Generation of local and expected behaviors of a smart card application to detect software anomaly</text:a></text:p>
              <text:p text:style-name="Normal"><text:a xlink:type="simple" xlink:href="https://hal.science/search/index/?q=*&amp;authFullName_s=Germain Jolly">Germain Jolly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International Conference on Availability, Reliability and Security (ARES), International Workshop on Software Assurance (SAW)</text:span><text:span>, Aug 2015, Toulouse, France</text:span></text:p>
              <text:p text:style-name="Normal"><text:span>Communication dans un congrès</text:span></text:p>
              <text:p text:style-name="Normal"><text:a xlink:type="simple" xlink:href="https://hal.science/hal-01188609v1">hal-011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96v1">No Smurfs: Revealing Fraud Chains in Mobile Money Transfers</text:a></text:p>
              <text:p text:style-name="Normal"><text:a xlink:type="simple" xlink:href="https://hal.science/search/index/?q=*&amp;authFullName_s=Maria Zhdanova">Maria Zhdanova</text:a><text:span>,</text:span><text:a xlink:type="simple" xlink:href="https://hal.science/search/index/?q=*&amp;authFullName_s=Juergen Repp">Juergen Repp</text:a><text:span>,</text:span><text:a xlink:type="simple" xlink:href="https://hal.science/search/index/?q=*&amp;authFullName_s=Roland Rieke">Roland Rieke</text:a><text:span>,</text:span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/text:p>
              <text:p text:style-name="Normal"><text:span>International Conference on Availability, Reliability and Security (ARES)</text:span><text:span>, Sep 2014, Switzerland. pp.10</text:span></text:p>
              <text:p text:style-name="Normal"><text:span>Communication dans un congrès</text:span></text:p>
              <text:p text:style-name="Normal"><text:a xlink:type="simple" xlink:href="https://hal.science/hal-01015296v1">hal-010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3v1">Synthetic logs generator for fraud detection in mobile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The International Symposium on Collaborative Technologies and Systems (CTS)</text:span><text:span>, May 2013, San Diego, United States. pp.6</text:span></text:p>
              <text:p text:style-name="Normal"><text:span>Communication dans un congrès</text:span></text:p>
              <text:p text:style-name="Normal"><text:a xlink:type="simple" xlink:href="https://hal.science/hal-00848343v1">hal-00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0v1">Analyse des comportements dans un système de transfert d'argent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et al.</text:span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40v1">hal-008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39v1">Réseaux 4G : anticiper la sécurité des systèmes de transactions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39v1">hal-008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56v1">Scenario Based Evaluation of Biometric Sensor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Julien Mahier">Julien Mahier</text:a><text:span>,</text:span><text:a xlink:type="simple" xlink:href="https://hal.science/search/index/?q=*&amp;authFullName_s=A. Delaforge">A. Delaforge</text:a><text:span>,</text:span><text:a xlink:type="simple" xlink:href="https://hal.science/search/index/?q=*&amp;authFullName_s=Christophe Rosenberger">Christophe Rosenberger</text:a></text:p>
              <text:p text:style-name="Normal"><text:span>Biometric Consortium Conference, IEEE Biometrics, Identity &amp; Security (BIdS) Research Showcase,</text:span><text:span>, Sep 2012, Tampa, United States</text:span></text:p>
              <text:p text:style-name="Normal"><text:span>Communication dans un congrès</text:span></text:p>
              <text:p text:style-name="Normal"><text:a xlink:type="simple" xlink:href="https://hal.science/hal-00998956v1">hal-0099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89v1">Toward a Distributed Benchmarking Tool For Biometrics</text:a></text:p>
              <text:p text:style-name="Normal"><text:a xlink:type="simple" xlink:href="https://hal.science/search/index/?q=*&amp;authFullName_s=Julien Mahier">Julien Mahier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International Conference on High Performance Computing &amp; Simulation</text:span><text:span>, Jul 2011, istanbul, Turkey. pp.7,<text:s/></text:span><text:a xlink:type="simple" xlink:href="https://dx.doi.org/10.1109/HPCSim.2011.5999891">⟨10.1109/HPCSim.2011.5999891⟩</text:a></text:p>
              <text:p text:style-name="Normal"><text:span>Communication dans un congrès</text:span></text:p>
              <text:p text:style-name="Normal"><text:a xlink:type="simple" xlink:href="https://hal.science/hal-00993289v1">hal-0099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149v1">Towards the Security Evaluation of Biometric Authentication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Jean-Jacques Schwartzmann">Jean-Jacques Schwartzmann</text:a></text:p>
              <text:p text:style-name="Normal"><text:span>International Conference on Security Science and Technology (ICSST)</text:span><text:span>, 2011, melbourne, Australia. pp.167-173</text:span></text:p>
              <text:p text:style-name="Normal"><text:span>Communication dans un congrès</text:span></text:p>
              <text:p text:style-name="Normal"><text:a xlink:type="simple" xlink:href="https://hal.science/hal-00991149v1">hal-009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62v1">A SVM-Based Model for the evaluation of biometric sample quality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IEEE Symposium Series in Computational Intelligence - CIBIM workshop</text:span><text:span>, 2011, Paris, France. pp.115-122,<text:s/></text:span><text:a xlink:type="simple" xlink:href="https://dx.doi.org/10.1109/CIBIM.2011.5949212">⟨10.1109/CIBIM.2011.5949212⟩</text:a></text:p>
              <text:p text:style-name="Normal"><text:span>Communication dans un congrès</text:span></text:p>
              <text:p text:style-name="Normal"><text:a xlink:type="simple" xlink:href="https://hal.science/hal-00992462v1">hal-009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65v1">Un modèle SVM pour l'évaluation de la qualité de données biométrique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Colloque GRETSI</text:span><text:span>, Sep 2011, Bordeaux, France. pp.3</text:span></text:p>
              <text:p text:style-name="Normal"><text:span>Communication dans un congrès</text:span></text:p>
              <text:p text:style-name="Normal"><text:a xlink:type="simple" xlink:href="https://hal.science/hal-00806765v1">hal-008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14v1">Sift Based Recognition of Finger Knuckle Print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/text:p>
              <text:p text:style-name="Normal"><text:span>The third Norsk Information security conference (NISK)</text:span><text:span>, 2010, Gjovik, Norway. pp.45-56</text:span></text:p>
              <text:p text:style-name="Normal"><text:span>Communication dans un congrès</text:span></text:p>
              <text:p text:style-name="Normal"><text:a xlink:type="simple" xlink:href="https://hal.science/hal-00995114v1">hal-009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86v1">A study of users' acceptance and satisfaction of biometric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IEEE International Carnahan Conference on Security Technology (ICCST)</text:span><text:span>, 2010, San Francisco, United States.<text:s/></text:span><text:a xlink:type="simple" xlink:href="https://dx.doi.org/10.1109/CCST.2010.5678678">⟨10.1109/CCST.2010.5678678⟩</text:a></text:p>
              <text:p text:style-name="Normal"><text:span>Communication dans un congrès</text:span></text:p>
              <text:p text:style-name="Normal"><text:a xlink:type="simple" xlink:href="https://hal.science/hal-00991086v1">hal-00991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507v1">Evaluation of Human Detection Algorithms in Image Sequences</text:a></text:p>
              <text:p text:style-name="Normal"><text:a xlink:type="simple" xlink:href="https://hal.science/search/index/?q=*&amp;authFullName_s=Yannick Benezeth">Yannick Benezeth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Christophe Rosenberger">Christophe Rosenberger</text:a></text:p>
              <text:p text:style-name="Normal"><text:span>Advanced Concepts for Intelligent Vision Systems</text:span><text:span>, Macquarie University, Dec 2010, Sydney, Australia</text:span></text:p>
              <text:p text:style-name="Normal"><text:span>Communication dans un congrès</text:span></text:p>
              <text:p text:style-name="Normal"><text:a xlink:type="simple" xlink:href="https://inria.hal.science/inria-00545507v1">inria-005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64v1">Subjective evaluation of image understanding results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Christophe Rosenberger">Christophe Rosenberger</text:a></text:p>
              <text:p text:style-name="Normal"><text:span>European Signal Processing Conference (EUSIPCO)</text:span><text:span>, 2010, aalborg, Denmark. pp.0-0</text:span></text:p>
              <text:p text:style-name="Normal"><text:span>Communication dans un congrès</text:span></text:p>
              <text:p text:style-name="Normal"><text:a xlink:type="simple" xlink:href="https://hal.science/hal-00991064v1">hal-009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44v1">Authentification révocable pour la vérification basée texture d'empreintes digitales</text:a></text:p>
              <text:p text:style-name="Normal"><text:a xlink:type="simple" xlink:href="https://hal.science/search/index/?q=*&amp;authFullName_s=Rima Belguechi">Rima Belguechi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Congrès Francophone en Reconnaissance des Formes et l'Intelligence Artificielle (RFIA)</text:span><text:span>, Jan 2010, Caen, France. pp.1-8</text:span></text:p>
              <text:p text:style-name="Normal"><text:span>Communication dans un congrès</text:span></text:p>
              <text:p text:style-name="Normal"><text:a xlink:type="simple" xlink:href="https://hal.science/hal-00999444v1">hal-009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03v1">Low Cost and Usable Multimodal Biometric System Based on Keystroke Dynamics and 2D Face Recogni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The 20th International Conference on Pattern Recognition</text:span><text:span>, Aug 2010, Istanbul, Turkey. pp.4,<text:s/></text:span><text:a xlink:type="simple" xlink:href="https://dx.doi.org/10.1109/ICPR.2010.282">⟨10.1109/ICPR.2010.282⟩</text:a></text:p>
              <text:p text:style-name="Normal"><text:span>Communication dans un congrès</text:span></text:p>
              <text:p text:style-name="Normal"><text:a xlink:type="simple" xlink:href="https://hal.science/hal-00503103v1">hal-005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81v1">Study on color spaces for single image enrolment face authentication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Jean-Jacques Schwartzmann">Jean-Jacques Schwartzmann</text:a><text:span>,</text:span><text:a xlink:type="simple" xlink:href="https://hal.science/search/index/?q=*&amp;authFullName_s=Christophe Rosenberger">Christophe Rosenberger</text:a></text:p>
              <text:p text:style-name="Normal"><text:span>IAPR International Conference on Pattern Recognition (ICPR)</text:span><text:span>, 2010, Istamboul, Turkey.<text:s/></text:span><text:a xlink:type="simple" xlink:href="https://dx.doi.org/10.1109/ICPR.2010.311">⟨10.1109/ICPR.2010.311⟩</text:a></text:p>
              <text:p text:style-name="Normal"><text:span>Communication dans un congrès</text:span></text:p>
              <text:p text:style-name="Normal"><text:a xlink:type="simple" xlink:href="https://hal.science/hal-00990881v1">hal-0099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87v1">Comparative Study Of Local Descriptors For Measuring Object Taxonomy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Christophe Rosenberger">Christophe Rosenberger</text:a></text:p>
              <text:p text:style-name="Normal"><text:span>IEEE International Conference on Image and Graphics (ICIG)</text:span><text:span>, 2009, France.<text:s/></text:span><text:a xlink:type="simple" xlink:href="https://dx.doi.org/10.1109/ICIG.2009.38">⟨10.1109/ICIG.2009.38⟩</text:a></text:p>
              <text:p text:style-name="Normal"><text:span>Communication dans un congrès</text:span></text:p>
              <text:p text:style-name="Normal"><text:a xlink:type="simple" xlink:href="https://hal.science/hal-00989887v1">hal-009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85v1">Evaluation Metric for Image understanding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Christophe Rosenberger">Christophe Rosenberger</text:a></text:p>
              <text:p text:style-name="Normal"><text:span>IEEE International Conference on Image Processing (ICIP)</text:span><text:span>, Nov 2009, Cairo, Egypt. pp.4381 - 4384,<text:s/></text:span><text:a xlink:type="simple" xlink:href="https://dx.doi.org/10.1109/ICIP.2009.5413548">⟨10.1109/ICIP.2009.5413548⟩</text:a></text:p>
              <text:p text:style-name="Normal"><text:span>Communication dans un congrès</text:span></text:p>
              <text:p text:style-name="Normal"><text:a xlink:type="simple" xlink:href="https://hal.science/hal-00958185v1">hal-0095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48v1">Méthode d'évaluation globale d'algorithmes d'interprétation d'images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Christophe Rosenberger">Christophe Rosenberger</text:a></text:p>
              <text:p text:style-name="Normal"><text:span>GDR PRC-ISIS (Information, Signal, Image et ViSion)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999348v1">hal-009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972v1">Face Authentication For Banking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Julien Mahier">Julien Mahier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First International Conference on Advances in Computer-Human Interaction (ACHI)</text:span><text:span>, Feb 2008, Sainte luce, France. pp.137-142</text:span></text:p>
              <text:p text:style-name="Normal"><text:span>Communication dans un congrès</text:span></text:p>
              <text:p text:style-name="Normal"><text:a xlink:type="simple" xlink:href="https://hal.science/hal-00255972v1">hal-002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51v1">Evaluation Protocol for Localization Metrics Application to a Comparative Study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Bruno Emile">Bruno Emile</text:a></text:p>
              <text:p text:style-name="Normal"><text:span>International Conference on Image and Signal Processing (ICISP)</text:span><text:span>, Jun 2008, France. pp.1-6</text:span></text:p>
              <text:p text:style-name="Normal"><text:span>Communication dans un congrès</text:span></text:p>
              <text:p text:style-name="Normal"><text:a xlink:type="simple" xlink:href="https://hal.science/hal-00288451v1">hal-002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93v1">Comparative study of invariant descriptors for face recognition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Christian Toinard">Christian Toinard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Bruno Emile">Bruno Emile</text:a></text:p>
              <text:p text:style-name="Normal"><text:span>ICSP 2006</text:span><text:span>, Nov 2006, Beijing, China.<text:s/></text:span><text:a xlink:type="simple" xlink:href="https://dx.doi.org/10.1109/ICOSP.2006.345723">⟨10.1109/ICOSP.2006.345723⟩</text:a></text:p>
              <text:p text:style-name="Normal"><text:span>Communication dans un congrès</text:span></text:p>
              <text:p text:style-name="Normal"><text:a xlink:type="simple" xlink:href="https://hal.science/hal-00460993v1">hal-0046099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dd0610" table:style-name="dd0610">
          <table:table-column table:style-name="dd0610.0"/>
          <table:table-row>
            <table:table-cell office:value-type="string">
              <text:p text:style-name="Normal"><text:a xlink:type="simple" xlink:href="https://hal.science/hal-00848342v1">Synthetic logs generator for fraud detection in mobile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Financial Cryptography and Data Security</text:span><text:span>, Apr 2013, Okinawa, Japan. pp.0-0, 2013</text:span></text:p>
              <text:p text:style-name="Normal"><text:span>Poster de conférence</text:span></text:p>
              <text:p text:style-name="Normal"><text:a xlink:type="simple" xlink:href="https://hal.science/hal-00848342v1">hal-0084834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b7fca" table:style-name="9b7fca">
          <table:table-column table:style-name="9b7fca.0"/>
          <table:table-row>
            <table:table-cell office:value-type="string">
              <text:p text:style-name="Normal"><text:a xlink:type="simple" xlink:href="https://hal.science/hal-01000037v1">Distributed software for Benchmark Computing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Julien Mahier">Julien Mahier</text:a><text:span>,</text:span><text:a xlink:type="simple" xlink:href="https://hal.science/search/index/?q=*&amp;authFullName_s=Christophe Rosenberger">Christophe Rosenberg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00037v1">hal-01000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Hemery</dc:title>
    <dc:subject/>
    <dc:description>CV</dc:description>
    <dc:creator/>
    <dc:date>2026-05-23T22:27:51.000</dc:date>
    <meta:generator>PHPWord</meta:generator>
    <meta:initial-creator>CCSD</meta:initial-creator>
    <meta:creation-date>2026-05-23T22:27:51.000</meta:creation-date>
    <meta:keyword/>
    <meta:user-defined meta:name="Category"/>
    <meta:user-defined meta:name="Company"/>
    <meta:user-defined meta:name="Manager"/>
  </office:meta>
</office:document-meta>
</file>