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485e" style:family="table">
      <style:table-properties style:rel-width="100" table:align="center"/>
    </style:style>
    <style:style style:name="c0485e.0" style:family="table-column">
      <style:table-column-properties style:column-width="0.00cm"/>
    </style:style>
    <style:style style:name="8628bb" style:family="table">
      <style:table-properties style:rel-width="100" table:align="center"/>
    </style:style>
    <style:style style:name="8628bb.0" style:family="table-column">
      <style:table-column-properties style:column-width="0.00cm"/>
    </style:style>
    <style:style style:name="ded058" style:family="table">
      <style:table-properties style:rel-width="100" table:align="center"/>
    </style:style>
    <style:style style:name="ded058.0" style:family="table-column">
      <style:table-column-properties style:column-width="0.00cm"/>
    </style:style>
    <style:style style:name="a02a95" style:family="table">
      <style:table-properties style:rel-width="100" table:align="center"/>
    </style:style>
    <style:style style:name="a02a95.0" style:family="table-column">
      <style:table-column-properties style:column-width="0.00cm"/>
    </style:style>
    <style:style style:name="b03141" style:family="table">
      <style:table-properties style:rel-width="100" table:align="center"/>
    </style:style>
    <style:style style:name="b031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Jacquet<text:s/></text:span><text:span text:style-name="T2">Maître de Conférences en Psychologie Cognitive - Université Paris 8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c0485e" table:style-name="c0485e">
          <table:table-column table:style-name="c0485e.0"/>
          <table:table-row>
            <table:table-cell office:value-type="string">
              <text:p text:style-name="Normal"><text:a xlink:type="simple" xlink:href="https://hal.science/hal-05513114v1">How generics obscure the logic of conditionals</text:a></text:p>
              <text:p text:style-name="Normal"><text:a xlink:type="simple" xlink:href="https://hal.science/search/index/?q=*&amp;authFullName_s=Daniel Lassiter">Daniel Lassiter</text:a><text:span>,</text:span><text:a xlink:type="simple" xlink:href="https://hal.science/search/index/?q=*&amp;authFullName_s=Maxime Bourlier">Maxime Bourlier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Jean Baratgin">Jean Baratgin</text:a></text:p>
              <text:p text:style-name="Normal"><text:span>Mind and Language</text:span><text:span>, 2026,<text:s/></text:span><text:a xlink:type="simple" xlink:href="https://dx.doi.org/10.1111/mila.70013">⟨10.1111/mila.70013⟩</text:a></text:p>
              <text:p text:style-name="Normal"><text:span>Article dans une revue</text:span></text:p>
              <text:p text:style-name="Normal"><text:a xlink:type="simple" xlink:href="https://hal.science/hal-05513114v1">hal-0551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59v1">People with Autism Spectrum Disorder Could Interact More Easily with a Robot than with a Human: Reasons and Limits</text:a></text:p>
              <text:p text:style-name="Normal"><text:a xlink:type="simple" xlink:href="https://hal.science/search/index/?q=*&amp;authFullName_s=Marion Dubois-Sage">Marion Dubois-Sage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Behavioral Sciences</text:span><text:span>, 2024, 14 (2), pp.131.<text:s/></text:span><text:a xlink:type="simple" xlink:href="https://dx.doi.org/10.3390/bs14020131">⟨10.3390/bs14020131⟩</text:a></text:p>
              <text:p text:style-name="Normal"><text:span>Article dans une revue</text:span></text:p>
              <text:p text:style-name="Normal"><text:a xlink:type="simple" xlink:href="https://hal.science/hal-04455159v1">hal-044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86v1">Mindfulness-based stress reduction is linked with an improved Cognitive Reflection Test score</text:a></text:p>
              <text:p text:style-name="Normal"><text:a xlink:type="simple" xlink:href="https://hal.science/search/index/?q=*&amp;authFullName_s=Léa Lachaud">Léa Lachaud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Maxime Bourlier">Maxime Bourlier</text:a><text:span>,</text:span><text:a xlink:type="simple" xlink:href="https://hal.science/search/index/?q=*&amp;authFullName_s=Jean Baratgin">Jean Baratgin</text:a></text:p>
              <text:p text:style-name="Normal"><text:span>Frontiers in Psychology</text:span><text:span>, 2023, 14 (1272324),<text:s/></text:span><text:a xlink:type="simple" xlink:href="https://dx.doi.org/10.3389/fpsyg.2023.1272324">⟨10.3389/fpsyg.2023.1272324⟩</text:a></text:p>
              <text:p text:style-name="Normal"><text:span>Article dans une revue</text:span></text:p>
              <text:p text:style-name="Normal"><text:a xlink:type="simple" xlink:href="https://hal.science/hal-04226686v1">hal-0422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340v1">The effect of cardinality in the pigeonhole principle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Jean Baratgin">Jean Baratgin</text:a></text:p>
              <text:p text:style-name="Normal"><text:span>Thinking and Reasoning</text:span><text:span>, 2023, pp.1-17.<text:s/></text:span><text:a xlink:type="simple" xlink:href="https://dx.doi.org/10.1080/13546783.2023.2214377">⟨10.1080/13546783.2023.2214377⟩</text:a></text:p>
              <text:p text:style-name="Normal"><text:span>Article dans une revue</text:span></text:p>
              <text:p text:style-name="Normal"><text:a xlink:type="simple" xlink:href="https://hal.science/hal-04116340v1">hal-0411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35v1">We Do Not Anthropomorphize a Robot Based Only on Its Cover: Context Matters too!</text:a></text:p>
              <text:p text:style-name="Normal"><text:a xlink:type="simple" xlink:href="https://hal.science/search/index/?q=*&amp;authFullName_s=Marion Dubois-Sage">Marion Dubois-Sage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Applied Sciences</text:span><text:span>, 2023, 13 (15), pp.8743.<text:s/></text:span><text:a xlink:type="simple" xlink:href="https://dx.doi.org/10.3390/app13158743">⟨10.3390/app13158743⟩</text:a></text:p>
              <text:p text:style-name="Normal"><text:span>Article dans une revue</text:span></text:p>
              <text:p text:style-name="Normal"><text:a xlink:type="simple" xlink:href="https://hal.science/hal-04174435v1">hal-0417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339v1">Coherence, not conditional meaning, accounts for the relevance e ect</text:a></text:p>
              <text:p text:style-name="Normal"><text:a xlink:type="simple" xlink:href="https://hal.science/search/index/?q=*&amp;authFullName_s=Maxime Bourlier">Maxime Bourlier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Daniel Lassiter">Daniel Lassiter</text:a><text:span>,</text:span><text:a xlink:type="simple" xlink:href="https://hal.science/search/index/?q=*&amp;authFullName_s=Jean Baratgin">Jean Baratgin</text:a></text:p>
              <text:p text:style-name="Normal"><text:span>Frontiers in Psychology</text:span><text:span>, 2023, 14,<text:s/></text:span><text:a xlink:type="simple" xlink:href="https://dx.doi.org/10.3389/fpsyg.2023.1150550">⟨10.3389/fpsyg.2023.1150550⟩</text:a></text:p>
              <text:p text:style-name="Normal"><text:span>Article dans une revue</text:span></text:p>
              <text:p text:style-name="Normal"><text:a xlink:type="simple" xlink:href="https://hal.science/hal-04116339v1">hal-0411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937v1">Reducing Choice-Blindness? An Experimental Study Comparing Experienced Meditators to Non-Meditators</text:a></text:p>
              <text:p text:style-name="Normal"><text:a xlink:type="simple" xlink:href="https://hal.science/search/index/?q=*&amp;authFullName_s=Léa Lachaud">Léa Lachaud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Jean Baratgin">Jean Baratgin</text:a></text:p>
              <text:p text:style-name="Normal"><text:span>European Journal of Investigation in Health, Psychology and Education</text:span><text:span>, 2022, 12 (11), pp.1607-1620.<text:s/></text:span><text:a xlink:type="simple" xlink:href="https://dx.doi.org/10.3390/ejihpe12110113">⟨10.3390/ejihpe12110113⟩</text:a></text:p>
              <text:p text:style-name="Normal"><text:span>Article dans une revue</text:span></text:p>
              <text:p text:style-name="Normal"><text:a xlink:type="simple" xlink:href="https://hal.science/hal-03842937v1">hal-0384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04v1">Contextual Information Helps Understand Messages Written with Textisms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Caline Jaraud">Caline Jaraud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Sabine Guéraud">Sabine Guéraud</text:a><text:span>,</text:span><text:a xlink:type="simple" xlink:href="https://hal.science/search/index/?q=*&amp;authFullName_s=Jean Baratgin">Jean Baratgin</text:a></text:p>
              <text:p text:style-name="Normal"><text:span>Applied Sciences</text:span><text:span>, 2021, 11 (11), pp.4853.<text:s/></text:span><text:a xlink:type="simple" xlink:href="https://dx.doi.org/10.3390/app11114853">⟨10.3390/app11114853⟩</text:a></text:p>
              <text:p text:style-name="Normal"><text:span>Article dans une revue</text:span></text:p>
              <text:p text:style-name="Normal"><text:a xlink:type="simple" xlink:href="https://hal.science/hal-04086004v1">hal-040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031v1">Pragmatics in the False-Belief Task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Marion Dubois-Sage">Marion Dubois-Sage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Jean-Louis Stilgenbauer">Jean-Louis Stilgenbauer</text:a><text:span>,</text:span><text:a xlink:type="simple" xlink:href="https://hal.science/search/index/?q=*&amp;authFullName_s=Frank Jamet">Frank Jamet</text:a></text:p>
              <text:p text:style-name="Normal"><text:span>Frontiers in Psychology</text:span><text:span>, 2020, 11 (3234),<text:s/></text:span><text:a xlink:type="simple" xlink:href="https://dx.doi.org/10.3389/fpsyg.2020.593807">⟨10.3389/fpsyg.2020.593807⟩</text:a></text:p>
              <text:p text:style-name="Normal"><text:span>Article dans une revue</text:span></text:p>
              <text:p text:style-name="Normal"><text:a xlink:type="simple" xlink:href="https://hal.science/hal-04100031v1">hal-0410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03v1">Pragmatics in the False-Belief Task: Let the Robot Ask the Question!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Marion Dubois-Sage">Marion Dubois-Sage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Jean-Louis Stilgenbauer">Jean-Louis Stilgenbauer</text:a><text:span>,</text:span><text:a xlink:type="simple" xlink:href="https://hal.science/search/index/?q=*&amp;authFullName_s=Frank Jamet">Frank Jamet</text:a></text:p>
              <text:p text:style-name="Normal"><text:span>Frontiers in Psychology</text:span><text:span>, 2020, 11,<text:s/></text:span><text:a xlink:type="simple" xlink:href="https://dx.doi.org/10.3389/fpsyg.2020.593807">⟨10.3389/fpsyg.2020.593807⟩</text:a></text:p>
              <text:p text:style-name="Normal"><text:span>Article dans une revue</text:span></text:p>
              <text:p text:style-name="Normal"><text:a xlink:type="simple" xlink:href="https://hal.science/hal-04086003v1">hal-0408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99v1">Cooperation in Online Conversations: The Response Times as a Window Into the Cognition of Language Processing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Jean Baratgin">Jean Baratgin</text:a><text:span>,</text:span><text:a xlink:type="simple" xlink:href="https://hal.science/search/index/?q=*&amp;authFullName_s=Frank Jamet">Frank Jamet</text:a></text:p>
              <text:p text:style-name="Normal"><text:span>Frontiers in Psychology</text:span><text:span>, 2019, 10,<text:s/></text:span><text:a xlink:type="simple" xlink:href="https://dx.doi.org/10.3389/fpsyg.2019.00727">⟨10.3389/fpsyg.2019.00727⟩</text:a></text:p>
              <text:p text:style-name="Normal"><text:span>Article dans une revue</text:span></text:p>
              <text:p text:style-name="Normal"><text:a xlink:type="simple" xlink:href="https://hal.science/hal-04085999v1">hal-0408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98v1">Learning by Teaching with Humanoid Robot: A New Powerful Experimental Tool to Improve Children’s Learning Ability</text:a></text:p>
              <text:p text:style-name="Normal"><text:a xlink:type="simple" xlink:href="https://hal.science/search/index/?q=*&amp;authFullName_s=Frank Jamet">Frank Jamet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Jean-Louis Stilgenbauer">Jean-Louis Stilgenbauer</text:a><text:span>,</text:span><text:a xlink:type="simple" xlink:href="https://hal.science/search/index/?q=*&amp;authFullName_s=Jean Baratgin">Jean Baratgin</text:a></text:p>
              <text:p text:style-name="Normal"><text:span>Journal of Robotics and Mechatronics</text:span><text:span>, 2018, 2018, pp.1-11.<text:s/></text:span><text:a xlink:type="simple" xlink:href="https://dx.doi.org/10.1155/2018/4578762">⟨10.1155/2018/4578762⟩</text:a></text:p>
              <text:p text:style-name="Normal"><text:span>Article dans une revue</text:span></text:p>
              <text:p text:style-name="Normal"><text:a xlink:type="simple" xlink:href="https://hal.science/hal-04085998v1">hal-04085998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8628bb" table:style-name="8628bb">
          <table:table-column table:style-name="8628bb.0"/>
          <table:table-row>
            <table:table-cell office:value-type="string">
              <text:p text:style-name="Normal"><text:a xlink:type="simple" xlink:href="https://hal.science/hal-05610193v1">Cognition of word recognition: is phonology more important than the actual letters ?</text:a></text:p>
              <text:p text:style-name="Normal"><text:a xlink:type="simple" xlink:href="https://hal.science/search/index/?q=*&amp;authFullName_s=Carine Royer">Carine Royer</text:a><text:span>,</text:span><text:a xlink:type="simple" xlink:href="https://hal.science/search/index/?q=*&amp;authFullName_s=Massimo Brasdu">Massimo Brasdu</text:a><text:span>,</text:span><text:a xlink:type="simple" xlink:href="https://hal.science/search/index/?q=*&amp;authFullName_s=Baptiste Jacquet">Baptiste Jacquet</text:a></text:p>
              <text:p text:style-name="Normal"><text:span>International Conference on Human and Artificial Rationalities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610193v1">hal-0561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33v1">The Effect of Initial Letters in Word Recognition: A Phonological or Positional Effect ?</text:a></text:p>
              <text:p text:style-name="Normal"><text:a xlink:type="simple" xlink:href="https://hal.science/search/index/?q=*&amp;authFullName_s=Massimo Brasdu">Massimo Brasdu</text:a><text:span>,</text:span><text:a xlink:type="simple" xlink:href="https://hal.science/search/index/?q=*&amp;authFullName_s=Baptiste Jacquet">Baptiste Jacquet</text:a></text:p>
              <text:p text:style-name="Normal"><text:span>Human and Artificial Rationalities. Advances in Cognition, Computation, and Consciousness</text:span><text:span>, Jean Baratgin; Baptiste Jacquet; Emmanuel Brochier; Hiroshi Yama, Sep 2024, Paris, France. pp.142-164,<text:s/></text:span><text:a xlink:type="simple" xlink:href="https://dx.doi.org/10.1007/978-3-031-84595-6_10">⟨10.1007/978-3-031-84595-6_10⟩</text:a></text:p>
              <text:p text:style-name="Normal"><text:span>Communication dans un congrès</text:span></text:p>
              <text:p text:style-name="Normal"><text:a xlink:type="simple" xlink:href="https://hal.science/hal-04507933v1">hal-0450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539v1">Knowledge, action against climate change and eco-anxiety</text:a></text:p>
              <text:p text:style-name="Normal"><text:a xlink:type="simple" xlink:href="https://hal.science/search/index/?q=*&amp;authFullName_s=Maxime Bourlier">Maxime Bourlier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Socioecos 2024</text:span><text:span>, Universidad del País Vasco/Euskal Herriko Unibertsitatea, Bilbao, Spain, Jun 2024, Bilbao, Spain. pp.518-529,<text:s/></text:span><text:a xlink:type="simple" xlink:href="https://dx.doi.org/10.1387/conf.socioecos.2024">⟨10.1387/conf.socioecos.2024⟩</text:a></text:p>
              <text:p text:style-name="Normal"><text:span>Communication dans un congrès</text:span></text:p>
              <text:p text:style-name="Normal"><text:a xlink:type="simple" xlink:href="https://hal.science/hal-05308539v1">hal-0530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81v1">The mentor-child paradigm for individuals with autism spectrum disorders</text:a></text:p>
              <text:p text:style-name="Normal"><text:a xlink:type="simple" xlink:href="https://hal.science/search/index/?q=*&amp;authFullName_s=Marion Dubois-Sage">Marion Dubois-Sage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18th ACM/IEEE International Conference on Human-Robot Interaction (HRI 2023)</text:span><text:span>, Mar 2023, Stockholm, Sweden.<text:s/></text:span><text:a xlink:type="simple" xlink:href="https://dx.doi.org/10.48550/arXiv.2312.08161">⟨10.48550/arXiv.2312.08161⟩</text:a></text:p>
              <text:p text:style-name="Normal"><text:span>Communication dans un congrès</text:span></text:p>
              <text:p text:style-name="Normal"><text:a xlink:type="simple" xlink:href="https://hal.science/hal-04379081v1">hal-0437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881v1">Your personal chatbot coach to change your CO2 footprint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Maxime Bourlier">Maxime Bourlier</text:a><text:span>,</text:span><text:a xlink:type="simple" xlink:href="https://hal.science/search/index/?q=*&amp;authFullName_s=Laura Caravona">Laura Caravona</text:a><text:span>,</text:span><text:a xlink:type="simple" xlink:href="https://hal.science/search/index/?q=*&amp;authFullName_s=Joachim Engel">Joachim Engel</text:a><text:span>,</text:span><text:a xlink:type="simple" xlink:href="https://hal.science/search/index/?q=*&amp;authFullName_s=Magdalena Jiménez">Magdalena Jiménez</text:a><text:span>et al.</text:span></text:p>
              <text:p text:style-name="Normal"><text:span>HRI 2023, March 13–16, 2023, Stockholm, SE</text:span><text:span>, ACM/IEEE Association for Computing Machinery., Mar 2023, Stockhlom, France</text:span></text:p>
              <text:p text:style-name="Normal"><text:span>Communication dans un congrès</text:span></text:p>
              <text:p text:style-name="Normal"><text:a xlink:type="simple" xlink:href="https://hal.science/hal-04116881v1">hal-0411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46v1">Mentor-Child and Naive-Pupil-Robot&amp;quot; paradigm to study children's cognitive and social development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Marion Dubois-Sage">Marion Dubois-Sage</text:a><text:span>,</text:span><text:a xlink:type="simple" xlink:href="https://hal.science/search/index/?q=*&amp;authFullName_s=Frank Jamet">Frank Jamet</text:a></text:p>
              <text:p text:style-name="Normal"><text:span>Measuring Child-Robot Relationships Workshop Conference, Human-Robot Interaction (HRI)-2021</text:span><text:span>, Mar 2021, Virtual Conference, France</text:span></text:p>
              <text:p text:style-name="Normal"><text:span>Communication dans un congrès</text:span></text:p>
              <text:p text:style-name="Normal"><text:a xlink:type="simple" xlink:href="https://hal.science/hal-03371346v1">hal-033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60v1">On the Pragmatics of the Turing Test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2021 International Conference on Information and Digital Technologies (IDT)</text:span><text:span>, Jun 2021, Zilina, France. pp.123-130,<text:s/></text:span><text:a xlink:type="simple" xlink:href="https://dx.doi.org/10.1109/IDT52577.2021.9497570">⟨10.1109/IDT52577.2021.9497570⟩</text:a></text:p>
              <text:p text:style-name="Normal"><text:span>Communication dans un congrès</text:span></text:p>
              <text:p text:style-name="Normal"><text:a xlink:type="simple" xlink:href="https://hal.science/hal-03371360v1">hal-0337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44v1">Mind-Reading Chatbots: We Are Not There Yet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Jean Baratgin">Jean Baratgin</text:a></text:p>
              <text:p text:style-name="Normal"><text:span>Human Interaction, Emerging Technologies and Future Applications III</text:span><text:span>, Tareq Ahram; Redha Taiar; Karine Langlois; Arnaud Choplin, Aug 2020, Paris, France. pp.266-271,<text:s/></text:span><text:a xlink:type="simple" xlink:href="https://dx.doi.org/10.1007/978-3-030-55307-4_40">⟨10.1007/978-3-030-55307-4_40⟩</text:a></text:p>
              <text:p text:style-name="Normal"><text:span>Communication dans un congrès</text:span></text:p>
              <text:p text:style-name="Normal"><text:a xlink:type="simple" xlink:href="https://hal.science/hal-03142744v1">hal-0314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77v1">The Impact of the Gricean Maxims of Quality, Quantity and Manner in Chatbots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Alexandre Hullin">Alexandre Hullin</text:a><text:span>,</text:span><text:a xlink:type="simple" xlink:href="https://hal.science/search/index/?q=*&amp;authFullName_s=Jean Baratgin">Jean Baratgin</text:a><text:span>,</text:span><text:a xlink:type="simple" xlink:href="https://hal.science/search/index/?q=*&amp;authFullName_s=Frank Jamet">Frank Jamet</text:a></text:p>
              <text:p text:style-name="Normal"><text:span>2019 International Conference on Information and Digital Technologies (IDT)</text:span><text:span>, Jun 2019, Zilina, Slovakia. pp.180-189,<text:s/></text:span><text:a xlink:type="simple" xlink:href="https://dx.doi.org/10.1109/DT.2019.8813473">⟨10.1109/DT.2019.8813473⟩</text:a></text:p>
              <text:p text:style-name="Normal"><text:span>Communication dans un congrès</text:span></text:p>
              <text:p text:style-name="Normal"><text:a xlink:type="simple" xlink:href="https://hal.science/hal-03142777v1">hal-0314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54v1">Towards a Pragmatic Model of an Artificial Conversational Partner: Opening the Blackbox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Jean Baratgin">Jean Baratgin</text:a></text:p>
              <text:p text:style-name="Normal"><text:span>Information Systems Architecture and Technology: Proceedings of 40th Anniversary International Conference on Information Systems Architecture and Technology – ISAT 2019</text:span><text:span>, Jerzy Świątek; Leszek Borzemski; Zofia Wilimowska, Sep 2019, Wroclaw, Poland. pp.169-178,<text:s/></text:span><text:a xlink:type="simple" xlink:href="https://dx.doi.org/10.1007/978-3-030-30604-5_15">⟨10.1007/978-3-030-30604-5_15⟩</text:a></text:p>
              <text:p text:style-name="Normal"><text:span>Communication dans un congrès</text:span></text:p>
              <text:p text:style-name="Normal"><text:a xlink:type="simple" xlink:href="https://hal.science/hal-03142754v1">hal-0314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98v1">The Gricean Maxims of Quantity and of Relation in the Turing Test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Jean Baratgin">Jean Baratgin</text:a><text:span>,</text:span><text:a xlink:type="simple" xlink:href="https://hal.science/search/index/?q=*&amp;authFullName_s=Frank Jamet">Frank Jamet</text:a></text:p>
              <text:p text:style-name="Normal"><text:span>2018 11th International Conference on Human System Interaction (HSI)</text:span><text:span>, Jul 2018, Gdansk, France. pp.332-338,<text:s/></text:span><text:a xlink:type="simple" xlink:href="https://dx.doi.org/10.1109/HSI.2018.8431328">⟨10.1109/HSI.2018.8431328⟩</text:a></text:p>
              <text:p text:style-name="Normal"><text:span>Communication dans un congrès</text:span></text:p>
              <text:p text:style-name="Normal"><text:a xlink:type="simple" xlink:href="https://hal.science/hal-03142798v1">hal-03142798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ded058" table:style-name="ded058">
          <table:table-column table:style-name="ded058.0"/>
          <table:table-row>
            <table:table-cell office:value-type="string">
              <text:p text:style-name="Normal"><text:a xlink:type="simple" xlink:href="https://hal.science/hal-05037775v1">Human and Artificial Rationalities. Advances in Cognition, Computation, and Consciousness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Emmanuel Brochier">Emmanuel Brochier</text:a><text:span>,</text:span><text:a xlink:type="simple" xlink:href="https://hal.science/search/index/?q=*&amp;authFullName_s=Hiroshi Yama">Hiroshi Yama</text:a></text:p>
              <text:p text:style-name="Normal"><text:span>Springer Nature Switzerland, 15504, 2025, Lecture Notes in Computer Science,<text:s/></text:span><text:a xlink:type="simple" xlink:href="https://dx.doi.org/10.1007/978-3-031-84595-6">⟨10.1007/978-3-031-84595-6⟩</text:a></text:p>
              <text:p text:style-name="Normal"><text:span>Ouvrages</text:span></text:p>
              <text:p text:style-name="Normal"><text:a xlink:type="simple" xlink:href="https://hal.science/hal-05037775v1">hal-050377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55769v1">Human and Artificial Rationalities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Baptiste Jacquet">Baptiste Jacquet</text:a><text:span>,</text:span><text:a xlink:type="simple" xlink:href="https://hal.science/search/index/?q=*&amp;authFullName_s=Hiroshi Yama">Hiroshi Yama</text:a></text:p>
              <text:p text:style-name="Normal"><text:span>Springer Nature Switzerland, 14522, 2024, Lecture Notes in Computer Science,<text:s/></text:span><text:a xlink:type="simple" xlink:href="https://dx.doi.org/10.1007/978-3-031-55245-8">⟨10.1007/978-3-031-55245-8⟩</text:a></text:p>
              <text:p text:style-name="Normal"><text:span>Ouvrages</text:span></text:p>
              <text:p text:style-name="Normal"><text:a xlink:type="simple" xlink:href="https://cnrs.hal.science/hal-04555769v1">hal-04555769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a02a95" table:style-name="a02a95">
          <table:table-column table:style-name="a02a95.0"/>
          <table:table-row>
            <table:table-cell office:value-type="string">
              <text:p text:style-name="Normal"><text:a xlink:type="simple" xlink:href="https://hal.science/hal-03363113v1">A Selfish Chatbot Still Does not Win in the Ultimatum Game</text:a></text:p>
              <text:p text:style-name="Normal"><text:a xlink:type="simple" xlink:href="https://hal.science/search/index/?q=*&amp;authFullName_s=Jean Baratgin">Jean Baratgin</text:a><text:span>,</text:span><text:a xlink:type="simple" xlink:href="https://hal.science/search/index/?q=*&amp;authFullName_s=Benjamin Beaunay">Benjamin Beaunay</text:a><text:span>,</text:span><text:a xlink:type="simple" xlink:href="https://hal.science/search/index/?q=*&amp;authFullName_s=Baptiste Jacquet">Baptiste Jacquet</text:a></text:p>
              <text:p text:style-name="Normal"><text:span>Human Interaction, Emerging Technologies and Future Systems V</text:span><text:span>, 319, Springer International Publishing, pp.255-262, 2022, Lecture Notes in Networks and Systems,<text:s/></text:span><text:a xlink:type="simple" xlink:href="https://dx.doi.org/10.1007/978-3-030-85540-6_33">⟨10.1007/978-3-030-85540-6_33⟩</text:a></text:p>
              <text:p text:style-name="Normal"><text:span>Chapitre d'ouvrage</text:span></text:p>
              <text:p text:style-name="Normal"><text:a xlink:type="simple" xlink:href="https://hal.science/hal-03363113v1">hal-0336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93v1">On the Lack of Pragmatic Processing in Artificial Conversational Agents</text:a></text:p>
              <text:p text:style-name="Normal"><text:a xlink:type="simple" xlink:href="https://hal.science/search/index/?q=*&amp;authFullName_s=Baptiste Jacquet">Baptiste Jacquet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Frank Jamet">Frank Jamet</text:a><text:span>,</text:span><text:a xlink:type="simple" xlink:href="https://hal.science/search/index/?q=*&amp;authFullName_s=Jean Baratgin">Jean Baratgin</text:a></text:p>
              <text:p text:style-name="Normal"><text:span>Human Systems Engineering and Design (Proceedings of the 1st International Conference on Human Systems Engineering and Design (IHSED2018): Future Trends and Applications</text:span><text:span>, pp.394-399, 2019,<text:s/></text:span><text:a xlink:type="simple" xlink:href="https://dx.doi.org/10.1007/978-3-030-02053-8_60">⟨10.1007/978-3-030-02053-8_60⟩</text:a></text:p>
              <text:p text:style-name="Normal"><text:span>Chapitre d'ouvrage</text:span></text:p>
              <text:p text:style-name="Normal"><text:a xlink:type="simple" xlink:href="https://hal.science/hal-03142793v1">hal-0314279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b03141" table:style-name="b03141">
          <table:table-column table:style-name="b03141.0"/>
          <table:table-row>
            <table:table-cell office:value-type="string">
              <text:p text:style-name="Normal"><text:a xlink:type="simple" xlink:href="https://hal.science/tel-05031901v1">La pragmatique dans les conversations avec des agents artificiels : comment l’évaluer ?</text:a></text:p>
              <text:p text:style-name="Normal"><text:a xlink:type="simple" xlink:href="https://hal.science/search/index/?q=*&amp;authFullName_s=Baptiste Jacquet">Baptiste Jacquet</text:a></text:p>
              <text:p text:style-name="Normal"><text:span>Psychologie. Université Paris 8, 2021. Français.<text:s/></text:span><text:a xlink:type="simple" xlink:href="https://www.theses.fr/2021PA080045">⟨NNT : 2021PA080045⟩</text:a></text:p>
              <text:p text:style-name="Normal"><text:span>Thèse</text:span></text:p>
              <text:p text:style-name="Normal"><text:a xlink:type="simple" xlink:href="https://hal.science/tel-05031901v1">tel-05031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Jacquet</dc:title>
    <dc:subject/>
    <dc:description>CV</dc:description>
    <dc:creator/>
    <dc:date>2026-05-21T07:22:04.000</dc:date>
    <meta:generator>PHPWord</meta:generator>
    <meta:initial-creator>CCSD</meta:initial-creator>
    <meta:creation-date>2026-05-21T07:22:04.000</meta:creation-date>
    <meta:keyword/>
    <meta:user-defined meta:name="Category"/>
    <meta:user-defined meta:name="Company"/>
    <meta:user-defined meta:name="Manager"/>
  </office:meta>
</office:document-meta>
</file>