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9657" style:family="table">
      <style:table-properties style:rel-width="100" table:align="center"/>
    </style:style>
    <style:style style:name="449657.0" style:family="table-column">
      <style:table-column-properties style:column-width="0.00cm"/>
    </style:style>
    <style:style style:name="512049" style:family="table">
      <style:table-properties style:rel-width="100" table:align="center"/>
    </style:style>
    <style:style style:name="512049.0" style:family="table-column">
      <style:table-column-properties style:column-width="0.00cm"/>
    </style:style>
    <style:style style:name="315a56" style:family="table">
      <style:table-properties style:rel-width="100" table:align="center"/>
    </style:style>
    <style:style style:name="315a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Jeu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49657" table:style-name="449657">
          <table:table-column table:style-name="449657.0"/>
          <table:table-row>
            <table:table-cell office:value-type="string">
              <text:p text:style-name="Normal"><text:a xlink:type="simple" xlink:href="https://ujm.hal.science/ujm-00629121v1">Mining Spatiotemporal Patterns in Dynamic Plane Graphs</text:a></text:p>
              <text:p text:style-name="Normal"><text:a xlink:type="simple" xlink:href="https://hal.science/search/index/?q=*&amp;authFullName_s=Adriana Prado">Adriana Prado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abien Diot">Fabien Diot</text:a></text:p>
              <text:p text:style-name="Normal"><text:span>Intelligent Data Analysis</text:span><text:span>, 2013, 17 (1), pp.71-92.<text:s/></text:span><text:a xlink:type="simple" xlink:href="https://dx.doi.org/10.5555/2595545.2595550">⟨10.5555/2595545.2595550⟩</text:a></text:p>
              <text:p text:style-name="Normal"><text:span>Article dans une revue</text:span></text:p>
              <text:p text:style-name="Normal"><text:a xlink:type="simple" xlink:href="https://ujm.hal.science/ujm-00629121v1">ujm-006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295v1">Strong-association-rule mining for large-scale gene-expression data analysis: a case study on human SAGE data.</text:a></text:p>
              <text:p text:style-name="Normal"><text:a xlink:type="simple" xlink:href="https://hal.science/search/index/?q=*&amp;authFullName_s=Céline Becquet">Céline Becquet</text:a><text:span>,</text:span><text:a xlink:type="simple" xlink:href="https://hal.science/search/index/?q=*&amp;authFullName_s=Sylvain Blachon">Sylvain Blachon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Jean-François Boulicaut">Jean-François Boulicaut</text:a><text:span>,</text:span><text:a xlink:type="simple" xlink:href="https://hal.science/search/index/?q=*&amp;authFullName_s=Olivier Gandrillon">Olivier Gandrillon</text:a></text:p>
              <text:p text:style-name="Normal"><text:span>Genome Biology</text:span><text:span>, 2002, 3 (12), pp.RESEARCH0067</text:span></text:p>
              <text:p text:style-name="Normal"><text:span>Article dans une revue</text:span></text:p>
              <text:p text:style-name="Normal"><text:a xlink:type="simple" xlink:href="https://hal.science/hal-00194295v1">hal-00194295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512049" table:style-name="512049">
          <table:table-column table:style-name="512049.0"/>
          <table:table-row>
            <table:table-cell office:value-type="string">
              <text:p text:style-name="Normal"><text:a xlink:type="simple" xlink:href="https://hal.science/hal-05494967v1">Drop the mask! GAMM—A Taxonomy for Graph Attributes Missing Mechanisms</text:a></text:p>
              <text:p text:style-name="Normal"><text:a xlink:type="simple" xlink:href="https://hal.science/search/index/?q=*&amp;authFullName_s=Richard Serrano">Richard Serrano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Christine Largeron">Christine Largeron</text:a></text:p>
              <text:p text:style-name="Normal"><text:span>Advances in Intelligent Data Analysis XXIV (IDA 2026)</text:span><text:span>, Apr 2026, Leiden (NL), Netherlands. pp.298-311,<text:s/></text:span><text:a xlink:type="simple" xlink:href="https://dx.doi.org/10.1007/978-3-032-23833-7_22">⟨10.1007/978-3-032-23833-7_22⟩</text:a></text:p>
              <text:p text:style-name="Normal"><text:span>Communication dans un congrès</text:span></text:p>
              <text:p text:style-name="Normal"><text:a xlink:type="simple" xlink:href="https://hal.science/hal-05494967v1">hal-0549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713v1">Advanced Traffic Engineering in WAN Using Graph Attention Networks</text:a></text:p>
              <text:p text:style-name="Normal"><text:a xlink:type="simple" xlink:href="https://hal.science/search/index/?q=*&amp;authFullName_s=Sami Marouani">Sami Marouani</text:a><text:span>,</text:span><text:a xlink:type="simple" xlink:href="https://hal.science/search/index/?q=*&amp;authFullName_s=Kamal Singh">Kamal Singh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Abbas Bradai">Abbas Bradai</text:a><text:span>,</text:span><text:a xlink:type="simple" xlink:href="https://hal.science/search/index/?q=*&amp;authFullName_s=Amaury Habrard">Amaury Habrard</text:a></text:p>
              <text:p text:style-name="Normal"><text:span>The 20th International Conference on Wireless and Mobile Computing, Networking and Communications, Wimob 2024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8713v1">hal-0469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650v2">Reconstructing the Unseen: GRIOT for Attributed Graph Imputation with Optimal Transport</text:a></text:p>
              <text:p text:style-name="Normal"><text:a xlink:type="simple" xlink:href="https://hal.science/search/index/?q=*&amp;authFullName_s=Richard Serrano">Richard Serrano</text:a><text:span>,</text:span><text:a xlink:type="simple" xlink:href="https://hal.science/search/index/?q=*&amp;authFullName_s=Charlotte Laclau">Charlotte Laclau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/text:p>
              <text:p text:style-name="Normal"><text:span>Joint European Conference on Machine Learning and Knowledge Discovery in Databases (ECML PKDD)</text:span><text:span>, Sep 2024, Vilnius, Lithuania. pp.269-286,<text:s/></text:span><text:a xlink:type="simple" xlink:href="https://dx.doi.org/10.1007/978-3-031-70365-2_16">⟨10.1007/978-3-031-70365-2_16⟩</text:a></text:p>
              <text:p text:style-name="Normal"><text:span>Communication dans un congrès</text:span></text:p>
              <text:p text:style-name="Normal"><text:a xlink:type="simple" xlink:href="https://hal.science/hal-04604650v2">hal-04604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86v1">Suspicious: un cadre semi-supervisé résilient pour la détection d’anomalie sur graphe attribué</text:a></text:p>
              <text:p text:style-name="Normal"><text:a xlink:type="simple" xlink:href="https://hal.science/search/index/?q=*&amp;authFullName_s=Bastien Giles">Bastien Giles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Damien Saboul">Damien Saboul</text:a></text:p>
              <text:p text:style-name="Normal"><text:span>Extraction et Gestion des Connaissances</text:span><text:span>, Jan 2023, Lyon, France. pp.55-66</text:span></text:p>
              <text:p text:style-name="Normal"><text:span>Communication dans un congrès</text:span></text:p>
              <text:p text:style-name="Normal"><text:a xlink:type="simple" xlink:href="https://hal.science/hal-04006586v1">hal-0400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00v1">Suspicious: a Resilient Semi-Supervised Framework for Graph Fraud Detection</text:a></text:p>
              <text:p text:style-name="Normal"><text:a xlink:type="simple" xlink:href="https://hal.science/search/index/?q=*&amp;authFullName_s=Bastien Giles">Bastien Giles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Damien Saboul">Damien Saboul</text:a></text:p>
              <text:p text:style-name="Normal"><text:span>35th IEEE International Conference on Tools with Artificial Intelligence (ICTAI)</text:span><text:span>, Nov 2023, Atlanta, GA, United States. pp.212-220,<text:s/></text:span><text:a xlink:type="simple" xlink:href="https://dx.doi.org/10.1109/ictai59109.2023.00039">⟨10.1109/ictai59109.2023.00039⟩</text:a></text:p>
              <text:p text:style-name="Normal"><text:span>Communication dans un congrès</text:span></text:p>
              <text:p text:style-name="Normal"><text:a xlink:type="simple" xlink:href="https://hal.science/hal-04461200v1">hal-0446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2184v1">Détection d'anomalies contextuelles dans un graphe attribué</text:a></text:p>
              <text:p text:style-name="Normal"><text:a xlink:type="simple" xlink:href="https://hal.science/search/index/?q=*&amp;authFullName_s=Rémi Vaudaine">Rémi Vaudaine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/text:p>
              <text:p text:style-name="Normal"><text:span>Extraction et Gestion des Connaissances {EGC}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3732184v1">hal-0373218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165513v1">Detection of contextual anomalies in attributed graphs</text:a></text:p>
              <text:p text:style-name="Normal"><text:a xlink:type="simple" xlink:href="https://hal.science/search/index/?q=*&amp;authFullName_s=Rémi Vaudaine">Rémi Vaudaine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/text:p>
              <text:p text:style-name="Normal"><text:span>19th International Symposium on Intelligent Data Analysis, IDA 2021</text:span><text:span>, Apr 2021, Porto, Portugal.<text:s/></text:span><text:a xlink:type="simple" xlink:href="https://dx.doi.org/10.1007/978-3-030-74251-5_27">⟨10.1007/978-3-030-74251-5_27⟩</text:a></text:p>
              <text:p text:style-name="Normal"><text:span>Communication dans un congrès</text:span></text:p>
              <text:p text:style-name="Normal"><text:a xlink:type="simple" xlink:href="https://ujm.hal.science/ujm-03165513v1">ujm-031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623v1">Mining Frequent Patterns in 2D+t Grid Graphs for Cellular Automata Analysis</text:a></text:p>
              <text:p text:style-name="Normal"><text:a xlink:type="simple" xlink:href="https://hal.science/search/index/?q=*&amp;authFullName_s=Romain Deville">Romain Devill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Solnon">Christine Solnon</text:a></text:p>
              <text:p text:style-name="Normal"><text:span>Graph-Based Representations in Pattern Recognition: 11th IAPR-TC-15 International Workshop, GbRPR 2017</text:span><text:span>, May 2017, Anacapri, Italy. pp.177--186,<text:s/></text:span><text:a xlink:type="simple" xlink:href="https://dx.doi.org/10.1007/978-3-319-58961-9">⟨10.1007/978-3-319-58961-9⟩</text:a></text:p>
              <text:p text:style-name="Normal"><text:span>Communication dans un congrès</text:span></text:p>
              <text:p text:style-name="Normal"><text:a xlink:type="simple" xlink:href="https://hal.science/hal-01494623v1">hal-014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597v1">Community detection in dynamic graphs with missing edges</text:a></text:p>
              <text:p text:style-name="Normal"><text:a xlink:type="simple" xlink:href="https://hal.science/search/index/?q=*&amp;authFullName_s=Oualid Benyahia">Oualid Benyahia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Baptiste Jeudy">Baptiste Jeudy</text:a></text:p>
              <text:p text:style-name="Normal"><text:span>IEEE Eleventh International Conference on Research Challenges in Information Science (RCIS)</text:span><text:span>, May 2017, Brighton, United Kingdom. pp.372 - 381,<text:s/></text:span><text:a xlink:type="simple" xlink:href="https://dx.doi.org/10.1109/RCIS.2017.7956562">⟨10.1109/RCIS.2017.7956562⟩</text:a></text:p>
              <text:p text:style-name="Normal"><text:span>Communication dans un congrès</text:span></text:p>
              <text:p text:style-name="Normal"><text:a xlink:type="simple" xlink:href="https://hal.science/hal-01590597v1">hal-0159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63v1">Un générateur de réseaux dynamiques attribués avec structure communautaire,</text:a></text:p>
              <text:p text:style-name="Normal"><text:a xlink:type="simple" xlink:href="https://hal.science/search/index/?q=*&amp;authFullName_s=Oualid Benyahia">Oualid Benyahia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R. Osmar Zaiane">R. Osmar Zaiane</text:a></text:p>
              <text:p text:style-name="Normal"><text:span>Conférence Extraction et gestion des connaissances (EGC2017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1613763v1">hal-0161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8248v1">Un générateur de réseaux dynamiques attribués avec structure communautaire</text:a></text:p>
              <text:p text:style-name="Normal"><text:a xlink:type="simple" xlink:href="https://hal.science/search/index/?q=*&amp;authFullName_s=Oualid Benyahia">Oualid Benyahia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R. Osmar Zaiane">R. Osmar Zaiane</text:a></text:p>
              <text:p text:style-name="Normal"><text:span>Conférence Extraction et gestion des connaissances (EGC2017)</text:span><text:span>, Jan 2017, Grenoble, France</text:span></text:p>
              <text:p text:style-name="Normal"><text:span>Communication dans un congrès</text:span></text:p>
              <text:p text:style-name="Normal"><text:a xlink:type="simple" xlink:href="https://hal.science/hal-02038248v1">hal-0203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043v1">Recherche efficace de motifs fréquents dans des grilles</text:a></text:p>
              <text:p text:style-name="Normal"><text:a xlink:type="simple" xlink:href="https://hal.science/search/index/?q=*&amp;authFullName_s=Romain Deville">Romain Devill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Solnon">Christine Solnon</text:a></text:p>
              <text:p text:style-name="Normal"><text:span>RFIA 2016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325043v1">hal-0132504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77321v1">DANCer: Dynamic Attributed Network with Community Structure Generator</text:a></text:p>
              <text:p text:style-name="Normal"><text:a xlink:type="simple" xlink:href="https://hal.science/search/index/?q=*&amp;authFullName_s=Oualid Benyahia">Oualid Benyahia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Osmar R Zaïane">Osmar R Zaïane</text:a></text:p>
              <text:p text:style-name="Normal"><text:span>European Conference on Machine Learning and Principles and Practice of Knowledge Discovery in Databases</text:span><text:span>, Sep 2016, Riva del Garda, Italy. pp.41 - 44,<text:s/></text:span><text:a xlink:type="simple" xlink:href="https://dx.doi.org/10.1007/978-3-319-46131-1_9">⟨10.1007/978-3-319-46131-1_9⟩</text:a></text:p>
              <text:p text:style-name="Normal"><text:span>Communication dans un congrès</text:span></text:p>
              <text:p text:style-name="Normal"><text:a xlink:type="simple" xlink:href="https://auf.hal.science/hal-01377321v1">hal-0137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019v1">GriMa: a Grid Mining Algorithm for Bag-of-Grid-Based Classification</text:a></text:p>
              <text:p text:style-name="Normal"><text:a xlink:type="simple" xlink:href="https://hal.science/search/index/?q=*&amp;authFullName_s=Romain Deville">Romain Deville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Solnon">Christine Solnon</text:a></text:p>
              <text:p text:style-name="Normal"><text:span>The joint IAPR International Workshops on Structural and Syntactic Pattern Recognition (SSPR 2016) and Statistical Techniques in Pattern Recognition (SPR 2016)</text:span><text:span>, Nov 2016, Merida, Mexico. pp.132-142</text:span></text:p>
              <text:p text:style-name="Normal"><text:span>Communication dans un congrès</text:span></text:p>
              <text:p text:style-name="Normal"><text:a xlink:type="simple" xlink:href="https://hal.science/hal-01376019v1">hal-01376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304v1">Unsupervised Tracking From Clustered Graph Patterns</text:a></text:p>
              <text:p text:style-name="Normal"><text:a xlink:type="simple" xlink:href="https://hal.science/search/index/?q=*&amp;authFullName_s=Fabien Diot">Fabien Dio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Emmanuel Marilly">Emmanuel Marilly</text:a><text:span>,</text:span><text:a xlink:type="simple" xlink:href="https://hal.science/search/index/?q=*&amp;authFullName_s=Olivier Martinot">Olivier Martinot</text:a></text:p>
              <text:p text:style-name="Normal"><text:span>International Conference on Pattern Recognition</text:span><text:span>, Aug 2014, Stockholm, France. 6 p</text:span></text:p>
              <text:p text:style-name="Normal"><text:span>Communication dans un congrès</text:span></text:p>
              <text:p text:style-name="Normal"><text:a xlink:type="simple" xlink:href="https://hal.science/hal-00968304v1">hal-00968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74v1">Mining Top-K Largest Tiles in a Data Stream</text:a></text:p>
              <text:p text:style-name="Normal"><text:a xlink:type="simple" xlink:href="https://hal.science/search/index/?q=*&amp;authFullName_s=Hoang Thanh Lam">Hoang Thanh Lam</text:a><text:span>,</text:span><text:a xlink:type="simple" xlink:href="https://hal.science/search/index/?q=*&amp;authFullName_s=Wenjie Pei">Wenjie Pei</text:a><text:span>,</text:span><text:a xlink:type="simple" xlink:href="https://hal.science/search/index/?q=*&amp;authFullName_s=Adriana Prado">Adriana Prado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Elisa Fromont">Elisa Fromont</text:a></text:p>
              <text:p text:style-name="Normal"><text:span>The European Conference on Machine Learning and Principles and Practice of Knowledge Discovery in Databases (ECML PKDD 2014)</text:span><text:span>, Sep 2014, Nancy, France. pp.82-97,<text:s/></text:span><text:a xlink:type="simple" xlink:href="https://dx.doi.org/10.1007/978-3-662-44851-9_6">⟨10.1007/978-3-662-44851-9_6⟩</text:a></text:p>
              <text:p text:style-name="Normal"><text:span>Communication dans un congrès</text:span></text:p>
              <text:p text:style-name="Normal"><text:a xlink:type="simple" xlink:href="https://hal.science/hal-01011374v1">hal-0101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874v1">Analysis of Videos using Tile Mining</text:a></text:p>
              <text:p text:style-name="Normal"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Hoang Thanh Lam">Hoang Thanh Lam</text:a></text:p>
              <text:p text:style-name="Normal"><text:span>Real-World Challenges for Data Stream Mining Workshop-Discussion</text:span><text:span>, Sep 2013, Czech Republic</text:span></text:p>
              <text:p text:style-name="Normal"><text:span>Communication dans un congrès</text:span></text:p>
              <text:p text:style-name="Normal"><text:a xlink:type="simple" xlink:href="https://hal.science/hal-00871874v1">hal-0087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01v1">Accurate Visual Features for Automatic Tag Correction in Videos</text:a></text:p>
              <text:p text:style-name="Normal"><text:a xlink:type="simple" xlink:href="https://hal.science/search/index/?q=*&amp;authFullName_s=Hoang-Tung Tran">Hoang-Tung Tran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Baptiste Jeudy">Baptiste Jeudy</text:a></text:p>
              <text:p text:style-name="Normal"><text:span>International Symposium on Intelligent Data Analysis (IDA'13)</text:span><text:span>, 2013, London, United Kingdom. pp.404-415</text:span></text:p>
              <text:p text:style-name="Normal"><text:span>Communication dans un congrès</text:span></text:p>
              <text:p text:style-name="Normal"><text:a xlink:type="simple" xlink:href="https://hal.science/hal-00872301v1">hal-0087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296v1">Unsupervised Video Tag Correction System</text:a></text:p>
              <text:p text:style-name="Normal"><text:a xlink:type="simple" xlink:href="https://hal.science/search/index/?q=*&amp;authFullName_s=Hoang-Tung Tran">Hoang-Tung Tran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rançois Jacquenet">François Jacquene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Adrien Martins">Adrien Martins</text:a></text:p>
              <text:p text:style-name="Normal"><text:span>Extraction et gestion des connaissances (EGC'2013)</text:span><text:span>, Jan 2013, France. pp.461-466</text:span></text:p>
              <text:p text:style-name="Normal"><text:span>Communication dans un congrès</text:span></text:p>
              <text:p text:style-name="Normal"><text:a xlink:type="simple" xlink:href="https://hal.science/hal-00872296v1">hal-0087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312v1">Extraction des k plus grandes tuiles dans un flux de données</text:a></text:p>
              <text:p text:style-name="Normal"><text:a xlink:type="simple" xlink:href="https://hal.science/search/index/?q=*&amp;authFullName_s=Toon Calders">Toon Calders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Hoang Thanh Lam">Hoang Thanh Lam</text:a><text:span>,</text:span><text:a xlink:type="simple" xlink:href="https://hal.science/search/index/?q=*&amp;authFullName_s=Wenjie Pei">Wenjie Pei</text:a><text:span>et al.</text:span></text:p>
              <text:p text:style-name="Normal"><text:span>Conférence Francophone sur l'Apprentissage Automatique</text:span><text:span>, 2013, France</text:span></text:p>
              <text:p text:style-name="Normal"><text:span>Communication dans un congrès</text:span></text:p>
              <text:p text:style-name="Normal"><text:a xlink:type="simple" xlink:href="https://hal.science/hal-00872312v1">hal-0087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166v1">A Lattice of Sets of Alignments Built on the Common Subword in a Finite Language</text:a></text:p>
              <text:p text:style-name="Normal"><text:a xlink:type="simple" xlink:href="https://hal.science/search/index/?q=*&amp;authFullName_s=Laurent Miclet">Laurent Miclet</text:a><text:span>,</text:span><text:a xlink:type="simple" xlink:href="https://hal.science/search/index/?q=*&amp;authFullName_s=Nelly Barbot">Nelly Barbot</text:a><text:span>,</text:span><text:a xlink:type="simple" xlink:href="https://hal.science/search/index/?q=*&amp;authFullName_s=Baptiste Jeudy">Baptiste Jeudy</text:a></text:p>
              <text:p text:style-name="Normal"><text:span>International Conference on Grammatical Inference</text:span><text:span>, Sep 2012, United States. pp.164-176</text:span></text:p>
              <text:p text:style-name="Normal"><text:span>Communication dans un congrès</text:span></text:p>
              <text:p text:style-name="Normal"><text:a xlink:type="simple" xlink:href="https://hal.science/hal-00726166v1">hal-007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05v2">Graph Mining for Object Tracking in Videos</text:a></text:p>
              <text:p text:style-name="Normal"><text:a xlink:type="simple" xlink:href="https://hal.science/search/index/?q=*&amp;authFullName_s=Fabien Diot">Fabien Diot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Emmanuel Marilly">Emmanuel Marilly</text:a><text:span>,</text:span><text:a xlink:type="simple" xlink:href="https://hal.science/search/index/?q=*&amp;authFullName_s=Olivier Martinot">Olivier Martinot</text:a></text:p>
              <text:p text:style-name="Normal"><text:span>European Conference on Machine Learning and Principles and Practice of Knowledge Discovery in Databases</text:span><text:span>, Sep 2012, Bristol, United Kingdom. pp.394-409</text:span></text:p>
              <text:p text:style-name="Normal"><text:span>Communication dans un congrès</text:span></text:p>
              <text:p text:style-name="Normal"><text:a xlink:type="simple" xlink:href="https://hal.science/hal-00714705v2">hal-007147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22v1">Analogical proportions in a lattice of sets of alignments built on the common subwords in a finite language</text:a></text:p>
              <text:p text:style-name="Normal"><text:a xlink:type="simple" xlink:href="https://hal.science/search/index/?q=*&amp;authFullName_s=Laurent Miclet">Laurent Miclet</text:a><text:span>,</text:span><text:a xlink:type="simple" xlink:href="https://hal.science/search/index/?q=*&amp;authFullName_s=Nelly Barbot">Nelly Barbot</text:a><text:span>,</text:span><text:a xlink:type="simple" xlink:href="https://hal.science/search/index/?q=*&amp;authFullName_s=Baptiste Jeudy">Baptiste Jeudy</text:a></text:p>
              <text:p text:style-name="Normal"><text:span>1st International Workshop on Similarity and Analogy-based methods in AI (SAMAI)</text:span><text:span>, Aug 2012, Montpellier, France. pp.25-31</text:span></text:p>
              <text:p text:style-name="Normal"><text:span>Communication dans un congrès</text:span></text:p>
              <text:p text:style-name="Normal"><text:a xlink:type="simple" xlink:href="https://hal.science/hal-00760722v1">hal-0076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64v1">PLAGRAM : un algorithme de fouille de graphes plans efficace</text:a></text:p>
              <text:p text:style-name="Normal"><text:a xlink:type="simple" xlink:href="https://hal.science/search/index/?q=*&amp;authFullName_s=Adriana Prado">Adriana Prado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Elisa Fromont">Elisa Fromont</text:a><text:span>,</text:span><text:a xlink:type="simple" xlink:href="https://hal.science/search/index/?q=*&amp;authFullName_s=Fabien Diot">Fabien Diot</text:a></text:p>
              <text:p text:style-name="Normal"><text:span>Conférence d'Apprentissage (CAp)</text:span><text:span>, 2011, France. pp.342-360</text:span></text:p>
              <text:p text:style-name="Normal"><text:span>Communication dans un congrès</text:span></text:p>
              <text:p text:style-name="Normal"><text:a xlink:type="simple" xlink:href="https://hal.science/hal-00618764v1">hal-006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13v1">Using the H-divergence to Prune Probabilistic Automata</text:a></text:p>
              <text:p text:style-name="Normal"><text:a xlink:type="simple" xlink:href="https://hal.science/search/index/?q=*&amp;authFullName_s=Marc Bernard">Marc Bernard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Jean-Philippe Peyrache">Jean-Philippe Peyrache</text:a><text:span>,</text:span><text:a xlink:type="simple" xlink:href="https://hal.science/search/index/?q=*&amp;authFullName_s=Marc Sebban">Marc Sebban</text:a><text:span>,</text:span><text:a xlink:type="simple" xlink:href="https://hal.science/search/index/?q=*&amp;authFullName_s=Franck Thollard">Franck Thollard</text:a></text:p>
              <text:p text:style-name="Normal"><text:span>ICTAI 2011</text:span><text:span>, Nov 2011, Boca Raton, United States</text:span></text:p>
              <text:p text:style-name="Normal"><text:span>Communication dans un congrès</text:span></text:p>
              <text:p text:style-name="Normal"><text:a xlink:type="simple" xlink:href="https://hal.science/hal-00618713v1">hal-006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48v1">Élagage efficace d'automates probabilistes</text:a></text:p>
              <text:p text:style-name="Normal"><text:a xlink:type="simple" xlink:href="https://hal.science/search/index/?q=*&amp;authFullName_s=Baptiste Jeudy">Baptiste Jeudy</text:a><text:span>,</text:span><text:a xlink:type="simple" xlink:href="https://hal.science/search/index/?q=*&amp;authFullName_s=Franck Thollard">Franck Thollard</text:a></text:p>
              <text:p text:style-name="Normal"><text:span>Conférence d'apprentisage</text:span><text:span>, May 2008, France. p 89-104</text:span></text:p>
              <text:p text:style-name="Normal"><text:span>Communication dans un congrès</text:span></text:p>
              <text:p text:style-name="Normal"><text:a xlink:type="simple" xlink:href="https://hal.science/hal-00322848v1">hal-0032284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22818v1">Efficient Pruning of Probabilistic Automata</text:a></text:p>
              <text:p text:style-name="Normal"><text:a xlink:type="simple" xlink:href="https://hal.science/search/index/?q=*&amp;authFullName_s=Franck Thollard">Franck Thollard</text:a><text:span>,</text:span><text:a xlink:type="simple" xlink:href="https://hal.science/search/index/?q=*&amp;authFullName_s=Baptiste Jeudy">Baptiste Jeudy</text:a></text:p>
              <text:p text:style-name="Normal"><text:span>Structural and Statistical Pattern Recognition</text:span><text:span>, Dec 2008, Orlando, United States. pp.65-75</text:span></text:p>
              <text:p text:style-name="Normal"><text:span>Communication dans un congrès</text:span></text:p>
              <text:p text:style-name="Normal"><text:a xlink:type="simple" xlink:href="https://ujm.hal.science/ujm-00322818v1">ujm-0032281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0050v1">Un cadre théorique pour la gestion de grandes bases de motifs</text:a></text:p>
              <text:p text:style-name="Normal"><text:a xlink:type="simple" xlink:href="https://hal.science/search/index/?q=*&amp;authFullName_s=François Jacquenet">François Jacquenet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/text:p>
              <text:p text:style-name="Normal"><text:span>Extraction et gestion des connaissances</text:span><text:span>, Jan 2007, Namur, Belgique. pp.259-270</text:span></text:p>
              <text:p text:style-name="Normal"><text:span>Communication dans un congrès</text:span></text:p>
              <text:p text:style-name="Normal"><text:a xlink:type="simple" xlink:href="https://ujm.hal.science/ujm-00160050v1">ujm-001600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60027v1">A Model for Managing Collections of Patterns</text:a></text:p>
              <text:p text:style-name="Normal"><text:a xlink:type="simple" xlink:href="https://hal.science/search/index/?q=*&amp;authFullName_s=Baptiste Jeudy">Baptiste Jeudy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François Jacquenet">François Jacquenet</text:a></text:p>
              <text:p text:style-name="Normal"><text:span>ACM Symposium on Applied Computing</text:span><text:span>, May 2007, Seoul, South Korea. pp.860-865</text:span></text:p>
              <text:p text:style-name="Normal"><text:span>Communication dans un congrès</text:span></text:p>
              <text:p text:style-name="Normal"><text:a xlink:type="simple" xlink:href="https://ujm.hal.science/ujm-00160027v1">ujm-0016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22v1">Extraction de concepts sous contraintes dans des données d'expression de gènes</text:a></text:p>
              <text:p text:style-name="Normal"><text:a xlink:type="simple" xlink:href="https://hal.science/search/index/?q=*&amp;authFullName_s=Baptiste Jeudy">Baptiste Jeudy</text:a><text:span>,</text:span><text:a xlink:type="simple" xlink:href="https://hal.science/search/index/?q=*&amp;authFullName_s=François Rioult">François Rioult</text:a></text:p>
              <text:p text:style-name="Normal"><text:span>Conférence sur l'apprentissage automatique</text:span><text:span>, Jun 2005, Nice, France. pp.265-280</text:span></text:p>
              <text:p text:style-name="Normal"><text:span>Communication dans un congrès</text:span></text:p>
              <text:p text:style-name="Normal"><text:a xlink:type="simple" xlink:href="https://hal.science/hal-00359222v1">hal-00359222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315a56" table:style-name="315a56">
          <table:table-column table:style-name="315a56.0"/>
          <table:table-row>
            <table:table-cell office:value-type="string">
              <text:p text:style-name="Normal"><text:a xlink:type="simple" xlink:href="https://hal.science/hal-02454823v1">Attributed Networks Partitioning Based on Modularity Optimization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Francoise Fogelman Soulié">Francoise Fogelman Soulié</text:a></text:p>
              <text:p text:style-name="Normal"><text:span>Edwin Diday, Rong Guan, Gilbert Saporta, Huiwen Wang.<text:s/></text:span><text:span>Advances in Data ScienceAdvances in Data Science: Symbolic, Complex and Network Data, Volume 4 Symbolic, Complex and Network Data</text:span><text:span>, 4, Wiley; ISTE, 2020, 9781119695110.<text:s/></text:span><text:a xlink:type="simple" xlink:href="https://dx.doi.org/10.1002/9781119695110.ch8">⟨10.1002/9781119695110.ch8⟩</text:a></text:p>
              <text:p text:style-name="Normal"><text:span>Chapitre d'ouvrage</text:span></text:p>
              <text:p text:style-name="Normal"><text:a xlink:type="simple" xlink:href="https://hal.science/hal-02454823v1">hal-024548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4656v1">Analogical Proportions in a Lattice of Sets of Alignments Built on the Common Subwords in a Finite Language</text:a></text:p>
              <text:p text:style-name="Normal"><text:a xlink:type="simple" xlink:href="https://hal.science/search/index/?q=*&amp;authFullName_s=Laurent Miclet">Laurent Miclet</text:a><text:span>,</text:span><text:a xlink:type="simple" xlink:href="https://hal.science/search/index/?q=*&amp;authFullName_s=Nelly Barbot">Nelly Barbot</text:a><text:span>,</text:span><text:a xlink:type="simple" xlink:href="https://hal.science/search/index/?q=*&amp;authFullName_s=Baptiste Jeudy">Baptiste Jeudy</text:a></text:p>
              <text:p text:style-name="Normal"><text:span>Prade, Henri and Richard, Gilles.<text:s/></text:span><text:span>Computational Approaches to Analogical Reasoning: Current Trends, Studies in Computational Intelligence</text:span><text:span>, Springer-Verlag Berlin Heidelberg, pp.245-260, 2014, 978-3-642-54515-3.<text:s/></text:span><text:a xlink:type="simple" xlink:href="https://dx.doi.org/10.1007/978-3-642-54516-0_10">⟨10.1007/978-3-642-54516-0_10⟩</text:a></text:p>
              <text:p text:style-name="Normal"><text:span>Chapitre d'ouvrage</text:span></text:p>
              <text:p text:style-name="Normal"><text:a xlink:type="simple" xlink:href="https://inria.hal.science/hal-00974656v1">hal-009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915v1">Constraint-based Data Mining</text:a></text:p>
              <text:p text:style-name="Normal"><text:a xlink:type="simple" xlink:href="https://hal.science/search/index/?q=*&amp;authFullName_s=Jean-François Boulicaut">Jean-François Boulicaut</text:a><text:span>,</text:span><text:a xlink:type="simple" xlink:href="https://hal.science/search/index/?q=*&amp;authFullName_s=Baptiste Jeudy">Baptiste Jeudy</text:a></text:p>
              <text:p text:style-name="Normal"><text:span>Maimon, Oded; Rokach, Lior.<text:s/></text:span><text:span>Data Mining and Knowledge Discovery Handbook</text:span><text:span>, Springer, pp.339-354, 2010</text:span></text:p>
              <text:p text:style-name="Normal"><text:span>Chapitre d'ouvrage</text:span></text:p>
              <text:p text:style-name="Normal"><text:a xlink:type="simple" xlink:href="https://hal.science/hal-00567915v1">hal-0056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817v1">Database Transposition for Constrained (Closed) Pattern Mining</text:a></text:p>
              <text:p text:style-name="Normal"><text:a xlink:type="simple" xlink:href="https://hal.science/search/index/?q=*&amp;authFullName_s=B. Jeudy">B. Jeudy</text:a><text:span>,</text:span><text:a xlink:type="simple" xlink:href="https://hal.science/search/index/?q=*&amp;authFullName_s=François Rioult">François Rioult</text:a></text:p>
              <text:p text:style-name="Normal"><text:span>Bart Goethals, Arno Siebes.<text:s/></text:span><text:span>Post-proceedings of the International Workshop on Knowledge Discovery in Inductive Databases (KDID'04) co-located with the ECML-PKDD'04</text:span><text:span>, Springer, pp.89-107, 2005, Lecture Notes in Computer Science</text:span></text:p>
              <text:p text:style-name="Normal"><text:span>Chapitre d'ouvrage</text:span></text:p>
              <text:p text:style-name="Normal"><text:a xlink:type="simple" xlink:href="https://hal.science/hal-00324817v1">hal-003248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9284v1">Database Transposition for Constrained (Closed) Pattern Mining</text:a></text:p>
              <text:p text:style-name="Normal"><text:a xlink:type="simple" xlink:href="https://hal.science/search/index/?q=*&amp;authFullName_s=Baptiste Jeudy">Baptiste Jeudy</text:a><text:span>,</text:span><text:a xlink:type="simple" xlink:href="https://hal.science/search/index/?q=*&amp;authFullName_s=François Rioult">François Rioult</text:a></text:p>
              <text:p text:style-name="Normal"><text:span>Bart Goethals, Arno Siebes.<text:s/></text:span><text:span>Knowledge Discovery in Inductive Databases, Third International Workshop, KDID 2004, Pisa, Italy, Septembre 2004, Revised Selected and Invited Papers</text:span><text:span>, 3377, Springer; Springer Berlin Heidelberg, pp.89-107, 2004, LNCS 3377,<text:s/></text:span><text:a xlink:type="simple" xlink:href="https://dx.doi.org/10.1007/978-3-540-31841-5_6">⟨10.1007/978-3-540-31841-5_6⟩</text:a></text:p>
              <text:p text:style-name="Normal"><text:span>Chapitre d'ouvrage</text:span></text:p>
              <text:p text:style-name="Normal"><text:a xlink:type="simple" xlink:href="https://ujm.hal.science/ujm-00359284v1">ujm-00359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Jeudy</dc:title>
    <dc:subject/>
    <dc:description>CV</dc:description>
    <dc:creator/>
    <dc:date>2026-05-23T21:53:19.000</dc:date>
    <meta:generator>PHPWord</meta:generator>
    <meta:initial-creator>CCSD</meta:initial-creator>
    <meta:creation-date>2026-05-23T21:53:19.000</meta:creation-date>
    <meta:keyword/>
    <meta:user-defined meta:name="Category"/>
    <meta:user-defined meta:name="Company"/>
    <meta:user-defined meta:name="Manager"/>
  </office:meta>
</office:document-meta>
</file>