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840d" style:family="table">
      <style:table-properties style:rel-width="100" table:align="center"/>
    </style:style>
    <style:style style:name="0b840d.0" style:family="table-column">
      <style:table-column-properties style:column-width="0.00cm"/>
    </style:style>
    <style:style style:name="6c5471" style:family="table">
      <style:table-properties style:rel-width="100" table:align="center"/>
    </style:style>
    <style:style style:name="6c5471.0" style:family="table-column">
      <style:table-column-properties style:column-width="0.00cm"/>
    </style:style>
    <style:style style:name="36fe54" style:family="table">
      <style:table-properties style:rel-width="100" table:align="center"/>
    </style:style>
    <style:style style:name="36fe54.0" style:family="table-column">
      <style:table-column-properties style:column-width="0.00cm"/>
    </style:style>
    <style:style style:name="ae18d2" style:family="table">
      <style:table-properties style:rel-width="100" table:align="center"/>
    </style:style>
    <style:style style:name="ae1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Joa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0b840d" table:style-name="0b840d">
          <table:table-column table:style-name="0b840d.0"/>
          <table:table-row>
            <table:table-cell office:value-type="string">
              <text:p text:style-name="Normal"><text:a xlink:type="simple" xlink:href="https://hal.science/hal-05587793v1">Branching ratios and mechanisms of the reactions of Ar+ with CH4 and C2H4 at cryogenic temperatures</text:a></text:p>
              <text:p text:style-name="Normal"><text:a xlink:type="simple" xlink:href="https://hal.science/search/index/?q=*&amp;authFullName_s=Elliot Ogden">Elliot Ogden</text:a><text:span>,</text:span><text:a xlink:type="simple" xlink:href="https://hal.science/search/index/?q=*&amp;authFullName_s=Rafael Alejandro Jara Toro">Rafael Alejandro Jara Toro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et al.</text:span></text:p>
              <text:p text:style-name="Normal"><text:span>The Journal of Chemical Physics</text:span><text:span>, 2026, 164 (8), pp.084307.<text:s/></text:span><text:a xlink:type="simple" xlink:href="https://dx.doi.org/10.1063/5.0282884">⟨10.1063/5.0282884⟩</text:a></text:p>
              <text:p text:style-name="Normal"><text:span>Article dans une revue</text:span></text:p>
              <text:p text:style-name="Normal"><text:a xlink:type="simple" xlink:href="https://hal.science/hal-05587793v1">hal-05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7v1">Kinetics and Branching for the Reactions of N&amp;lt;sub&amp;gt;2&amp;lt;/sub&amp;gt;&amp;lt;sup&amp;gt;+&amp;lt;/sup&amp;gt; with C&amp;lt;sub&amp;gt;3&amp;lt;/sub&amp;gt;H&amp;lt;sub&amp;gt;4 &amp;lt;/sub&amp;gt;Isomers at Low Temperatures and Implications for Titan’s Atmosphere</text:a></text:p>
              <text:p text:style-name="Normal"><text:a xlink:type="simple" xlink:href="https://hal.science/search/index/?q=*&amp;authFullName_s=Ahmad Mortada">Ahmad Mortada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S. Demes">S. Demes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François Lique">François Lique</text:a><text:span>et al.</text:span></text:p>
              <text:p text:style-name="Normal"><text:span>ACS Earth and Space Chemistry</text:span><text:span>, 2022, 6 (5), pp.1227-1238.<text:s/></text:span><text:a xlink:type="simple" xlink:href="https://dx.doi.org/10.1021/acsearthspacechem.1c00347">⟨10.1021/acsearthspacechem.1c00347⟩</text:a></text:p>
              <text:p text:style-name="Normal"><text:span>Article dans une revue</text:span></text:p>
              <text:p text:style-name="Normal"><text:a xlink:type="simple" xlink:href="https://hal.science/hal-03634107v1">hal-036341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9464v1">A mass-selective ion transfer line coupled with a uniform supersonic flow for studying ion-molecule reactions at low tempe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,</text:span><text:a xlink:type="simple" xlink:href="https://hal.science/search/index/?q=*&amp;authFullName_s=A. Lekkas">A. Lekkas</text:a><text:span>,</text:span><text:a xlink:type="simple" xlink:href="https://hal.science/search/index/?q=*&amp;authFullName_s=Sophie Carles">Sophie Carles</text:a><text:span>et al.</text:span></text:p>
              <text:p text:style-name="Normal"><text:span>The Journal of Chemical Physics</text:span><text:span>, 2019, 150 (16), pp.164201.<text:s/></text:span><text:a xlink:type="simple" xlink:href="https://dx.doi.org/10.1063/1.5086386">⟨10.1063/1.5086386⟩</text:a></text:p>
              <text:p text:style-name="Normal"><text:span>Article dans une revue</text:span></text:p>
              <text:p text:style-name="Normal"><text:a xlink:type="simple" xlink:href="https://univ-rennes.hal.science/hal-02149464v1">hal-021494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7245v1">Low-Temperature Reactivity of C2n+1N- Anions with Polar Molecul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. Kłos">J. Kłos</text:a><text:span>,</text:span><text:a xlink:type="simple" xlink:href="https://hal.science/search/index/?q=*&amp;authFullName_s=F. Lique">F. Lique</text:a><text:span>,</text:span><text:a xlink:type="simple" xlink:href="https://hal.science/search/index/?q=*&amp;authFullName_s=Y. Trolez">Y. Trolez</text:a><text:span>et al.</text:span></text:p>
              <text:p text:style-name="Normal"><text:span>Journal of Physical Chemistry Letters</text:span><text:span>, 2016, 7 (15), pp.2957--2961.<text:s/></text:span><text:a xlink:type="simple" xlink:href="https://dx.doi.org/10.1021/acs.jpclett.6b01191">⟨10.1021/acs.jpclett.6b01191⟩</text:a></text:p>
              <text:p text:style-name="Normal"><text:span>Article dans une revue</text:span></text:p>
              <text:p text:style-name="Normal"><text:a xlink:type="simple" xlink:href="https://univ-rennes.hal.science/hal-01367245v1">hal-01367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629v1">Elusive anion growth in Titan’s atmosphere: low temperature kinetics of the C3N−− + HC3N reaction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Michael Capron">Michael Capron</text:a><text:span>,</text:span><text:a xlink:type="simple" xlink:href="https://hal.science/search/index/?q=*&amp;authFullName_s=Muthiah Balaganesh">Muthiah Balaganesh</text:a><text:span>et al.</text:span></text:p>
              <text:p text:style-name="Normal"><text:span>Icarus</text:span><text:span>, 2016, 271, pp.194-201.<text:s/></text:span><text:a xlink:type="simple" xlink:href="https://dx.doi.org/10.1016/j.icarus.2016.02.003">⟨10.1016/j.icarus.2016.02.003⟩</text:a></text:p>
              <text:p text:style-name="Normal"><text:span>Article dans une revue</text:span></text:p>
              <text:p text:style-name="Normal"><text:a xlink:type="simple" xlink:href="https://univ-rennes.hal.science/hal-01272629v1">hal-0127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818v1">Product Branching in the Low Temperature Reaction of CN with Propyne by Chirped-Pulse Microwave Spectroscopy in a Uniform Supersonic Flow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Ariyasingha">Nuwandi Ariyasingh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Ian R. Sims">Ian R. Sims</text:a><text:span>et al.</text:span></text:p>
              <text:p text:style-name="Normal"><text:span>Journal of Physical Chemistry Letters</text:span><text:span>, 2015, 6 (9), pp.1599-1604.<text:s/></text:span><text:a xlink:type="simple" xlink:href="https://dx.doi.org/10.1021/acs.jpclett.5b00519">⟨10.1021/acs.jpclett.5b00519⟩</text:a></text:p>
              <text:p text:style-name="Normal"><text:span>Article dans une revue</text:span></text:p>
              <text:p text:style-name="Normal"><text:a xlink:type="simple" xlink:href="https://hal.science/hal-01143818v1">hal-011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86v1">Crossed-beam DC slice imaging of fluorine atom reactions with linear alkanes</text:a></text:p>
              <text:p text:style-name="Normal"><text:a xlink:type="simple" xlink:href="https://hal.science/search/index/?q=*&amp;authFullName_s=Yuanyuan Shi">Yuanyuan Shi</text:a><text:span>,</text:span><text:a xlink:type="simple" xlink:href="https://hal.science/search/index/?q=*&amp;authFullName_s=Alexander Kamasah">Alexander Kamasah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Arthur G. Suits">Arthur G. Suits</text:a></text:p>
              <text:p text:style-name="Normal"><text:span>The Journal of Chemical Physics</text:span><text:span>, 2015, 142 (18),<text:s/></text:span><text:a xlink:type="simple" xlink:href="https://dx.doi.org/10.1063/1.4919099">⟨10.1063/1.4919099⟩</text:a></text:p>
              <text:p text:style-name="Normal"><text:span>Article dans une revue</text:span></text:p>
              <text:p text:style-name="Normal"><text:a xlink:type="simple" xlink:href="https://hal.science/hal-01239286v1">hal-0123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78v1">A chirped-pulse Fourier-transform microwave/pulsed uniform flow spectrometer. I. The low-temperature flow system</text:a></text:p>
              <text:p text:style-name="Normal"><text:a xlink:type="simple" xlink:href="https://hal.science/search/index/?q=*&amp;authFullName_s=James M. Oldham">James M. Oldham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Kirill Prozument">Kirill Prozument</text:a><text:span>et al.</text:span></text:p>
              <text:p text:style-name="Normal"><text:span>The Journal of Chemical Physics</text:span><text:span>, 2014, 141 (15), pp.154202.<text:s/></text:span><text:a xlink:type="simple" xlink:href="https://dx.doi.org/10.1063/1.4897979">⟨10.1063/1.4897979⟩</text:a></text:p>
              <text:p text:style-name="Normal"><text:span>Article dans une revue</text:span></text:p>
              <text:p text:style-name="Normal"><text:a xlink:type="simple" xlink:href="https://hal.science/hal-01131478v1">hal-011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83v1">Note: A short-pulse high-intensity molecular beam valve based on a piezoelectric stack actuator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Alexander Kamasah">Alexander Kamasah</text:a><text:span>,</text:span><text:a xlink:type="simple" xlink:href="https://hal.science/search/index/?q=*&amp;authFullName_s=James M. Oldham">James M. Oldham</text:a><text:span>et al.</text:span></text:p>
              <text:p text:style-name="Normal"><text:span>Review of Scientific Instruments</text:span><text:span>, 2014, 85 (11),<text:s/></text:span><text:a xlink:type="simple" xlink:href="https://dx.doi.org/10.1063/1.4902153">⟨10.1063/1.4902153⟩</text:a></text:p>
              <text:p text:style-name="Normal"><text:span>Article dans une revue</text:span></text:p>
              <text:p text:style-name="Normal"><text:a xlink:type="simple" xlink:href="https://hal.science/hal-01239283v1">hal-012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55v1">Photochemical Dynamics of Ethylene Cation C2H4+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Toshifumi Mori">Toshifumi Mori</text:a><text:span>,</text:span><text:a xlink:type="simple" xlink:href="https://hal.science/search/index/?q=*&amp;authFullName_s=Todd J. Martínez">Todd J. Martínez</text:a><text:span>,</text:span><text:a xlink:type="simple" xlink:href="https://hal.science/search/index/?q=*&amp;authFullName_s=Arthur G. Suits">Arthur G. Suits</text:a></text:p>
              <text:p text:style-name="Normal"><text:span>Journal of Physical Chemistry Letters</text:span><text:span>, 2014, 5 (8),<text:s/></text:span><text:a xlink:type="simple" xlink:href="https://dx.doi.org/10.1021/jz500352x">⟨10.1021/jz500352x⟩</text:a></text:p>
              <text:p text:style-name="Normal"><text:span>Article dans une revue</text:span></text:p>
              <text:p text:style-name="Normal"><text:a xlink:type="simple" xlink:href="https://hal.science/hal-01239255v1">hal-012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485v1">A chirped-pulse Fourier-transform microwave/pulsed uniform flow spectrometer. II. Performance and applications for reaction dynamics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James M. Oldham">James M. Oldham</text:a><text:span>et al.</text:span></text:p>
              <text:p text:style-name="Normal"><text:span>The Journal of Chemical Physics</text:span><text:span>, 2014, 141 (21), pp.214203.<text:s/></text:span><text:a xlink:type="simple" xlink:href="https://dx.doi.org/10.1063/1.4903253">⟨10.1063/1.4903253⟩</text:a></text:p>
              <text:p text:style-name="Normal"><text:span>Article dans une revue</text:span></text:p>
              <text:p text:style-name="Normal"><text:a xlink:type="simple" xlink:href="https://hal.science/hal-01131485v1">hal-0113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126v1">Dynamics of Cl + propane, butanes revisited: a crossed beam slice imaging stud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Nitin Patel">Nitin Patel</text:a><text:span>,</text:span><text:a xlink:type="simple" xlink:href="https://hal.science/search/index/?q=*&amp;authFullName_s=Richard van Camp">Richard van Camp</text:a><text:span>,</text:span><text:a xlink:type="simple" xlink:href="https://hal.science/search/index/?q=*&amp;authFullName_s=Arthur G. Suits">Arthur G. Suits</text:a></text:p>
              <text:p text:style-name="Normal"><text:span>Physical Chemistry Chemical Physics</text:span><text:span>, 2014, 16 (2), pp.414.<text:s/></text:span><text:a xlink:type="simple" xlink:href="https://dx.doi.org/10.1039/C3CP51785C">⟨10.1039/C3CP51785C⟩</text:a></text:p>
              <text:p text:style-name="Normal"><text:span>Article dans une revue</text:span></text:p>
              <text:p text:style-name="Normal"><text:a xlink:type="simple" xlink:href="https://hal.science/hal-01239126v1">hal-012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64v1">Roaming dynamics in radical addition–elimination reaction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Alexander Kamasah">Alexander Kamasah</text:a><text:span>,</text:span><text:a xlink:type="simple" xlink:href="https://hal.science/search/index/?q=*&amp;authFullName_s=Arthur G. Suits">Arthur G. Suits</text:a><text:span>,</text:span><text:a xlink:type="simple" xlink:href="https://hal.science/search/index/?q=*&amp;authFullName_s=Alexander M. Mebel">Alexander M. Mebel</text:a></text:p>
              <text:p text:style-name="Normal"><text:span>Nature Communications</text:span><text:span>, 2014,<text:s/></text:span><text:a xlink:type="simple" xlink:href="https://dx.doi.org/10.1038/ncomms5064">⟨10.1038/ncomms5064⟩</text:a></text:p>
              <text:p text:style-name="Normal"><text:span>Article dans une revue</text:span></text:p>
              <text:p text:style-name="Normal"><text:a xlink:type="simple" xlink:href="https://hal.science/hal-01239264v1">hal-0123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80v1">Dynamics of Chlorine Atom Reactions with Hydrocarbons: Insights from Imaging the Radical Product in Crossed Beam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Armando D. Estillore">Armando D. Estillore</text:a><text:span>,</text:span><text:a xlink:type="simple" xlink:href="https://hal.science/search/index/?q=*&amp;authFullName_s=Alexander Kamasah">Alexander Kamasah</text:a><text:span>,</text:span><text:a xlink:type="simple" xlink:href="https://hal.science/search/index/?q=*&amp;authFullName_s=Alexander M. Mebel">Alexander M. Mebel</text:a><text:span>et al.</text:span></text:p>
              <text:p text:style-name="Normal"><text:span>Journal of Physical Chemistry A</text:span><text:span>, 2014, 118 (40),<text:s/></text:span><text:a xlink:type="simple" xlink:href="https://dx.doi.org/10.1021/jp504804n">⟨10.1021/jp504804n⟩</text:a></text:p>
              <text:p text:style-name="Normal"><text:span>Article dans une revue</text:span></text:p>
              <text:p text:style-name="Normal"><text:a xlink:type="simple" xlink:href="https://hal.science/hal-01239280v1">hal-0123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244v1">Crossed-Beam Slice Imaging of Cl Reaction Dynamics with Butene Isomer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Richard van Camp">Richard van Camp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Nitin Patel">Nitin Patel</text:a><text:span>,</text:span><text:a xlink:type="simple" xlink:href="https://hal.science/search/index/?q=*&amp;authFullName_s=Arthur G. Suits">Arthur G. Suits</text:a></text:p>
              <text:p text:style-name="Normal"><text:span>Journal of Physical Chemistry A</text:span><text:span>, 2013, 117 (32),<text:s/></text:span><text:a xlink:type="simple" xlink:href="https://dx.doi.org/10.1021/jp403030s">⟨10.1021/jp403030s⟩</text:a></text:p>
              <text:p text:style-name="Normal"><text:span>Article dans une revue</text:span></text:p>
              <text:p text:style-name="Normal"><text:a xlink:type="simple" xlink:href="https://hal.science/hal-01239244v1">hal-012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48v1">Molecular dynamics simulations on [FePAH]+ π-complexes of astrophysical interest: anharmonic infrared spectroscopy.</text:a></text:p>
              <text:p text:style-name="Normal"><text:a xlink:type="simple" xlink:href="https://hal.science/search/index/?q=*&amp;authFullName_s=Aude Simon">Aude Simon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Mathieu Lanza">Mathieu Lanz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Fernand Spiegelman">Fernand Spiegelman</text:a></text:p>
              <text:p text:style-name="Normal"><text:span>Physical Chemistry Chemical Physics</text:span><text:span>, 2011, 13 (8), pp.3359-3374.<text:s/></text:span><text:a xlink:type="simple" xlink:href="https://dx.doi.org/10.1039/c0cp00990c">⟨10.1039/c0cp00990c⟩</text:a></text:p>
              <text:p text:style-name="Normal"><text:span>Article dans une revue</text:span></text:p>
              <text:p text:style-name="Normal"><text:a xlink:type="simple" xlink:href="https://hal.science/hal-00843048v1">hal-008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85v1">PAH-related Very Small Grains in photodissociation regions: implications from molecular simulations</text:a></text:p>
              <text:p text:style-name="Normal"><text:a xlink:type="simple" xlink:href="https://hal.science/search/index/?q=*&amp;authFullName_s=Mathias Rapacioli">Mathias Rapacioli</text:a><text:span>,</text:span><text:a xlink:type="simple" xlink:href="https://hal.science/search/index/?q=*&amp;authFullName_s=Fernand Spiegelman">Fernand Spiegelman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André Mirtschink">André Mirtschink</text:a><text:span>et al.</text:span></text:p>
              <text:p text:style-name="Normal"><text:span>EAS Publications Series</text:span><text:span>, 2011, 46, pp.223-234.<text:s/></text:span><text:a xlink:type="simple" xlink:href="https://dx.doi.org/10.1051/EAS/1146024">⟨10.1051/EAS/1146024⟩</text:a></text:p>
              <text:p text:style-name="Normal"><text:span>Article dans une revue</text:span></text:p>
              <text:p text:style-name="Normal"><text:a xlink:type="simple" xlink:href="https://hal.science/hal-00843485v1">hal-008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06v1">Molecular Dynamics Simulations of Anharmonic Infrared Spectra of [SiPAH]+ π-Complex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Colin J. Marsden">Colin J. Marsden</text:a><text:span>et al.</text:span></text:p>
              <text:p text:style-name="Normal"><text:span>Journal of Physical Chemistry A</text:span><text:span>, 2010, 114 (18), pp.5846-5854.<text:s/></text:span><text:a xlink:type="simple" xlink:href="https://dx.doi.org/10.1021/jp911526n">⟨10.1021/jp911526n⟩</text:a></text:p>
              <text:p text:style-name="Normal"><text:span>Article dans une revue</text:span></text:p>
              <text:p text:style-name="Normal"><text:a xlink:type="simple" xlink:href="https://hal.science/hal-00843706v1">hal-008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46v1">Signature of [SiPAH]+ pi-complexes in the interstellar medium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Colin J. Marsden">Colin J. Marsden</text:a><text:span>,</text:span><text:a xlink:type="simple" xlink:href="https://hal.science/search/index/?q=*&amp;authFullName_s=Christine Joblin">Christine Joblin</text:a></text:p>
              <text:p text:style-name="Normal"><text:span>Astronomy &amp; Astrophysics - A&amp;A</text:span><text:span>, 2009, 494 (3), pp.969 - 976.<text:s/></text:span><text:a xlink:type="simple" xlink:href="https://dx.doi.org/10.1051/0004-6361:200810863">⟨10.1051/0004-6361:200810863⟩</text:a></text:p>
              <text:p text:style-name="Normal"><text:span>Article dans une revue</text:span></text:p>
              <text:p text:style-name="Normal"><text:a xlink:type="simple" xlink:href="https://hal.science/hal-00836846v1">hal-0083684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6c5471" table:style-name="6c5471">
          <table:table-column table:style-name="6c5471.0"/>
          <table:table-row>
            <table:table-cell office:value-type="string">
              <text:p text:style-name="Normal"><text:a xlink:type="simple" xlink:href="https://hal.science/hal-03715931v1">Formation et évolution des aérosols dans l’atmosphère de Tita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. Demes">S. Demes</text:a><text:span>,</text:span><text:a xlink:type="simple" xlink:href="https://hal.science/search/index/?q=*&amp;authFullName_s=Francois Lique">Francois Lique</text:a><text:span>et al.</text:span></text:p>
              <text:p text:style-name="Normal"><text:span>Colloque quadriennal du Programme National de Planétologi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15931v1">hal-0371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688v1">State-of-the-art laboratory experiments combined with quantum chemistry to study reactive ion-molecule collisions under interstellar conditions</text:a></text:p>
              <text:p text:style-name="Normal"><text:a xlink:type="simple" xlink:href="https://hal.science/search/index/?q=*&amp;authFullName_s=Sándor Demes">Sándor Dem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Rafael A Jara-Toro">Rafael A Jara-Toro</text:a><text:span>,</text:span><text:a xlink:type="simple" xlink:href="https://hal.science/search/index/?q=*&amp;authFullName_s=Baptiste Joalland">Baptiste Joalland</text:a><text:span>et al.</text:span></text:p>
              <text:p text:style-name="Normal"><text:span>Conference of the National Program "Physics and Chemistry of the Interstellar Medium" (PCMI 2022)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53688v1">hal-039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7v1">Investigating ion-molecule reactions at low temperature with uniform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Sándor Demes">Sándor Demes</text:a><text:span>,</text:span><text:a xlink:type="simple" xlink:href="https://hal.science/search/index/?q=*&amp;authFullName_s=Baptiste Joalland">Baptiste Joalland</text:a><text:span>et al.</text:span></text:p>
              <text:p text:style-name="Normal"><text:span>26th International Symposium on Gas Kinetics and Related Phenomena</text:span><text:span>, Aug 2022, Rennes, France</text:span></text:p>
              <text:p text:style-name="Normal"><text:span>Communication dans un congrès</text:span></text:p>
              <text:p text:style-name="Normal"><text:a xlink:type="simple" xlink:href="https://hal.science/hal-03856867v1">hal-0385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10v1">Formation of HC5N in space environments</text:a></text:p>
              <text:p text:style-name="Normal"><text:a xlink:type="simple" xlink:href="https://hal.science/search/index/?q=*&amp;authFullName_s=Martin Fournier">Martin Four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idaty Cheikh Sid Ely">Sidaty Cheikh Sid Ely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Stephen J. Klippenstein">Stephen J. Klippenstein</text:a><text:span>et al.</text:span></text:p>
              <text:p text:style-name="Normal"><text:span>New Spectroscopic Techniques for Astrochemistry Symposium, 256th ACS National Meeting &amp; Exposition</text:span><text:span>, Aug 2018, Boston, MA, United States</text:span></text:p>
              <text:p text:style-name="Normal"><text:span>Communication dans un congrès</text:span></text:p>
              <text:p text:style-name="Normal"><text:a xlink:type="simple" xlink:href="https://hal.science/hal-02114910v1">hal-0211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401v1">Anion chemistry at low temperature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Physique et Chimie du Milieu Interstellair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161401v1">hal-021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69v1">Anion chemistry in the interstellar medium: insights from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Conférence biennale PCMI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2380069v1">hal-023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32v1">Ion chemistry at low temperature with supersonic flow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Workshop REACPLAS</text:span><text:span>, Nov 2017, Orsay, France</text:span></text:p>
              <text:p text:style-name="Normal"><text:span>Communication dans un congrès</text:span></text:p>
              <text:p text:style-name="Normal"><text:a xlink:type="simple" xlink:href="https://hal.science/hal-02380132v1">hal-023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41v1">Chimie des anions dans le milieu interstellaire et les atmosphères planétaires : apports de l’astrophysique de laboratoir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et al.</text:span></text:p>
              <text:p text:style-name="Normal"><text:span>Workshop «Processus physico-chimiquesd'intérêt astrophysique» : Les Molécules Complexes</text:span><text:span>, Jun 2017, Saint-Florent, France</text:span></text:p>
              <text:p text:style-name="Normal"><text:span>Communication dans un congrès</text:span></text:p>
              <text:p text:style-name="Normal"><text:a xlink:type="simple" xlink:href="https://hal.science/hal-02380141v1">hal-0238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50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24th International Symposium on Gas Kinetics and Related Phenomena</text:span><text:span>, Jul 2016, York, United Kingdom</text:span></text:p>
              <text:p text:style-name="Normal"><text:span>Communication dans un congrès</text:span></text:p>
              <text:p text:style-name="Normal"><text:a xlink:type="simple" xlink:href="https://hal.science/hal-01446550v1">hal-014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72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Chemistry and Physics at Low Temperatures</text:span><text:span>, Jul 2016, Biarritz, France</text:span></text:p>
              <text:p text:style-name="Normal"><text:span>Communication dans un congrès</text:span></text:p>
              <text:p text:style-name="Normal"><text:a xlink:type="simple" xlink:href="https://hal.science/hal-01446572v1">hal-014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80v1">Probing the Dynamics of Multichannel Reactions with Pure Rotational Spectroscop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G. Barratt Park">G. Barratt Park</text:a><text:span>,</text:span><text:a xlink:type="simple" xlink:href="https://hal.science/search/index/?q=*&amp;authFullName_s=Kirill Prozument">Kirill Prozument</text:a><text:span>et al.</text:span></text:p>
              <text:p text:style-name="Normal"><text:span>7th International Meeting on Atomic and Molecular Physics and Chemistry</text:span><text:span>, Jun 2016, Le Havre, France</text:span></text:p>
              <text:p text:style-name="Normal"><text:span>Communication dans un congrès</text:span></text:p>
              <text:p text:style-name="Normal"><text:a xlink:type="simple" xlink:href="https://hal.science/hal-01446580v1">hal-0144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0v1">Réactivité des Anions Moléculaires à Basses Température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Jacek Kłos">Jacek Kłos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Yann Trolez">Yann Trolez</text:a><text:span>et al.</text:span></text:p>
              <text:p text:style-name="Normal"><text:span>Conférence Plénière GDR Edifices Moléculaires Isolés et Environnés</text:span><text:span>, Sep 2016, Dinard, France</text:span></text:p>
              <text:p text:style-name="Normal"><text:span>Communication dans un congrès</text:span></text:p>
              <text:p text:style-name="Normal"><text:a xlink:type="simple" xlink:href="https://hal.science/hal-01446810v1">hal-0144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34v1">Photodissociation of Methyl Isothiocyanate Studied Using Chirped Pulse Uniform Flow Spectroscopy</text:a></text:p>
              <text:p text:style-name="Normal"><text:a xlink:type="simple" xlink:href="https://hal.science/search/index/?q=*&amp;authFullName_s=Nuwandi M. Ariyasingha">Nuwandi M. Ariyasingh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Arthur G. Suits">Arthur G. Suits</text:a></text:p>
              <text:p text:style-name="Normal"><text:span>70th International Symposium on Molecular Spectroscopy</text:span><text:span>, Jun 2015, The University of Illinois at Urbana-Champaign, United States.<text:s/></text:span><text:a xlink:type="simple" xlink:href="https://dx.doi.org/10.15278/isms.2015.FD10">⟨10.15278/isms.2015.FD10⟩</text:a></text:p>
              <text:p text:style-name="Normal"><text:span>Communication dans un congrès</text:span></text:p>
              <text:p text:style-name="Normal"><text:a xlink:type="simple" xlink:href="https://hal.science/hal-01246734v1">hal-012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35v1">CPUF: Chirped-Pulse Microwave Spectroscopy in Pulsed Uniform Supersonic Flows</text:a></text:p>
              <text:p text:style-name="Normal"><text:a xlink:type="simple" xlink:href="https://hal.science/search/index/?q=*&amp;authFullName_s=Arthur G. Suits">Arthur G. Suits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M. Ariyasingha">Nuwandi M. Ariyasingha</text:a><text:span>et al.</text:span></text:p>
              <text:p text:style-name="Normal"><text:span>70th International Symposium on Molecular Spectroscopy</text:span><text:span>, Jun 2015, The University of Illinois at Urbana-Champaign, United States</text:span></text:p>
              <text:p text:style-name="Normal"><text:span>Communication dans un congrès</text:span></text:p>
              <text:p text:style-name="Normal"><text:a xlink:type="simple" xlink:href="https://hal.science/hal-01246735v1">hal-012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79v1">Cosmic anions in the laboratory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érémy Bourgalais">Jérémy Bourgalais</text:a><text:span>et al.</text:span></text:p>
              <text:p text:style-name="Normal"><text:span>Our Astro-Chemical History</text:span><text:span>, May 2015, Prague, Czech Republic</text:span></text:p>
              <text:p text:style-name="Normal"><text:span>Communication dans un congrès</text:span></text:p>
              <text:p text:style-name="Normal"><text:a xlink:type="simple" xlink:href="https://hal.science/hal-02386079v1">hal-023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95v1">Chirped-Pulse in Uniform Flow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Ian R. Sims">Ian R. Sims</text:a><text:span>et al.</text:span></text:p>
              <text:p text:style-name="Normal"><text:span>Journées 2015 de la Société Française d'Astronomie &amp; d'Astrophysiqu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0695v1">hal-0124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44v1">Chirped-pulse microwave spectroscopy in pulsed uniform supersonic flows: Probing reaction dynamics with rotational spectroscopy</text:a></text:p>
              <text:p text:style-name="Normal"><text:a xlink:type="simple" xlink:href="https://hal.science/search/index/?q=*&amp;authFullName_s=Arthur G. Suits">Arthur G. Suits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James M. Oldham">James M. Oldham</text:a><text:span>,</text:span><text:a xlink:type="simple" xlink:href="https://hal.science/search/index/?q=*&amp;authFullName_s=Kirill Prozument">Kirill Prozument</text:a><text:span>,</text:span><text:a xlink:type="simple" xlink:href="https://hal.science/search/index/?q=*&amp;authFullName_s=Baptiste Joalland">Baptiste Joalland</text:a><text:span>et al.</text:span></text:p>
              <text:p text:style-name="Normal"><text:span>248th American Chemical Society National Symposium</text:span><text:span>, Aug 2014, San Francisco, CA, United States</text:span></text:p>
              <text:p text:style-name="Normal"><text:span>Communication dans un congrès</text:span></text:p>
              <text:p text:style-name="Normal"><text:a xlink:type="simple" xlink:href="https://hal.science/hal-01246744v1">hal-0124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6v1">Crossed-Beam Slice Imaging of Cl Reaction Dynamics with Butene Isomer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Nitin Patel">Nitin Patel</text:a><text:span>,</text:span><text:a xlink:type="simple" xlink:href="https://hal.science/search/index/?q=*&amp;authFullName_s=Richard van Camp">Richard van Camp</text:a><text:span>,</text:span><text:a xlink:type="simple" xlink:href="https://hal.science/search/index/?q=*&amp;authFullName_s=Alexander M. Mebel">Alexander M. Mebel</text:a><text:span>et al.</text:span></text:p>
              <text:p text:style-name="Normal"><text:span>Dynamics of Molecular Collisions</text:span><text:span>, Jul 2013, Granlibakken, CA, United States</text:span></text:p>
              <text:p text:style-name="Normal"><text:span>Communication dans un congrès</text:span></text:p>
              <text:p text:style-name="Normal"><text:a xlink:type="simple" xlink:href="https://hal.science/hal-01246986v1">hal-0124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743v1">Novel experimental approaches for fundamental studies of laboratory astrochemistr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rthur G. Suits">Arthur G. Suits</text:a><text:span>,</text:span><text:a xlink:type="simple" xlink:href="https://hal.science/search/index/?q=*&amp;authFullName_s=Bernadette Broderick">Bernadette Broderick</text:a><text:span>,</text:span><text:a xlink:type="simple" xlink:href="https://hal.science/search/index/?q=*&amp;authFullName_s=Lee Yumin">Lee Yumin</text:a><text:span>,</text:span><text:a xlink:type="simple" xlink:href="https://hal.science/search/index/?q=*&amp;authFullName_s=James M. Oldham">James M. Oldham</text:a><text:span>et al.</text:span></text:p>
              <text:p text:style-name="Normal"><text:span>246th American Chemical Society National Symposium</text:span><text:span>, Sep 2013, Indianapolis, United States</text:span></text:p>
              <text:p text:style-name="Normal"><text:span>Communication dans un congrès</text:span></text:p>
              <text:p text:style-name="Normal"><text:a xlink:type="simple" xlink:href="https://hal.science/hal-01246743v1">hal-01246743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36fe54" table:style-name="36fe54">
          <table:table-column table:style-name="36fe54.0"/>
          <table:table-row>
            <table:table-cell office:value-type="string">
              <text:p text:style-name="Normal"><text:a xlink:type="simple" xlink:href="https://hal.science/hal-02161499v1">Réactivité Des Ions Dans Les Environnements Astrophysiques Froids : Nouveau Dispositif Expérimental CRESU-SIS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hmad Mortada">Ahmad Mortada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our Jamal-Eddine">Nour Jamal-Eddine</text:a><text:span>,</text:span><text:a xlink:type="simple" xlink:href="https://hal.science/search/index/?q=*&amp;authFullName_s=D. Papanastasiou">D. Papanastasiou</text:a><text:span>et al.</text:span></text:p>
              <text:p text:style-name="Normal"><text:span>38EME EDITION DU COLLOQUE ANNUEL DU GROUPE FRANÇAIS DE CINETIQUE ET PHOTOCHIMIE (GFCP)</text:span><text:span>, Jun 2019, Rennes, France</text:span></text:p>
              <text:p text:style-name="Normal"><text:span>Poster de conférence</text:span></text:p>
              <text:p text:style-name="Normal"><text:a xlink:type="simple" xlink:href="https://hal.science/hal-02161499v1">hal-0216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598v1">Ion chemistry for cold astrophysical environments: a new mass Selective Ion Source coupled with a uniform supersonic cold flow</text:a></text:p>
              <text:p text:style-name="Normal"><text:a xlink:type="simple" xlink:href="https://hal.science/search/index/?q=*&amp;authFullName_s=Sophie Carles">Sophie Carles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s Papanastasiou">Dimitris Papanastasiou</text:a><text:span>,</text:span><text:a xlink:type="simple" xlink:href="https://hal.science/search/index/?q=*&amp;authFullName_s=E. Raptakis">E. Raptakis</text:a><text:span>,</text:span><text:a xlink:type="simple" xlink:href="https://hal.science/search/index/?q=*&amp;authFullName_s=Nour Jamal-Eddine">Nour Jamal-Eddine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598v1">hal-018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2v1">CRESU Experiments in Astrophysic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Workshop on "Laboratory Astrophysics: Interstellar Dust, Gas and Ice"</text:span><text:span>, Sep 2016, Kreuth, Germany</text:span></text:p>
              <text:p text:style-name="Normal"><text:span>Poster de conférence</text:span></text:p>
              <text:p text:style-name="Normal"><text:a xlink:type="simple" xlink:href="https://hal.science/hal-01446822v1">hal-014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59v1">Anion Chemistry in the Interstellar Medium: a Perspective from the Laborartory</text:a></text:p>
              <text:p text:style-name="Normal"><text:a xlink:type="simple" xlink:href="https://hal.science/search/index/?q=*&amp;authFullName_s=Nour Jamal-Eddine">Nour Jamal-Eddin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Yann Trolez">Yann Trolez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Jacek Klos">Jacek Klos</text:a><text:span>et al.</text:span></text:p>
              <text:p text:style-name="Normal"><text:span>EMIE2016</text:span><text:span>, Sep 2016, Dinard, France</text:span></text:p>
              <text:p text:style-name="Normal"><text:span>Poster de conférence</text:span></text:p>
              <text:p text:style-name="Normal"><text:a xlink:type="simple" xlink:href="https://hal.science/hal-02370359v1">hal-023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7v1">Far-Infrared Collision-Induced Absorption in CO2 at T = 200 K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aurent Manceron">Laurent Manceron</text:a><text:span>,</text:span><text:a xlink:type="simple" xlink:href="https://hal.science/search/index/?q=*&amp;authFullName_s=Andrei Vigasin">Andrei Vigasin</text:a></text:p>
              <text:p text:style-name="Normal"><text:span>ASA - HITRAN Congress</text:span><text:span>, Aug 2016, Reims, France</text:span></text:p>
              <text:p text:style-name="Normal"><text:span>Poster de conférence</text:span></text:p>
              <text:p text:style-name="Normal"><text:a xlink:type="simple" xlink:href="https://hal.science/hal-01446817v1">hal-014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25v1">A Mass Selective Transfer Line for the Injection of Molecular Ions in a Cold Uniform Supersonic Flow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Alexander Lekkas">Alexander Lekkas</text:a><text:span>,</text:span><text:a xlink:type="simple" xlink:href="https://hal.science/search/index/?q=*&amp;authFullName_s=Dimitri Papanastasiou">Dimitri Papanastasiou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Ludovic Biennier">Ludovic Biennier</text:a></text:p>
              <text:p text:style-name="Normal"><text:span>Chemistry and Physics at Low Temperatures</text:span><text:span>, Jul 2016, Biarritz, France</text:span></text:p>
              <text:p text:style-name="Normal"><text:span>Poster de conférence</text:span></text:p>
              <text:p text:style-name="Normal"><text:a xlink:type="simple" xlink:href="https://hal.science/hal-01446825v1">hal-0144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87v1">A New Experimental Approach to Determine Low-Temperature Product Branching in Multichannel Reaction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James M. Oldham">James M. Oldham</text:a><text:span>et al.</text:span></text:p>
              <text:p text:style-name="Normal"><text:span>Atelier KIDA</text:span><text:span>, May 2015, CNES, Paris, France</text:span></text:p>
              <text:p text:style-name="Normal"><text:span>Poster de conférence</text:span></text:p>
              <text:p text:style-name="Normal"><text:a xlink:type="simple" xlink:href="https://hal.science/hal-01246987v1">hal-0124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7v1">A New Experimental Approach to Determine Low-Temperature Product Branching in Multichannel Reactions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James M. Oldham">James M. Oldham</text:a><text:span>et al.</text:span></text:p>
              <text:p text:style-name="Normal"><text:span>First General Meeting of the COST Action "Our Astrochemical History" CM1401</text:span><text:span>, May 2015, Prague, Czech Republic</text:span></text:p>
              <text:p text:style-name="Normal"><text:span>Poster de conférence</text:span></text:p>
              <text:p text:style-name="Normal"><text:a xlink:type="simple" xlink:href="https://hal.science/hal-01240677v1">hal-012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0v1">Quantitative Product Branching for Multichannel Reactions Using Chirped-Pulse Spectroscopy in Pulsed Uniform Flow</text:a></text:p>
              <text:p text:style-name="Normal"><text:a xlink:type="simple" xlink:href="https://hal.science/search/index/?q=*&amp;authFullName_s=Chamara Abeysekera">Chamara Abeysekera</text:a><text:span>,</text:span><text:a xlink:type="simple" xlink:href="https://hal.science/search/index/?q=*&amp;authFullName_s=Lindsay N. Zack">Lindsay N. Zack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Nuwandi M. Ariyasingha">Nuwandi M. Ariyasingha</text:a><text:span>,</text:span><text:a xlink:type="simple" xlink:href="https://hal.science/search/index/?q=*&amp;authFullName_s=Kirill Prozument">Kirill Prozument</text:a><text:span>et al.</text:span></text:p>
              <text:p text:style-name="Normal"><text:span>Pacific Conference on Spectroscopy and Dynamics</text:span><text:span>, Jan 2015, Asilomar, CA, United States</text:span></text:p>
              <text:p text:style-name="Normal"><text:span>Poster de conférence</text:span></text:p>
              <text:p text:style-name="Normal"><text:a xlink:type="simple" xlink:href="https://hal.science/hal-01246950v1">hal-0124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1v1">A New Pulsed Valve for High-Intensity Supersonic Jet</text:a></text:p>
              <text:p text:style-name="Normal"><text:a xlink:type="simple" xlink:href="https://hal.science/search/index/?q=*&amp;authFullName_s=Alexander Kamasah">Alexander Kamasah</text:a><text:span>,</text:span><text:a xlink:type="simple" xlink:href="https://hal.science/search/index/?q=*&amp;authFullName_s=Chamara Abeysekera">Chamara Abeysekera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James M. Oldham">James M. Oldham</text:a><text:span>et al.</text:span></text:p>
              <text:p text:style-name="Normal"><text:span>Atomic and Molecular Interactions, Gordon Research Conference</text:span><text:span>, Jul 2014, Stonehill College, MA, United States</text:span></text:p>
              <text:p text:style-name="Normal"><text:span>Poster de conférence</text:span></text:p>
              <text:p text:style-name="Normal"><text:a xlink:type="simple" xlink:href="https://hal.science/hal-01246961v1">hal-0124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7v1">Chlorine Addition/elimination to Butenes Exclusively Proceeds via Roaming</text:a></text:p>
              <text:p text:style-name="Normal"><text:a xlink:type="simple" xlink:href="https://hal.science/search/index/?q=*&amp;authFullName_s=Yuanyuan Shi">Yuanyuan Shi</text:a><text:span>,</text:span><text:a xlink:type="simple" xlink:href="https://hal.science/search/index/?q=*&amp;authFullName_s=Alexander Kamasah">Alexander Kamasah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Arthur G. Suits">Arthur G. Suits</text:a><text:span>,</text:span><text:a xlink:type="simple" xlink:href="https://hal.science/search/index/?q=*&amp;authFullName_s=Alexander M. Mebel">Alexander M. Mebel</text:a></text:p>
              <text:p text:style-name="Normal"><text:span>Atomic and Molecular Interactions, Gordon Research Conference</text:span><text:span>, Jul 2014, Stonehill College, MA, United States</text:span></text:p>
              <text:p text:style-name="Normal"><text:span>Poster de conférence</text:span></text:p>
              <text:p text:style-name="Normal"><text:a xlink:type="simple" xlink:href="https://hal.science/hal-01246957v1">hal-012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6v1">Photochemical Dynamics on σπ Excited States in Ethylene Cation C2H4+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Toshifumi Mori">Toshifumi Mori</text:a><text:span>,</text:span><text:a xlink:type="simple" xlink:href="https://hal.science/search/index/?q=*&amp;authFullName_s=Todd J. Martínez">Todd J. Martínez</text:a><text:span>,</text:span><text:a xlink:type="simple" xlink:href="https://hal.science/search/index/?q=*&amp;authFullName_s=Arthur G. Suits">Arthur G. Suits</text:a></text:p>
              <text:p text:style-name="Normal"><text:span>Dynamics of Molecular Collisions</text:span><text:span>, Jul 2013, Granlibakken, CA, United States</text:span></text:p>
              <text:p text:style-name="Normal"><text:span>Poster de conférence</text:span></text:p>
              <text:p text:style-name="Normal"><text:a xlink:type="simple" xlink:href="https://hal.science/hal-01246966v1">hal-012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65v1">Dynamics of Cl + Propane, Butanes Revisited: A Crossed-Beam Slice Imaging Study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Yuanyuan Shi">Yuanyuan Shi</text:a><text:span>,</text:span><text:a xlink:type="simple" xlink:href="https://hal.science/search/index/?q=*&amp;authFullName_s=Nitin Patel">Nitin Patel</text:a><text:span>,</text:span><text:a xlink:type="simple" xlink:href="https://hal.science/search/index/?q=*&amp;authFullName_s=Richard van Camp">Richard van Camp</text:a><text:span>,</text:span><text:a xlink:type="simple" xlink:href="https://hal.science/search/index/?q=*&amp;authFullName_s=Arthur G. Suits">Arthur G. Suits</text:a></text:p>
              <text:p text:style-name="Normal"><text:span>Dynamics of Molecular Collisions</text:span><text:span>, Jul 2013, Granlibakken, CA, United States</text:span></text:p>
              <text:p text:style-name="Normal"><text:span>Poster de conférence</text:span></text:p>
              <text:p text:style-name="Normal"><text:a xlink:type="simple" xlink:href="https://hal.science/hal-01246965v1">hal-012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54v1">Rydberg Tagging of Spin-Polarized Hydrogen Atoms</text:a></text:p>
              <text:p text:style-name="Normal"><text:a xlink:type="simple" xlink:href="https://hal.science/search/index/?q=*&amp;authFullName_s=Bernadette Broderick">Bernadette Broderick</text:a><text:span>,</text:span><text:a xlink:type="simple" xlink:href="https://hal.science/search/index/?q=*&amp;authFullName_s=Michael B Doyle">Michael B Doyle</text:a><text:span>,</text:span><text:a xlink:type="simple" xlink:href="https://hal.science/search/index/?q=*&amp;authFullName_s=Baptiste Joalland">Baptiste Joalland</text:a><text:span>,</text:span><text:a xlink:type="simple" xlink:href="https://hal.science/search/index/?q=*&amp;authFullName_s=Arghya Dey">Arghya Dey</text:a><text:span>,</text:span><text:a xlink:type="simple" xlink:href="https://hal.science/search/index/?q=*&amp;authFullName_s=Oleg Vasyutinskii">Oleg Vasyutinskii</text:a><text:span>et al.</text:span></text:p>
              <text:p text:style-name="Normal"><text:span>Atomic and Molecular Interactions, Gordon Research Conference</text:span><text:span>, Jul 2012, Stonehill College, MA, United States</text:span></text:p>
              <text:p text:style-name="Normal"><text:span>Poster de conférence</text:span></text:p>
              <text:p text:style-name="Normal"><text:a xlink:type="simple" xlink:href="https://hal.science/hal-01246954v1">hal-0124695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e18d2" table:style-name="ae18d2">
          <table:table-column table:style-name="ae18d2.0"/>
          <table:table-row>
            <table:table-cell office:value-type="string">
              <text:p text:style-name="Normal"><text:a xlink:type="simple" xlink:href="https://hal.science/tel-01239338v1">Coordination du silicium aux hydrocarbures aromatiques polycycliques : Modélisations et expériences dans les conditions du milieu interstellaire</text:a></text:p>
              <text:p text:style-name="Normal"><text:a xlink:type="simple" xlink:href="https://hal.science/search/index/?q=*&amp;authFullName_s=Baptiste Joalland">Baptiste Joalland</text:a></text:p>
              <text:p text:style-name="Normal"><text:span>Physique [physics]. Université de Toulous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39338v1">tel-01239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Joalland</dc:title>
    <dc:subject/>
    <dc:description>CV</dc:description>
    <dc:creator/>
    <dc:date>2026-05-23T17:42:34.000</dc:date>
    <meta:generator>PHPWord</meta:generator>
    <meta:initial-creator>CCSD</meta:initial-creator>
    <meta:creation-date>2026-05-23T17:42:34.000</meta:creation-date>
    <meta:keyword/>
    <meta:user-defined meta:name="Category"/>
    <meta:user-defined meta:name="Company"/>
    <meta:user-defined meta:name="Manager"/>
  </office:meta>
</office:document-meta>
</file>