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b74d" style:family="table">
      <style:table-properties style:rel-width="100" table:align="center"/>
    </style:style>
    <style:style style:name="61b74d.0" style:family="table-column">
      <style:table-column-properties style:column-width="0.00cm"/>
    </style:style>
    <style:style style:name="5afb36" style:family="table">
      <style:table-properties style:rel-width="100" table:align="center"/>
    </style:style>
    <style:style style:name="5afb36.0" style:family="table-column">
      <style:table-column-properties style:column-width="0.00cm"/>
    </style:style>
    <style:style style:name="938a86" style:family="table">
      <style:table-properties style:rel-width="100" table:align="center"/>
    </style:style>
    <style:style style:name="938a86.0" style:family="table-column">
      <style:table-column-properties style:column-width="0.00cm"/>
    </style:style>
    <style:style style:name="637508" style:family="table">
      <style:table-properties style:rel-width="100" table:align="center"/>
    </style:style>
    <style:style style:name="637508.0" style:family="table-column">
      <style:table-column-properties style:column-width="0.00cm"/>
    </style:style>
    <style:style style:name="87dd91" style:family="table">
      <style:table-properties style:rel-width="100" table:align="center"/>
    </style:style>
    <style:style style:name="87dd91.0" style:family="table-column">
      <style:table-column-properties style:column-width="0.00cm"/>
    </style:style>
    <style:style style:name="fa0186" style:family="table">
      <style:table-properties style:rel-width="100" table:align="center"/>
    </style:style>
    <style:style style:name="fa0186.0" style:family="table-column">
      <style:table-column-properties style:column-width="0.00cm"/>
    </style:style>
    <style:style style:name="bb9728" style:family="table">
      <style:table-properties style:rel-width="100" table:align="center"/>
    </style:style>
    <style:style style:name="bb97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Kotras<text:s/></text:span><text:span text:style-name="T2">Chargé de recherche en soc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ptiste-kotras">baptiste-kotr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323-8392">0000-0003-3323-839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1)</text:span></text:p>
        <text:p text:style-name="P16"/>
        <table:table table:name="61b74d" table:style-name="61b74d">
          <table:table-column table:style-name="61b74d.0"/>
          <table:table-row>
            <table:table-cell office:value-type="string">
              <text:p text:style-name="Normal"><text:a xlink:type="simple" xlink:href="https://hal.science/hal-05158840v1">Modéliser pour écologiser. Configurations sociotechniques et devenir-algorithme des experts agronomes</text:a></text:p>
              <text:p text:style-name="Normal"><text:a xlink:type="simple" xlink:href="https://hal.science/search/index/?q=*&amp;authFullName_s=Victoria Brun">Victoria Brun</text:a><text:span>,</text:span><text:a xlink:type="simple" xlink:href="https://hal.science/search/index/?q=*&amp;authFullName_s=Soazig Di Bianco,">Soazig Di Bianco,</text:a><text:span>,</text:span><text:a xlink:type="simple" xlink:href="https://hal.science/search/index/?q=*&amp;authFullName_s=Victor Potier">Victor Potier</text:a><text:span>,</text:span><text:a xlink:type="simple" xlink:href="https://hal.science/search/index/?q=*&amp;authFullName_s=Baptiste Kotras">Baptiste Kotras</text:a></text:p>
              <text:p text:style-name="Normal"><text:span>11e Congrès de l'AFS - 2025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158840v1">hal-05158840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5282569v1">La rivière et son réseau.</text:a></text:p>
              <text:p text:style-name="Normal"><text:a xlink:type="simple" xlink:href="https://hal.science/search/index/?q=*&amp;authFullName_s=Sofia Guevara">Sofia Guevara</text:a><text:span>,</text:span><text:a xlink:type="simple" xlink:href="https://hal.science/search/index/?q=*&amp;authFullName_s=Baptiste Kotras">Baptiste Kotras</text:a></text:p>
              <text:p text:style-name="Normal"><text:span>11e congrès de l'Association Française de Sociologie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edf.hal.science/hal-05282569v1">hal-05282569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5282578v1">(Agri)culture machinique</text:a></text:p>
              <text:p text:style-name="Normal"><text:a xlink:type="simple" xlink:href="https://hal.science/search/index/?q=*&amp;authFullName_s=Sylvain Brunier">Sylvain Brunier</text:a><text:span>,</text:span><text:a xlink:type="simple" xlink:href="https://hal.science/search/index/?q=*&amp;authFullName_s=Baptiste Kotras">Baptiste Kotras</text:a></text:p>
              <text:p text:style-name="Normal"><text:span>11e congrès de l'Association Française de Sociologie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edf.hal.science/hal-05282578v1">hal-05282578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5282641v1">Cesser le feu</text:a></text:p>
              <text:p text:style-name="Normal"><text:a xlink:type="simple" xlink:href="https://hal.science/search/index/?q=*&amp;authFullName_s=Henri Boullier">Henri Boullier</text:a><text:span>,</text:span><text:a xlink:type="simple" xlink:href="https://hal.science/search/index/?q=*&amp;authFullName_s=Baptiste Kotras">Baptiste Kotras</text:a></text:p>
              <text:p text:style-name="Normal"><text:span>Séminaire du LISIS</text:span><text:span>, Feb 2025, Noisy-le-Grand, France</text:span></text:p>
              <text:p text:style-name="Normal"><text:span>Communication dans un congrès</text:span></text:p>
              <text:p text:style-name="Normal"><text:a xlink:type="simple" xlink:href="https://edf.hal.science/hal-05282641v1">hal-05282641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5282630v1">Agricultures machiniques</text:a></text:p>
              <text:p text:style-name="Normal"><text:a xlink:type="simple" xlink:href="https://hal.science/search/index/?q=*&amp;authFullName_s=Sylvain Brunier">Sylvain Brunier</text:a><text:span>,</text:span><text:a xlink:type="simple" xlink:href="https://hal.science/search/index/?q=*&amp;authFullName_s=Baptiste Kotras">Baptiste Kotras</text:a></text:p>
              <text:p text:style-name="Normal"><text:span>Journée d'études "Numériser la nature"</text:span><text:span>, École Normale Supérieure, Feb 2025, Paris, France</text:span></text:p>
              <text:p text:style-name="Normal"><text:span>Communication dans un congrès</text:span></text:p>
              <text:p text:style-name="Normal"><text:a xlink:type="simple" xlink:href="https://edf.hal.science/hal-05282630v1">hal-05282630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5282724v1">¿Con, contra o más allá de la ciencia?</text:a></text:p>
              <text:p text:style-name="Normal"><text:a xlink:type="simple" xlink:href="https://hal.science/search/index/?q=*&amp;authFullName_s=Baptiste Kotras">Baptiste Kotras</text:a></text:p>
              <text:p text:style-name="Normal"><text:span>Seminario del Centro de Investigación sobre Comunicación</text:span><text:span>, Sep 2024, San José, Costa Rica, Costa Rica</text:span></text:p>
              <text:p text:style-name="Normal"><text:span>Communication dans un congrès</text:span></text:p>
              <text:p text:style-name="Normal"><text:a xlink:type="simple" xlink:href="https://edf.hal.science/hal-05282724v1">hal-0528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772v1">Prototyping as a quasi-laboratory. Interweaving digital tools, expertise and design trajectories</text:a></text:p>
              <text:p text:style-name="Normal"><text:a xlink:type="simple" xlink:href="https://hal.science/search/index/?q=*&amp;authFullName_s=Soazig Di Bianco,">Soazig Di Bianco,</text:a><text:span>,</text:span><text:a xlink:type="simple" xlink:href="https://hal.science/search/index/?q=*&amp;authFullName_s=Baptiste Kotras">Baptiste Kotras</text:a><text:span>,</text:span><text:a xlink:type="simple" xlink:href="https://hal.science/search/index/?q=*&amp;authFullName_s=Victor Potier">Victor Potier</text:a></text:p>
              <text:p text:style-name="Normal"><text:span>EASST-4S 2024 Amsterdam: Making and Doing Transformations</text:span><text:span>, EASST-4S, Jul 2024, Amsterdam, Netherlands</text:span></text:p>
              <text:p text:style-name="Normal"><text:span>Communication dans un congrès</text:span></text:p>
              <text:p text:style-name="Normal"><text:a xlink:type="simple" xlink:href="https://hal.science/hal-04543772v1">hal-04543772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5282698v1">Aimez-nous, on se charge du reste</text:a></text:p>
              <text:p text:style-name="Normal"><text:a xlink:type="simple" xlink:href="https://hal.science/search/index/?q=*&amp;authFullName_s=Baptiste Kotras">Baptiste Kotras</text:a></text:p>
              <text:p text:style-name="Normal"><text:span>Séminaire du Dysolab</text:span><text:span>, Feb 2024, Rouen, France</text:span></text:p>
              <text:p text:style-name="Normal"><text:span>Communication dans un congrès</text:span></text:p>
              <text:p text:style-name="Normal"><text:a xlink:type="simple" xlink:href="https://edf.hal.science/hal-05282698v1">hal-052826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0483v1">Use cases of virtual reality to visualize a database how useful is VR for archaeology researchers?</text:a></text:p>
              <text:p text:style-name="Normal"><text:a xlink:type="simple" xlink:href="https://hal.science/search/index/?q=*&amp;authFullName_s=Bernard Quinio">Bernard Quinio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Pauline de Pechpeyrou">Pauline de Pechpeyrou</text:a><text:span>,</text:span><text:a xlink:type="simple" xlink:href="https://hal.science/search/index/?q=*&amp;authFullName_s=Baptiste Kotras">Baptiste Kotras</text:a></text:p>
              <text:p text:style-name="Normal"><text:span>DTUC '20: Digital Tools &amp; Uses Congress</text:span><text:span>, Oct 2020, Virtual Event Tunisia, Tunisia. pp.1-8,<text:s/></text:span><text:a xlink:type="simple" xlink:href="https://dx.doi.org/10.1145/3423603.3424001">⟨10.1145/3423603.3424001⟩</text:a></text:p>
              <text:p text:style-name="Normal"><text:span>Communication dans un congrès</text:span></text:p>
              <text:p text:style-name="Normal"><text:a xlink:type="simple" xlink:href="https://hal.parisnanterre.fr/hal-03110483v1">hal-0311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435v1">Recourir à des technologies immersives à des fins de recherche : quand les frictions conduisent à l’appropriation</text:a></text:p>
              <text:p text:style-name="Normal"><text:a xlink:type="simple" xlink:href="https://hal.science/search/index/?q=*&amp;authFullName_s=Pauline de Pechpeyrou">Pauline de Pechpeyrou</text:a><text:span>,</text:span><text:a xlink:type="simple" xlink:href="https://hal.science/search/index/?q=*&amp;authFullName_s=Nicolas Boulbes">Nicolas Boulbes</text:a><text:span>,</text:span><text:a xlink:type="simple" xlink:href="https://hal.science/search/index/?q=*&amp;authFullName_s=Baptiste Kotras">Baptiste Kotras</text:a><text:span>,</text:span><text:a xlink:type="simple" xlink:href="https://hal.science/search/index/?q=*&amp;authFullName_s=Bernard Quinio">Bernard Quinio</text:a></text:p>
              <text:p text:style-name="Normal"><text:span>Colloque sur le marketing digital</text:span><text:span>, Sep 2020, Paris, France</text:span></text:p>
              <text:p text:style-name="Normal"><text:span>Communication dans un congrès</text:span></text:p>
              <text:p text:style-name="Normal"><text:a xlink:type="simple" xlink:href="https://hal.science/hal-02956435v1">hal-0295643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73433v1">Des opinions qui comptent. Influence, visibilité et hiérarchisation des locuteurs sur le web</text:a></text:p>
              <text:p text:style-name="Normal"><text:a xlink:type="simple" xlink:href="https://hal.science/search/index/?q=*&amp;authFullName_s=Baptiste Kotras">Baptiste Kotras</text:a></text:p>
              <text:p text:style-name="Normal"><text:span>Colloque international sur l'e-réputation : "e-réputation et traces numériques : dimensions instrumentales et enjeux de société"</text:span><text:span>, Mar 2013, Toulouse, France</text:span></text:p>
              <text:p text:style-name="Normal"><text:span>Communication dans un congrès</text:span></text:p>
              <text:p text:style-name="Normal"><text:a xlink:type="simple" xlink:href="https://enpc.hal.science/hal-00873433v1">hal-00873433v1</text:a></text:p>
            </table:table-cell>
          </table:table-row>
        </table:table>
        <text:p text:style-name="P17"/>
        <text:p text:style-name="Heading2"><text:span text:style-name="T8">Chapitre d'ouvrage (6)</text:span></text:p>
        <text:p text:style-name="P19"/>
        <table:table table:name="5afb36" table:style-name="5afb36">
          <table:table-column table:style-name="5afb36.0"/>
          <table:table-row>
            <table:table-cell office:value-type="string">
              <text:p text:style-name="Normal"><text:a xlink:type="simple" xlink:href="https://edf.hal.science/hal-05282422v1">Le dépannage et la maintenance</text:a></text:p>
              <text:p text:style-name="Normal"><text:a xlink:type="simple" xlink:href="https://hal.science/search/index/?q=*&amp;authFullName_s=Sylvain Brunier">Sylvain Brunier</text:a><text:span>,</text:span><text:a xlink:type="simple" xlink:href="https://hal.science/search/index/?q=*&amp;authFullName_s=Baptiste Kotras">Baptiste Kotras</text:a></text:p>
              <text:p text:style-name="Normal"><text:span>ENS Éditions.<text:s/></text:span><text:span>Comment les machines ont pris la terre. Enquête sur la mécanisation de l'agriculture et ses conséquences</text:span><text:span>, 2025, Sociétés, espaces, temps, 979-10-362-0855-3</text:span></text:p>
              <text:p text:style-name="Normal"><text:span>Chapitre d'ouvrage</text:span></text:p>
              <text:p text:style-name="Normal"><text:a xlink:type="simple" xlink:href="https://edf.hal.science/hal-05282422v1">hal-0528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137v1">STS and the Digital</text:a></text:p>
              <text:p text:style-name="Normal"><text:a xlink:type="simple" xlink:href="https://hal.science/search/index/?q=*&amp;authFullName_s=Soraya Boudia">Soraya Boudia</text:a><text:span>,</text:span><text:a xlink:type="simple" xlink:href="https://hal.science/search/index/?q=*&amp;authFullName_s=Ashveen Peerbaye">Ashveen Peerbaye</text:a><text:span>,</text:span><text:a xlink:type="simple" xlink:href="https://hal.science/search/index/?q=*&amp;authFullName_s=Marine Al Dahdah">Marine Al Dahdah</text:a><text:span>,</text:span><text:a xlink:type="simple" xlink:href="https://hal.science/search/index/?q=*&amp;authFullName_s=Éric Dagiral">Éric Dagiral</text:a><text:span>,</text:span><text:a xlink:type="simple" xlink:href="https://hal.science/search/index/?q=*&amp;authFullName_s=Baptiste Kotras">Baptiste Kotras</text:a></text:p>
              <text:p text:style-name="Normal"><text:span>Science and Technology in Society</text:span><text:span>, 1, Wiley, pp.219-238, 2025, 978-1-789-45191-7.<text:s/></text:span><text:a xlink:type="simple" xlink:href="https://dx.doi.org/10.1002/9781394388516.ch11">⟨10.1002/9781394388516.ch11⟩</text:a></text:p>
              <text:p text:style-name="Normal"><text:span>Chapitre d'ouvrage</text:span></text:p>
              <text:p text:style-name="Normal"><text:a xlink:type="simple" xlink:href="https://hal.science/hal-05198137v1">hal-0519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671v1">Introduction à l'ouvrage Comment les machines ont pris la terre</text:a></text:p>
              <text:p text:style-name="Normal"><text:a xlink:type="simple" xlink:href="https://hal.science/search/index/?q=*&amp;authFullName_s=Sara Angeli Aguiton">Sara Angeli Aguiton</text:a><text:span>,</text:span><text:a xlink:type="simple" xlink:href="https://hal.science/search/index/?q=*&amp;authFullName_s=Sylvain Brunier">Sylvain Brunier</text:a><text:span>,</text:span><text:a xlink:type="simple" xlink:href="https://hal.science/search/index/?q=*&amp;authFullName_s=Baptiste Kotras">Baptiste Kotras</text:a><text:span>,</text:span><text:a xlink:type="simple" xlink:href="https://hal.science/search/index/?q=*&amp;authFullName_s=Céline Pessis">Céline Pessis</text:a><text:span>,</text:span><text:a xlink:type="simple" xlink:href="https://hal.science/search/index/?q=*&amp;authFullName_s=Samuel Pinaud">Samuel Pinaud</text:a></text:p>
              <text:p text:style-name="Normal"><text:span>Comment les machines ont pris la terre</text:span><text:span>, ENS Éditions, pp.7-29, 2025, 979-10-362-0855-3.<text:s/></text:span><text:a xlink:type="simple" xlink:href="https://dx.doi.org/10.4000/14q3d">⟨10.4000/14q3d⟩</text:a></text:p>
              <text:p text:style-name="Normal"><text:span>Chapitre d'ouvrage</text:span></text:p>
              <text:p text:style-name="Normal"><text:a xlink:type="simple" xlink:href="https://hal.science/hal-05400671v1">hal-0540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628v1">STS et numérique</text:a></text:p>
              <text:p text:style-name="Normal"><text:a xlink:type="simple" xlink:href="https://hal.science/search/index/?q=*&amp;authFullName_s=Marine Al Dahdah">Marine Al Dahdah</text:a><text:span>,</text:span><text:a xlink:type="simple" xlink:href="https://hal.science/search/index/?q=*&amp;authFullName_s=Éric Dagiral">Éric Dagiral</text:a><text:span>,</text:span><text:a xlink:type="simple" xlink:href="https://hal.science/search/index/?q=*&amp;authFullName_s=Baptiste Kotras">Baptiste Kotras</text:a></text:p>
              <text:p text:style-name="Normal"><text:span>Soraya Boudia; Ashveen Peerbaye.<text:s/></text:span><text:span>Sciences et techniques en sociétés</text:span><text:span>, ISTE Group, pp.227-246, 2024, Sciences - enjeux, themes generaux et methodes de l'histoire des sciences et des techniques, 9781789481914</text:span></text:p>
              <text:p text:style-name="Normal"><text:span>Chapitre d'ouvrage</text:span></text:p>
              <text:p text:style-name="Normal"><text:a xlink:type="simple" xlink:href="https://hal.science/hal-04770628v1">hal-04770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7777v1">Ancrages et frictions</text:a></text:p>
              <text:p text:style-name="Normal"><text:a xlink:type="simple" xlink:href="https://hal.science/search/index/?q=*&amp;authFullName_s=Baptiste Kotras">Baptiste Kotras</text:a></text:p>
              <text:p text:style-name="Normal"><text:span>ENS Editions.<text:s/></text:span><text:span>Gouverner par les données. Pour une sociologie politique du numérique</text:span><text:span>, pp.35-53, 2023, Gouvernement en question(s), 979-10-362-0596-5</text:span></text:p>
              <text:p text:style-name="Normal"><text:span>Chapitre d'ouvrage</text:span></text:p>
              <text:p text:style-name="Normal"><text:a xlink:type="simple" xlink:href="https://hal.inrae.fr/hal-04237777v1">hal-04237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7787v1">STS et numérique</text:a></text:p>
              <text:p text:style-name="Normal"><text:a xlink:type="simple" xlink:href="https://hal.science/search/index/?q=*&amp;authFullName_s=Baptiste Kotras">Baptiste Kotras</text:a><text:span>,</text:span><text:a xlink:type="simple" xlink:href="https://hal.science/search/index/?q=*&amp;authFullName_s=Marine Al Dahdah">Marine Al Dahdah</text:a><text:span>,</text:span><text:a xlink:type="simple" xlink:href="https://hal.science/search/index/?q=*&amp;authFullName_s=Éric Dagiral">Éric Dagiral</text:a></text:p>
              <text:p text:style-name="Normal"><text:span>ISTE Group.<text:s/></text:span><text:span>Sciences, Techniques et Sociétés</text:span><text:span>, A paraître</text:span></text:p>
              <text:p text:style-name="Normal"><text:span>Chapitre d'ouvrage</text:span></text:p>
              <text:p text:style-name="Normal"><text:a xlink:type="simple" xlink:href="https://hal.inrae.fr/hal-04237787v1">hal-04237787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938a86" table:style-name="938a86">
          <table:table-column table:style-name="938a86.0"/>
          <table:table-row>
            <table:table-cell office:value-type="string">
              <text:p text:style-name="Normal"><text:a xlink:type="simple" xlink:href="https://edf.hal.science/hal-05282411v1">Comment les machines ont pris la terre</text:a></text:p>
              <text:p text:style-name="Normal"><text:a xlink:type="simple" xlink:href="https://hal.science/search/index/?q=*&amp;authFullName_s=Sara Angeli Aguiton">Sara Angeli Aguiton</text:a><text:span>,</text:span><text:a xlink:type="simple" xlink:href="https://hal.science/search/index/?q=*&amp;authFullName_s=Sylvain Brunier">Sylvain Brunier</text:a><text:span>,</text:span><text:a xlink:type="simple" xlink:href="https://hal.science/search/index/?q=*&amp;authFullName_s=Baptiste Kotras">Baptiste Kotras</text:a><text:span>,</text:span><text:a xlink:type="simple" xlink:href="https://hal.science/search/index/?q=*&amp;authFullName_s=Céline Pessis">Céline Pessis</text:a><text:span>,</text:span><text:a xlink:type="simple" xlink:href="https://hal.science/search/index/?q=*&amp;authFullName_s=Samuel Pinaud">Samuel Pinaud</text:a></text:p>
              <text:p text:style-name="Normal"><text:span>ENS Éditions. 352 p., 2025, Sociétés, espaces, temps, 979-10-362-0855-3</text:span></text:p>
              <text:p text:style-name="Normal"><text:span>Ouvrages</text:span><text:span><text:s/>(ouvrage de synthèse)</text:span></text:p>
              <text:p text:style-name="Normal"><text:a xlink:type="simple" xlink:href="https://edf.hal.science/hal-05282411v1">hal-05282411v1</text:a></text:p>
            </table:table-cell>
          </table:table-row>
        </table:table>
        <text:p text:style-name="P23"/>
        <text:p text:style-name="Heading2"><text:span text:style-name="T10">Article dans une revue (12)</text:span></text:p>
        <text:p text:style-name="P25"/>
        <table:table table:name="637508" table:style-name="637508">
          <table:table-column table:style-name="637508.0"/>
          <table:table-row>
            <table:table-cell office:value-type="string">
              <text:p text:style-name="Normal"><text:a xlink:type="simple" xlink:href="https://hal.science/hal-05390532v1">Urban politics of ordinary digital participation</text:a></text:p>
              <text:p text:style-name="Normal"><text:a xlink:type="simple" xlink:href="https://hal.science/search/index/?q=*&amp;authFullName_s=Sofia Guevara Víquez">Sofia Guevara Víquez</text:a><text:span>,</text:span><text:a xlink:type="simple" xlink:href="https://hal.science/search/index/?q=*&amp;authFullName_s=Baptiste Kotras">Baptiste Kotras</text:a></text:p>
              <text:p text:style-name="Normal"><text:span>NETCOM : Réseaux, communication et territoires / Networks and Communications Studies</text:span><text:span>, 2025, 39 (1-2), pp.1-28.<text:s/></text:span><text:a xlink:type="simple" xlink:href="https://dx.doi.org/10.4000/1572p">⟨10.4000/1572p⟩</text:a></text:p>
              <text:p text:style-name="Normal"><text:span>Article dans une revue</text:span></text:p>
              <text:p text:style-name="Normal"><text:a xlink:type="simple" xlink:href="https://hal.science/hal-05390532v1">hal-053905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67905v1">Faire bloc. La contre-mobilisation agricole face à la critique environnementale dans l'espace public numérique</text:a></text:p>
              <text:p text:style-name="Normal"><text:a xlink:type="simple" xlink:href="https://hal.science/search/index/?q=*&amp;authFullName_s=Brunier Sylvain">Brunier Sylvain</text:a><text:span>,</text:span><text:a xlink:type="simple" xlink:href="https://hal.science/search/index/?q=*&amp;authFullName_s=Baptiste Kotras">Baptiste Kotras</text:a></text:p>
              <text:p text:style-name="Normal"><text:span>Sociologie</text:span><text:span>, 2024, 15 (2), pp.147-170</text:span></text:p>
              <text:p text:style-name="Normal"><text:span>Article dans une revue</text:span></text:p>
              <text:p text:style-name="Normal"><text:a xlink:type="simple" xlink:href="https://cnrs.hal.science/hal-04867905v1">hal-048679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266808v1">Un hashtag contre l'agribashing</text:a></text:p>
              <text:p text:style-name="Normal"><text:a xlink:type="simple" xlink:href="https://hal.science/search/index/?q=*&amp;authFullName_s=Sylvain Brunier">Sylvain Brunier</text:a><text:span>,</text:span><text:a xlink:type="simple" xlink:href="https://hal.science/search/index/?q=*&amp;authFullName_s=Baptiste Kotras">Baptiste Kotras</text:a></text:p>
              <text:p text:style-name="Normal"><text:span>Comprendre son temps</text:span><text:span>, 2024, 2, pp.82-85</text:span></text:p>
              <text:p text:style-name="Normal"><text:span>Article dans une revue</text:span></text:p>
              <text:p text:style-name="Normal"><text:a xlink:type="simple" xlink:href="https://sciencespo.hal.science/hal-05266808v1">hal-05266808v1</text:a></text:p>
            </table:table-cell>
          </table:table-row>
          <table:table-row>
            <table:table-cell office:value-type="string">
              <text:p text:style-name="Normal"><text:a xlink:type="simple" xlink:href="https://edf.hal.science/hal-05282385v1">Trained Judgements Artificial Intelligence, Epistemic Tensions and the Production of Scientific Objectivity</text:a></text:p>
              <text:p text:style-name="Normal"><text:a xlink:type="simple" xlink:href="https://hal.science/search/index/?q=*&amp;authFullName_s=Giulia Anichini">Giulia Anichini</text:a><text:span>,</text:span><text:a xlink:type="simple" xlink:href="https://hal.science/search/index/?q=*&amp;authFullName_s=Baptiste Kotras">Baptiste Kotras</text:a></text:p>
              <text:p text:style-name="Normal"><text:span>Science, Technology, and Human Values</text:span><text:span>, 2024,<text:s/></text:span><text:a xlink:type="simple" xlink:href="https://dx.doi.org/10.1177/01622439241262854">⟨10.1177/01622439241262854⟩</text:a></text:p>
              <text:p text:style-name="Normal"><text:span>Article dans une revue</text:span></text:p>
              <text:p text:style-name="Normal"><text:a xlink:type="simple" xlink:href="https://edf.hal.science/hal-05282385v1">hal-05282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9374v1">Savoirs incertains. Étudier « complots » et « vérités » à l’ère numérique</text:a></text:p>
              <text:p text:style-name="Normal"><text:a xlink:type="simple" xlink:href="https://hal.science/search/index/?q=*&amp;authFullName_s=Henri Boullier">Henri Boullier</text:a><text:span>,</text:span><text:a xlink:type="simple" xlink:href="https://hal.science/search/index/?q=*&amp;authFullName_s=Baptiste Kotras">Baptiste Kotras</text:a><text:span>,</text:span><text:a xlink:type="simple" xlink:href="https://hal.science/search/index/?q=*&amp;authFullName_s=Ignacio Siles">Ignacio Siles</text:a></text:p>
              <text:p text:style-name="Normal"><text:span>Recherches en sciences sociales sur Internet/Social science research on the Internet</text:span><text:span>, 2021, 10 | 2021, pp.1-23.<text:s/></text:span><text:a xlink:type="simple" xlink:href="https://dx.doi.org/10.4000/reset.2698">⟨10.4000/reset.2698⟩</text:a></text:p>
              <text:p text:style-name="Normal"><text:span>Article dans une revue</text:span></text:p>
              <text:p text:style-name="Normal"><text:a xlink:type="simple" xlink:href="https://hal.inrae.fr/hal-03259374v1">hal-03259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9040v1">Indices, algorithmes et chasseurs-cueilleurs. Hybridation et friction des épistémologies dans un dispositif d’archéologie computationnelle</text:a></text:p>
              <text:p text:style-name="Normal"><text:a xlink:type="simple" xlink:href="https://hal.science/search/index/?q=*&amp;authFullName_s=Baptiste Kotras">Baptiste Kotras</text:a><text:span>,</text:span><text:a xlink:type="simple" xlink:href="https://hal.science/search/index/?q=*&amp;authFullName_s=Pauline de Pechpeyrou">Pauline de Pechpeyrou</text:a><text:span>,</text:span><text:a xlink:type="simple" xlink:href="https://hal.science/search/index/?q=*&amp;authFullName_s=Bernard Quinio">Bernard Quinio</text:a></text:p>
              <text:p text:style-name="Normal"><text:span>Réseaux : communication, technologie, société</text:span><text:span>, 2021, 4 (228), pp.61-93.<text:s/></text:span><text:a xlink:type="simple" xlink:href="https://dx.doi.org/10.3917/res.228.0061">⟨10.3917/res.228.0061⟩</text:a></text:p>
              <text:p text:style-name="Normal"><text:span>Article dans une revue</text:span></text:p>
              <text:p text:style-name="Normal"><text:a xlink:type="simple" xlink:href="https://hal.inrae.fr/hal-03269040v1">hal-0326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543v1">Opinions that matter The hybridization of opinion and reputation measurement in social media listening software</text:a></text:p>
              <text:p text:style-name="Normal"><text:a xlink:type="simple" xlink:href="https://hal.science/search/index/?q=*&amp;authFullName_s=Baptiste Kotras">Baptiste Kotras</text:a></text:p>
              <text:p text:style-name="Normal"><text:span>Media, Culture and Society</text:span><text:span>, 2020,<text:s/></text:span><text:a xlink:type="simple" xlink:href="https://dx.doi.org/10.1177/0163443720939427">⟨10.1177/0163443720939427⟩</text:a></text:p>
              <text:p text:style-name="Normal"><text:span>Article dans une revue</text:span></text:p>
              <text:p text:style-name="Normal"><text:a xlink:type="simple" xlink:href="https://hal.science/hal-02944543v1">hal-0294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537v1">Mass personalization: Predictive marketing algorithms and the reshaping of consumer knowledge</text:a></text:p>
              <text:p text:style-name="Normal"><text:a xlink:type="simple" xlink:href="https://hal.science/search/index/?q=*&amp;authFullName_s=Baptiste Kotras">Baptiste Kotras</text:a></text:p>
              <text:p text:style-name="Normal"><text:span>Big Data &amp; Society</text:span><text:span>, 2020, 7 (2),<text:s/></text:span><text:a xlink:type="simple" xlink:href="https://dx.doi.org/10.1177/2053951720951581">⟨10.1177/2053951720951581⟩</text:a></text:p>
              <text:p text:style-name="Normal"><text:span>Article dans une revue</text:span></text:p>
              <text:p text:style-name="Normal"><text:a xlink:type="simple" xlink:href="https://hal.science/hal-02944537v1">hal-02944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9390v1">Materialidad, formas y contenidos del espacio público en línea: la elección de gonzalo ramírez comentada por los usuarios de facebook</text:a></text:p>
              <text:p text:style-name="Normal"><text:a xlink:type="simple" xlink:href="https://hal.science/search/index/?q=*&amp;authFullName_s=Baptiste Kotras">Baptiste Kotras</text:a></text:p>
              <text:p text:style-name="Normal"><text:span>Revista de ciencias sociales</text:span><text:span>, 2018, 160, pp.75-91.<text:s/></text:span><text:a xlink:type="simple" xlink:href="https://dx.doi.org/10.15517/rcs.v0i160.34808">⟨10.15517/rcs.v0i160.34808⟩</text:a></text:p>
              <text:p text:style-name="Normal"><text:span>Article dans une revue</text:span></text:p>
              <text:p text:style-name="Normal"><text:a xlink:type="simple" xlink:href="https://hal.inrae.fr/hal-03259390v1">hal-03259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9384v1">Le tout plutôt que ses parties : Le big data et la multiplicité des mesures d'opinion sur le Web</text:a></text:p>
              <text:p text:style-name="Normal"><text:a xlink:type="simple" xlink:href="https://hal.science/search/index/?q=*&amp;authFullName_s=Baptiste Kotras">Baptiste Kotras</text:a></text:p>
              <text:p text:style-name="Normal"><text:span>Revue française de sociologie</text:span><text:span>, 2018, 59 (3), pp.451-474.<text:s/></text:span><text:a xlink:type="simple" xlink:href="https://dx.doi.org/10.3917/rfs.593.0451">⟨10.3917/rfs.593.0451⟩</text:a></text:p>
              <text:p text:style-name="Normal"><text:span>Article dans une revue</text:span></text:p>
              <text:p text:style-name="Normal"><text:a xlink:type="simple" xlink:href="https://hal.inrae.fr/hal-03259384v1">hal-03259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3927v1">L’opinion autorisée</text:a></text:p>
              <text:p text:style-name="Normal"><text:a xlink:type="simple" xlink:href="https://hal.science/search/index/?q=*&amp;authFullName_s=Baptiste Kotras">Baptiste Kotras</text:a></text:p>
              <text:p text:style-name="Normal"><text:span>Revue d'Anthropologie des Connaissances</text:span><text:span>, 2015, 9 (3), pp.311-329.<text:s/></text:span><text:a xlink:type="simple" xlink:href="https://dx.doi.org/10.3917/rac.028.0311">⟨10.3917/rac.028.0311⟩</text:a></text:p>
              <text:p text:style-name="Normal"><text:span>Article dans une revue</text:span></text:p>
              <text:p text:style-name="Normal"><text:a xlink:type="simple" xlink:href="https://shs.hal.science/halshs-01253927v1">halshs-01253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4349v1">Du bruit au signal</text:a></text:p>
              <text:p text:style-name="Normal"><text:a xlink:type="simple" xlink:href="https://hal.science/search/index/?q=*&amp;authFullName_s=Baptiste Kotras">Baptiste Kotras</text:a></text:p>
              <text:p text:style-name="Normal"><text:span>Terrains et Travaux : Revue de Sciences Sociales</text:span><text:span>, 2015, 1 (26), pp.127-145</text:span></text:p>
              <text:p text:style-name="Normal"><text:span>Article dans une revue</text:span></text:p>
              <text:p text:style-name="Normal"><text:a xlink:type="simple" xlink:href="https://shs.hal.science/halshs-01264349v1">halshs-01264349v1</text:a></text:p>
            </table:table-cell>
          </table:table-row>
        </table:table>
        <text:p text:style-name="P26"/>
        <text:p text:style-name="Heading2"><text:span text:style-name="T11">N°spécial de revue/special issue (2)</text:span></text:p>
        <text:p text:style-name="P28"/>
        <table:table table:name="87dd91" table:style-name="87dd91">
          <table:table-column table:style-name="87dd91.0"/>
          <table:table-row>
            <table:table-cell office:value-type="string">
              <text:p text:style-name="Normal"><text:a xlink:type="simple" xlink:href="https://hal.science/hal-04716834v1">Objets numériques, objets sociaux. Dix ans d'enquête en sciences sociales sur internet</text:a></text:p>
              <text:p text:style-name="Normal"><text:a xlink:type="simple" xlink:href="https://hal.science/search/index/?q=*&amp;authFullName_s=Gabriel Alcaras">Gabriel Alcaras</text:a><text:span>,</text:span><text:a xlink:type="simple" xlink:href="https://hal.science/search/index/?q=*&amp;authFullName_s=Anne-Sophie Béliard">Anne-Sophie Béliard</text:a><text:span>,</text:span><text:a xlink:type="simple" xlink:href="https://hal.science/search/index/?q=*&amp;authFullName_s=Anne Bellon">Anne Bellon</text:a><text:span>,</text:span><text:a xlink:type="simple" xlink:href="https://hal.science/search/index/?q=*&amp;authFullName_s=Céline Borelle">Céline Borelle</text:a><text:span>,</text:span><text:a xlink:type="simple" xlink:href="https://hal.science/search/index/?q=*&amp;authFullName_s=Éric Dagiral">Éric Dagiral</text:a><text:span>et al.</text:span></text:p>
              <text:p text:style-name="Normal"><text:span>Recherches en sciences sociales sur Internet/Social science research on the Internet</text:span><text:span>, 13, pp.1-13, 2024</text:span></text:p>
              <text:p text:style-name="Normal"><text:span>N°spécial de revue/special issue</text:span></text:p>
              <text:p text:style-name="Normal"><text:a xlink:type="simple" xlink:href="https://hal.science/hal-04716834v1">hal-0471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447v1">Uncertain knowledge. Studying &amp;quot;conspiracies&amp;quot; and &amp;quot;truth&amp;quot; in the digital age</text:a></text:p>
              <text:p text:style-name="Normal"><text:a xlink:type="simple" xlink:href="https://hal.science/search/index/?q=*&amp;authFullName_s=Henri Boullier">Henri Boullier</text:a><text:span>,</text:span><text:a xlink:type="simple" xlink:href="https://hal.science/search/index/?q=*&amp;authFullName_s=Baptiste Kotras">Baptiste Kotras</text:a><text:span>,</text:span><text:a xlink:type="simple" xlink:href="https://hal.science/search/index/?q=*&amp;authFullName_s=Ignacio Siles">Ignacio Siles</text:a></text:p>
              <text:p text:style-name="Normal"><text:span>Recherches en sciences sociales sur Internet/Social science research on the Internet</text:span><text:span>, 10 | 2021, 2021,<text:s/></text:span><text:a xlink:type="simple" xlink:href="https://dx.doi.org/10.4000/reset.2419">⟨10.4000/reset.2419⟩</text:a></text:p>
              <text:p text:style-name="Normal"><text:span>N°spécial de revue/special issue</text:span></text:p>
              <text:p text:style-name="Normal"><text:a xlink:type="simple" xlink:href="https://hal.science/hal-04581447v1">hal-04581447v1</text:a></text:p>
            </table:table-cell>
          </table:table-row>
        </table:table>
        <text:p text:style-name="P29"/>
        <text:p text:style-name="Heading2"><text:span text:style-name="T12">Notice d’encyclopédie ou de dictionnaire (1)</text:span></text:p>
        <text:p text:style-name="P31"/>
        <table:table table:name="fa0186" table:style-name="fa0186">
          <table:table-column table:style-name="fa0186.0"/>
          <table:table-row>
            <table:table-cell office:value-type="string">
              <text:p text:style-name="Normal"><text:a xlink:type="simple" xlink:href="https://hal.inrae.fr/hal-04237746v1">Algorithme prédictif</text:a></text:p>
              <text:p text:style-name="Normal"><text:a xlink:type="simple" xlink:href="https://hal.science/search/index/?q=*&amp;authFullName_s=Baptiste Kotras">Baptiste Kotras</text:a></text:p>
              <text:p text:style-name="Normal"><text:span>Dico des big data</text:span><text:span>, 2023</text:span></text:p>
              <text:p text:style-name="Normal"><text:span>Notice d’encyclopédie ou de dictionnaire</text:span></text:p>
              <text:p text:style-name="Normal"><text:a xlink:type="simple" xlink:href="https://hal.inrae.fr/hal-04237746v1">hal-04237746v1</text:a></text:p>
            </table:table-cell>
          </table:table-row>
        </table:table>
        <text:p text:style-name="P32"/>
        <text:p text:style-name="Heading2"><text:span text:style-name="T13">Traduction (1)</text:span></text:p>
        <text:p text:style-name="P34"/>
        <table:table table:name="bb9728" table:style-name="bb9728">
          <table:table-column table:style-name="bb9728.0"/>
          <table:table-row>
            <table:table-cell office:value-type="string">
              <text:p text:style-name="Normal"><text:a xlink:type="simple" xlink:href="https://hal.science/hal-04281812v1">Arranger les choses</text:a></text:p>
              <text:p text:style-name="Normal"><text:a xlink:type="simple" xlink:href="https://hal.science/search/index/?q=*&amp;authFullName_s=Vincent Cardon">Vincent Cardon</text:a><text:span>,</text:span><text:a xlink:type="simple" xlink:href="https://hal.science/search/index/?q=*&amp;authFullName_s=Éric Dagiral">Éric Dagiral</text:a><text:span>,</text:span><text:a xlink:type="simple" xlink:href="https://hal.science/search/index/?q=*&amp;authFullName_s=Ashveen Peerbaye">Ashveen Peerbaye</text:a><text:span>,</text:span><text:a xlink:type="simple" xlink:href="https://hal.science/search/index/?q=*&amp;authFullName_s=Henri Boullier">Henri Boullier</text:a><text:span>,</text:span><text:a xlink:type="simple" xlink:href="https://hal.science/search/index/?q=*&amp;authFullName_s=Baptiste Kotras">Baptiste Kotras</text:a><text:span>et al.</text:span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281812v1">hal-04281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Kotras</dc:title>
    <dc:subject/>
    <dc:description>CV</dc:description>
    <dc:creator/>
    <dc:date>2026-05-23T21:12:53.000</dc:date>
    <meta:generator>PHPWord</meta:generator>
    <meta:initial-creator>CCSD</meta:initial-creator>
    <meta:creation-date>2026-05-23T21:12:53.000</meta:creation-date>
    <meta:keyword/>
    <meta:user-defined meta:name="Category"/>
    <meta:user-defined meta:name="Company"/>
    <meta:user-defined meta:name="Manager"/>
  </office:meta>
</office:document-meta>
</file>