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99d5" style:family="table">
      <style:table-properties style:rel-width="100" table:align="center"/>
    </style:style>
    <style:style style:name="5e99d5.0" style:family="table-column">
      <style:table-column-properties style:column-width="0.00cm"/>
    </style:style>
    <style:style style:name="af2958" style:family="table">
      <style:table-properties style:rel-width="100" table:align="center"/>
    </style:style>
    <style:style style:name="af2958.0" style:family="table-column">
      <style:table-column-properties style:column-width="0.00cm"/>
    </style:style>
    <style:style style:name="b73bc7" style:family="table">
      <style:table-properties style:rel-width="100" table:align="center"/>
    </style:style>
    <style:style style:name="b73bc7.0" style:family="table-column">
      <style:table-column-properties style:column-width="0.00cm"/>
    </style:style>
    <style:style style:name="40dae4" style:family="table">
      <style:table-properties style:rel-width="100" table:align="center"/>
    </style:style>
    <style:style style:name="40dae4.0" style:family="table-column">
      <style:table-column-properties style:column-width="0.00cm"/>
    </style:style>
    <style:style style:name="c23e62" style:family="table">
      <style:table-properties style:rel-width="100" table:align="center"/>
    </style:style>
    <style:style style:name="c23e62.0" style:family="table-column">
      <style:table-column-properties style:column-width="0.00cm"/>
    </style:style>
    <style:style style:name="7d7f35" style:family="table">
      <style:table-properties style:rel-width="100" table:align="center"/>
    </style:style>
    <style:style style:name="7d7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La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86)</text:span></text:p>
        <text:p text:style-name="P9"/>
        <table:table table:name="5e99d5" table:style-name="5e99d5">
          <table:table-column table:style-name="5e99d5.0"/>
          <table:table-row>
            <table:table-cell office:value-type="string">
              <text:p text:style-name="Normal"><text:a xlink:type="simple" xlink:href="https://hal.science/hal-05216387v1">Trubert - Édité d'après le ms. BnF fr. 218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87v1">hal-052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33v1">Les deus bordeors ribauz (pièce 3 La contrejengle)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33v1">hal-052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45v1">Le charme 2 (dans le Chastoiement d'un pere a son fils) - Édité d'après le ms. BnF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45v1">hal-052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43v1">Le vilain et la femme felunesse&amp;quot; de Marie de France - Édition et notes d'après le manuscrit British Library Harley 97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43v1">hal-0491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49v1">La lisse 2 (dans Chastoiement d'un pere a son fils) - Édité et traduit d'après le ms. Bodleian Library 8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349v1">hal-0521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47v1">Le vilain et le folet&amp;quot; de Marie de France - Édition, traduction et notes d'après le manuscrit BnF fr. 159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47v1">hal-049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51v1">Le vilain et le folet&amp;quot; de Marie de France - Édition et notes d'après le manuscrit York, Minster Library, XVI s. K-12 Pt. I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51v1">hal-049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677v1">Vidua (dans Sept sages de Rome) - Édité et traduit d'après le ms. BnF fr. 155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677v1">hal-0521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12v1">Guillaume au faucon - Édité d'après le ms.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12v1">hal-0521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55v1">La dent de Huon l'Archevesque - Édition, traduction et notes d'après le manuscrit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Jean-Marie Fritz">Jean-Marie Fritz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155v1">hal-049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54v1">Le segretain moine 1 - Édité d'après le ms. BnF fr. 216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54v1">hal-0521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20v1">L'amant et l'epee 1 (dans les Fables de Pierre Aufort) - Édité et traduit d'après le ms. BnF 12581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20v1">hal-0521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75v1">Le prestre et le chevalier - Milles d'Amiens - Édité d'après le ms.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75v1">hal-052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12v1">Le puis 2 (dans Chastoiement d'un pere a son fils) - Édité et traduit d'après le ms. Bodleian Library 8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512v1">hal-0521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35v1">Le linceul 2 (dans Chastoiement d'un pere a son fils) - Édité et traduit d'après le ms. Bodleian Library 8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335v1">hal-052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81v1">Tentamina (Sept sages de Rome) - Édité d'après le ms. BnF fr. 155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81v1">hal-052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77v1">Le preudome qui rescolt son compere de noier - Édition, traduction et notes d'après le manuscrit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77v1">hal-049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40v1">Martin Hapart - Édition, traduction et notes d'après le manuscrit BnF fr. 1248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540v1">hal-0491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79v1">Sire Hain et dame Anieuse - Édition, traduction et notes d'après le manuscrit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779v1">hal-049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63v1">Le vilain qui vit un autre home od sa feme&amp;quot; de Marie de France - Édition, traduction et notes d'après le manuscrit BnF fr. 159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63v1">hal-049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29v1">Le vilain et la femme felunesse&amp;quot; de Marie de France - Édition, traduction et notes d'après le manuscrit BnF fr. 159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29v1">hal-0491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70v1">La dame qui fist batre son mari - Édité et traduit d'après le ms. de Bern Burgerbibliothek 354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70v1">hal-052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11v1">Les trois dames qui troverent un vit 2 édité d'après le ms. Harley 225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11v1">hal-0521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31v1">Jouglet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31v1">hal-052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95v1">Le vair palefroi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95v1">hal-052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26v1">Les deus bordeors ribauz (pièce 1) - Édité et traduit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26v1">hal-052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45v1">Constant du Hamel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45v1">hal-0521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81v1">Le prestre comporté - Édité d'après le ms.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81v1">hal-052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25v1">La housse partie 3 - Édition et traduit d'après le ms. de Princeton, Univ. Library, Taylor Collection 12, Phillipps 25970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325v1">hal-052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20v1">Le vilain qui od sa fame vit aler son dru&amp;quot; de Marie de France - Édition, traduction et notes d'après le manuscrit BnF fr. 159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20v1">hal-049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50v1">Le charme 2 (Chastoiement d'un pere a son fils) - Édité et traduit d'après le ms. Bodleian Library 8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50v1">hal-0521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29v1">Les deus bordeors ribauz (pièce 2) - Édité d'après le ms. BnF fr. 1915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229v1">hal-0521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23v1">Le vilain qui od sa fame vit aler son dru&amp;quot; de Marie de France - Édition et notes d'après le manuscrit York, Minster Library, XVI s. K-12 Pt. I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23v1">hal-049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73v1">Le vilain qui vit un autre home od sa feme&amp;quot; de Marie de France - Édition et notes d'après le manuscrit York, Minster Library, XVI s. K-12 Pt. I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73v1">hal-049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17v1">La housse partie 1 - Édité d'après le ms.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5917v1">hal-052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62v1">Le segretain moine 3 (Le sacristain) - Édité d'après le ms. BnF fr. 159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6362v1">hal-0521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795v1">Les tresces&amp;quot; (version 1) de Garin - Édition, traduction et notes d'après le manuscrit BnF fr. 12581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795v1">hal-049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73v1">Le dit de dame Jouenne - Édité et traduit d'après le ms. BnF fr. 24432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73v1">hal-052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27v1">L'amant et l'épée 2 (dans le Chastoiement d'un pere a son fils) - édité et traduit d'après le ms. Bodleian Library 8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3627v1">hal-052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17v1">Puteus (dans Sept sages de Rome) - Édité et traduit d'après le ms. BnF fr. 155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5214517v1">hal-052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3v1">Le prestre qui manja mores 1 - Guerin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63v1">hal-046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76v1">Le covoteus et l'envieus - Jean Bodel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76v1">hal-0465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81v1">Le prestre qui dit la Passion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581v1">hal-046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55v1">Les tresses 1 - Garin - Bnf fr. 12581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55v1">hal-046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00v1">Les quatre souhais saint Martin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100v1">hal-0465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7v1">Les trois chanoinesses de Couloigne de Watriquet de Couvin - Paris BnF Arsenal 352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Valentine Eugène">Valentine Eugèn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097v1">hal-046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74v1">La contrarieuse - Marie de France - BnF fr. 159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74v1">hal-046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03v1">La femme qui fist pendre son mari mort - Marie de France - Paris BnF fr. 159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103v1">hal-046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33v1">Le con qui fu fez a la besche - BnF fr. 837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33v1">hal-046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24v1">Les braies le priestre - Jean de Condé - Rome biblioteca casanatense 1598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24v1">hal-0465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75v1">La Contrarieuse - Marie de France - York, Minster Library, XVI s. K-12 Pt. I - Édition numérique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75v1">hal-0465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57v1">L'epee 1 - Fables Pierre Aufors - BnF fr. 12581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157v1">hal-046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94v1">Le puis 1 - Fables Pierre Aufors - BnF fr. 12581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594v1">hal-046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91v1">Le meunier et les deus clers - Berne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91v1">hal-0467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60v1">Le prestre ki abevete - BnF fr. 1260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860v1">hal-046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35v1">Le con - Gautier Le Leu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35v1">hal-046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89v1">Le preudome qui rescolt son compere de noier -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589v1">hal-046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00v1">La femme qui cunquie sen baron - Paris BnF fr. 1260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100v1">hal-046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227v1">Le charme - Fables Pierre Aufors - BnF 12581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227v1">hal-0465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69v1">Les Trois dames de Paris de Watriquet de Couvin - Paris Arsenal 3525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Roger Bellon">Roger Bellon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69v1">hal-0421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43v1">La Saineresse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43v1">hal-042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68v1">Le linceul version 1 - Fables Pierre Aufort - BnF fr. 12581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68v1">hal-046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0v1">Berangier au long cul 1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900v1">hal-042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52v1">La damoisele qui ne pooit oïr parler de foutre 2 - Bern burgerbibliothek 354 - Édition numérique, traduction et notice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52v1">hal-042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52v1">Le prestre crucefié - édition, traduction et notes d'après Paris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52v1">hal-0427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7v1">La Nonete 2 - Renart le Contrefait - Paris BnF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77v1">hal-0421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59v1">Le vilain mire - Berlin Staatsbibliothek Ms.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59v1">hal-042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15v1">Les pertris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328315v1">hal-043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99v1">La damoisele a la grue 1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99v1">hal-042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94v1">Les quatre prestres - Haisiau - Berlin Staatsbibliothek Ms. Hamilton 257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794v1">hal-0421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45v1">La Male honte 2 - édition, traduction et notes d'après Paris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45v1">hal-0427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02v1">La dame qui fist trois tors entor le moustier - Rutebeuf - Paris BnF fr. 837 - Édition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02v1">hal-042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49v1">Les trois avugles de Compiegne de Cortebarbe - Paris BnF fr. 12603 - Édition numérique, traduction et notice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Baptiste Laïd">Baptiste Laïd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49v1">hal-0421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86v1">Le Sohait desvez - Jean Bodel - Bern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786v1">hal-0421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1v1">La Borgoise d'Orliens - Berlin Staatsbibliothek Ms. Hamilton 257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901v1">hal-042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63v1">Estormi - Hues Piaucele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Hue Piaucele">Hue Piaucele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63v1">hal-0421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49v1">Brunain la vache au prestre - Jean Bodel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3, http://catalog.bfm-corpus.org/fabliaux/BrunainBodel_BnF-837</text:span></text:p>
              <text:p text:style-name="Normal"><text:span>Autre publication scientifique</text:span></text:p>
              <text:p text:style-name="Normal"><text:a xlink:type="simple" xlink:href="https://hal.science/hal-04329049v1">hal-0432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3v1">Auberée - Berlin Staatsbibliothek Ms.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73v1">hal-042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34v1">Gombert et les deus clers - Jean Bodel - Berlin Staatsbibliothek Hamilton 25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Gombert2ClersBodel_Berlin-257</text:span></text:p>
              <text:p text:style-name="Normal"><text:span>Autre publication scientifique</text:span></text:p>
              <text:p text:style-name="Normal"><text:a xlink:type="simple" xlink:href="https://hal.science/hal-04328234v1">hal-0432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60v1">Barat et Haimet - Jean Bodel - Paris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3, http://catalog.bfm-corpus.org/fabliaux/BaratHaimetBodel_BnF-19152</text:span></text:p>
              <text:p text:style-name="Normal"><text:span>Autre publication scientifique</text:span></text:p>
              <text:p text:style-name="Normal"><text:a xlink:type="simple" xlink:href="https://hal.science/hal-04328260v1">hal-0432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08v1">Les Trois dames qui troverent un vit - Paris BnF fr. 1593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Roger Bellon">Roger Bellon</text:a><text:span>,</text:span><text:a xlink:type="simple" xlink:href="https://hal.science/search/index/?q=*&amp;authFullName_s=Gauthier Grüber">Gauthier Grüb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12808v1">hal-042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79v1">Les trois aveugles de Compiegne - Édition, traduction et notes d'après le ms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Céline Guillot-Barbance">Céline Guillot-Barbance</text:a></text:p>
              <text:p text:style-name="Normal"><text:span>2023, https://txm-bfm.huma-num.fr/txm/catalog/fabliaux/trAveuglesCortebarbe_BnF-837</text:span></text:p>
              <text:p text:style-name="Normal"><text:span>Autre publication scientifique</text:span></text:p>
              <text:p text:style-name="Normal"><text:a xlink:type="simple" xlink:href="https://hal.science/hal-04914579v1">hal-049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2v1">La damoisele qui sonjoit - Bern burgerbibliothek 354 - Édition numérique, traduction et notice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902v1">hal-0421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21v1">Estula - Berne Burgerbibliothek 354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Lachet Claude">Lachet Claude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21v1">hal-0427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56v1">Le vilain asnier - Paris BnF fr. 19152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56v1">hal-0421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470v1">L'epee 1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4470v1">hal-04914470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af2958" table:style-name="af2958">
          <table:table-column table:style-name="af2958.0"/>
          <table:table-row>
            <table:table-cell office:value-type="string">
              <text:p text:style-name="Normal"><text:a xlink:type="simple" xlink:href="https://hal.science/hal-04884171v1">Chardri, Barlaam et Josaphat, Les Sept Dormants et le Petit Plet</text:a></text:p>
              <text:p text:style-name="Normal"><text:a xlink:type="simple" xlink:href="https://hal.science/search/index/?q=*&amp;authFullName_s=Baptiste Laïd">Baptiste Laïd</text:a></text:p>
              <text:p text:style-name="Normal"><text:span>Champion, 2024, 238096064X</text:span></text:p>
              <text:p text:style-name="Normal"><text:span>Ouvrages</text:span></text:p>
              <text:p text:style-name="Normal"><text:a xlink:type="simple" xlink:href="https://hal.science/hal-04884171v1">hal-0488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96v1">Le Roman de Renart (Les Ateliers d'Actes Sud)</text:a></text:p>
              <text:p text:style-name="Normal"><text:a xlink:type="simple" xlink:href="https://hal.science/search/index/?q=*&amp;authFullName_s=Baptiste Laïd">Baptiste Laïd</text:a><text:span>,</text:span><text:a xlink:type="simple" xlink:href="https://hal.science/search/index/?q=*&amp;authFullName_s=Victor Le Foll">Victor Le Foll</text:a></text:p>
              <text:p text:style-name="Normal"><text:span>2024, ‎ 978-2330192419</text:span></text:p>
              <text:p text:style-name="Normal"><text:span>Ouvrages</text:span></text:p>
              <text:p text:style-name="Normal"><text:a xlink:type="simple" xlink:href="https://hal.science/hal-04884196v1">hal-0488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26v1">Marie de France, Lais</text:a></text:p>
              <text:p text:style-name="Normal"><text:a xlink:type="simple" xlink:href="https://hal.science/search/index/?q=*&amp;authFullName_s=Baptiste Laïd">Baptiste Laïd</text:a><text:span>,</text:span><text:a xlink:type="simple" xlink:href="https://hal.science/search/index/?q=*&amp;authFullName_s=Yannick Mosset">Yannick Mosset</text:a></text:p>
              <text:p text:style-name="Normal"><text:span>Atlande, 2018, 978-2-35030-534-9</text:span></text:p>
              <text:p text:style-name="Normal"><text:span>Ouvrages</text:span><text:span><text:s/>(manuel)</text:span></text:p>
              <text:p text:style-name="Normal"><text:a xlink:type="simple" xlink:href="https://hal.science/hal-04521626v1">hal-0452162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73bc7" table:style-name="b73bc7">
          <table:table-column table:style-name="b73bc7.0"/>
          <table:table-row>
            <table:table-cell office:value-type="string">
              <text:p text:style-name="Normal"><text:a xlink:type="simple" xlink:href="https://hal.science/hal-04884400v1">Des fabliaux au milieu des fables: l’intégration du matériau comique dans la Disciplina clericalis et ses traductions et dans les Fables de Marie de France</text:a></text:p>
              <text:p text:style-name="Normal"><text:a xlink:type="simple" xlink:href="https://hal.science/search/index/?q=*&amp;authFullName_s=Baptiste Laïd">Baptiste Laïd</text:a></text:p>
              <text:p text:style-name="Normal"><text:span>Du nouveau sur le fabliau?</text:span><text:span>, Philippe Haugeard; Silvère Menegaldo, May 2021, Orléans (45), France</text:span></text:p>
              <text:p text:style-name="Normal"><text:span>Communication dans un congrès</text:span></text:p>
              <text:p text:style-name="Normal"><text:a xlink:type="simple" xlink:href="https://hal.science/hal-04884400v1">hal-0488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81v1">Du tirant empereur au roi chrétien : le pouvoir royal comme autorité religieuse dans Barlaam et Josaphat et Les Sept Dormants du poète anglo-normand Chardri (XIIe siècle)</text:a></text:p>
              <text:p text:style-name="Normal"><text:a xlink:type="simple" xlink:href="https://hal.science/search/index/?q=*&amp;authFullName_s=Baptiste Laïd">Baptiste Laïd</text:a></text:p>
              <text:p text:style-name="Normal"><text:span>Poésie et politique dans les mondes nordiques et normands médiévaux (IXe-XIIIe siècle)</text:span><text:span>, Alban Gautier; Marie-Agnès Lucas-Avenel; Laurence Mathey-Maille, Sep 2021, Cerisy La Salle, Centre culturel international de Cerisy, France</text:span></text:p>
              <text:p text:style-name="Normal"><text:span>Communication dans un congrès</text:span></text:p>
              <text:p text:style-name="Normal"><text:a xlink:type="simple" xlink:href="https://hal.science/hal-04884281v1">hal-0488428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0dae4" table:style-name="40dae4">
          <table:table-column table:style-name="40dae4.0"/>
          <table:table-row>
            <table:table-cell office:value-type="string">
              <text:p text:style-name="Normal"><text:a xlink:type="simple" xlink:href="https://hal.science/hal-04916034v1">La lisse 1 (Fables Pierre Aufort) - Édité d'après le manuscrit BnF fr. 12581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16034v1">hal-0491603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23e62" table:style-name="c23e62">
          <table:table-column table:style-name="c23e62.0"/>
          <table:table-row>
            <table:table-cell office:value-type="string">
              <text:p text:style-name="Normal"><text:a xlink:type="simple" xlink:href="https://hal.science/hal-04884222v1">Marie de France fabuliste: Un art plus ke li deable</text:a></text:p>
              <text:p text:style-name="Normal"><text:a xlink:type="simple" xlink:href="https://hal.science/search/index/?q=*&amp;authFullName_s=Jeanne-Marie Boivin">Jeanne-Marie Boivin</text:a><text:span>,</text:span><text:a xlink:type="simple" xlink:href="https://hal.science/search/index/?q=*&amp;authFullName_s=Baptiste Laïd">Baptiste Laïd</text:a></text:p>
              <text:p text:style-name="Normal"><text:span>Marie de France fabuliste: Un art plus ke li deable</text:span><text:span>, 2024, 978-2745362131</text:span></text:p>
              <text:p text:style-name="Normal"><text:span>Proceedings/Recueil des communications</text:span></text:p>
              <text:p text:style-name="Normal"><text:a xlink:type="simple" xlink:href="https://hal.science/hal-04884222v1">hal-04884222v1</text:a></text:p>
            </table:table-cell>
          </table:table-row>
        </table:table>
        <text:p text:style-name="P22"/>
        <text:p text:style-name="Heading2"><text:span text:style-name="T8">Article dans une revue (3)</text:span></text:p>
        <text:p text:style-name="P24"/>
        <table:table table:name="7d7f35" table:style-name="7d7f35">
          <table:table-column table:style-name="7d7f35.0"/>
          <table:table-row>
            <table:table-cell office:value-type="string">
              <text:p text:style-name="Normal"><text:a xlink:type="simple" xlink:href="https://hal.science/hal-04421742v1">La femme dans les fables de l’Antiquité</text:a></text:p>
              <text:p text:style-name="Normal"><text:a xlink:type="simple" xlink:href="https://hal.science/search/index/?q=*&amp;authFullName_s=Baptiste Laïd">Baptiste Laïd</text:a></text:p>
              <text:p text:style-name="Normal"><text:span>Le Fablier</text:span><text:span>, 2018, 29 (1), pp.71-86.<text:s/></text:span><text:a xlink:type="simple" xlink:href="https://dx.doi.org/10.3406/lefab.2018.1380">⟨10.3406/lefab.2018.1380⟩</text:a></text:p>
              <text:p text:style-name="Normal"><text:span>Article dans une revue</text:span></text:p>
              <text:p text:style-name="Normal"><text:a xlink:type="simple" xlink:href="https://hal.science/hal-04421742v1">hal-0442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66v1">Les fables introuvables du roi Alfred</text:a></text:p>
              <text:p text:style-name="Normal"><text:a xlink:type="simple" xlink:href="https://hal.science/search/index/?q=*&amp;authFullName_s=Baptiste Laïd">Baptiste Laïd</text:a></text:p>
              <text:p text:style-name="Normal"><text:span>Romania (Paris)</text:span><text:span>, 2018, 136 (543/544 (3/4)), pp.324-349</text:span></text:p>
              <text:p text:style-name="Normal"><text:span>Article dans une revue</text:span></text:p>
              <text:p text:style-name="Normal"><text:a xlink:type="simple" xlink:href="https://hal.science/hal-04440166v1">hal-044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50v1">Les « fabliaux avant la lettre » de Marie de France et le récit comique aux XIIe et XIIIe siècles</text:a></text:p>
              <text:p text:style-name="Normal"><text:a xlink:type="simple" xlink:href="https://hal.science/search/index/?q=*&amp;authFullName_s=Baptiste Laïd">Baptiste Laïd</text:a></text:p>
              <text:p text:style-name="Normal"><text:span>Le Fablier</text:span><text:span>, 2015, 26, pp.13-32</text:span></text:p>
              <text:p text:style-name="Normal"><text:span>Article dans une revue</text:span></text:p>
              <text:p text:style-name="Normal"><text:a xlink:type="simple" xlink:href="https://hal.science/hal-01952050v1">hal-01952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Laid</dc:title>
    <dc:subject/>
    <dc:description>CV</dc:description>
    <dc:creator/>
    <dc:date>2026-05-24T08:12:33.000</dc:date>
    <meta:generator>PHPWord</meta:generator>
    <meta:initial-creator>CCSD</meta:initial-creator>
    <meta:creation-date>2026-05-24T08:12:33.000</meta:creation-date>
    <meta:keyword/>
    <meta:user-defined meta:name="Category"/>
    <meta:user-defined meta:name="Company"/>
    <meta:user-defined meta:name="Manager"/>
  </office:meta>
</office:document-meta>
</file>