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4945" style:family="table">
      <style:table-properties style:rel-width="100" table:align="center"/>
    </style:style>
    <style:style style:name="e24945.0" style:family="table-column">
      <style:table-column-properties style:column-width="0.00cm"/>
    </style:style>
    <style:style style:name="da0de6" style:family="table">
      <style:table-properties style:rel-width="100" table:align="center"/>
    </style:style>
    <style:style style:name="da0de6.0" style:family="table-column">
      <style:table-column-properties style:column-width="0.00cm"/>
    </style:style>
    <style:style style:name="f29a3b" style:family="table">
      <style:table-properties style:rel-width="100" table:align="center"/>
    </style:style>
    <style:style style:name="f29a3b.0" style:family="table-column">
      <style:table-column-properties style:column-width="0.00cm"/>
    </style:style>
    <style:style style:name="8e0faf" style:family="table">
      <style:table-properties style:rel-width="100" table:align="center"/>
    </style:style>
    <style:style style:name="8e0faf.0" style:family="table-column">
      <style:table-column-properties style:column-width="0.00cm"/>
    </style:style>
    <style:style style:name="37eac1" style:family="table">
      <style:table-properties style:rel-width="100" table:align="center"/>
    </style:style>
    <style:style style:name="37eac1.0" style:family="table-column">
      <style:table-column-properties style:column-width="0.00cm"/>
    </style:style>
    <style:style style:name="924450" style:family="table">
      <style:table-properties style:rel-width="100" table:align="center"/>
    </style:style>
    <style:style style:name="924450.0" style:family="table-column">
      <style:table-column-properties style:column-width="0.00cm"/>
    </style:style>
    <style:style style:name="49159d" style:family="table">
      <style:table-properties style:rel-width="100" table:align="center"/>
    </style:style>
    <style:style style:name="49159d.0" style:family="table-column">
      <style:table-column-properties style:column-width="0.00cm"/>
    </style:style>
    <style:style style:name="1d5fc1" style:family="table">
      <style:table-properties style:rel-width="100" table:align="center"/>
    </style:style>
    <style:style style:name="1d5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Mar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24945" table:style-name="e24945">
          <table:table-column table:style-name="e24945.0"/>
          <table:table-row>
            <table:table-cell office:value-type="string">
              <text:p text:style-name="Normal"><text:a xlink:type="simple" xlink:href="https://hal.science/hal-05379859v1">Spatial Distribution of European Grayling Reflects Longitudinal Temperature Patterns in a Swiss River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Stephen J Dugdale">Stephen J Dugdale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Arnaud Caudron">Arnaud Caudron</text:a><text:span>et al.</text:span></text:p>
              <text:p text:style-name="Normal"><text:span>Ecology of Freshwater Fish</text:span><text:span>, 2026, 35 (1), pp.e70027.<text:s/></text:span><text:a xlink:type="simple" xlink:href="https://dx.doi.org/10.1111/eff.70027">⟨10.1111/eff.70027⟩</text:a></text:p>
              <text:p text:style-name="Normal"><text:span>Article dans une revue</text:span></text:p>
              <text:p text:style-name="Normal"><text:a xlink:type="simple" xlink:href="https://hal.science/hal-05379859v1">hal-0537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52v1">Végétalisons nos cours d’eau : les ripisylves, un habitat aux multiples bénéfices</text:a></text:p>
              <text:p text:style-name="Normal"><text:a xlink:type="simple" xlink:href="https://hal.science/search/index/?q=*&amp;authFullName_s=Anthony Maire">Anthony Maire</text:a><text:span>,</text:span><text:a xlink:type="simple" xlink:href="https://hal.science/search/index/?q=*&amp;authFullName_s=Adeline Aird">Adeline Aird</text:a><text:span>,</text:span><text:a xlink:type="simple" xlink:href="https://hal.science/search/index/?q=*&amp;authFullName_s=Antonin Conan">Antonin Conan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amille Debein">Camille Debein</text:a><text:span>et al.</text:span></text:p>
              <text:p text:style-name="Normal"><text:span>Sciences Eaux &amp; Territoires</text:span><text:span>, 2025, 48, pp.9564.<text:s/></text:span><text:a xlink:type="simple" xlink:href="https://dx.doi.org/10.20870/Revue-SET.2025.48.9564">⟨10.20870/Revue-SET.2025.48.9564⟩</text:a></text:p>
              <text:p text:style-name="Normal"><text:span>Article dans une revue</text:span></text:p>
              <text:p text:style-name="Normal"><text:a xlink:type="simple" xlink:href="https://hal.science/hal-05397252v1">hal-0539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23v1">A high‐resolution inter‐annual framework for exploring hydrological drivers of large wood dynamics</text:a></text:p>
              <text:p text:style-name="Normal"><text:a xlink:type="simple" xlink:href="https://hal.science/search/index/?q=*&amp;authFullName_s=Borbála Hortobágyi">Borbála Hortobágyi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Hervé Piégay">Hervé Piégay</text:a></text:p>
              <text:p text:style-name="Normal"><text:span>River Research and Applications</text:span><text:span>, 2024, 40 (6), pp.958-975.<text:s/></text:span><text:a xlink:type="simple" xlink:href="https://dx.doi.org/10.1002/rra.4242">⟨10.1002/rra.4242⟩</text:a></text:p>
              <text:p text:style-name="Normal"><text:span>Article dans une revue</text:span></text:p>
              <text:p text:style-name="Normal"><text:a xlink:type="simple" xlink:href="https://hal.science/hal-04642223v1">hal-046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55v1">The ant and the grasshopper: Contrasting responses and behaviors to water stress of riparian trees along a hydroclimatic gradient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Flavie Gerle">Flavie Gerle</text:a><text:span>et al.</text:span></text:p>
              <text:p text:style-name="Normal"><text:span>Science of the Total Environment</text:span><text:span>, 2024, 952, pp.175916.<text:s/></text:span><text:a xlink:type="simple" xlink:href="https://dx.doi.org/10.1016/j.scitotenv.2024.175916">⟨10.1016/j.scitotenv.2024.175916⟩</text:a></text:p>
              <text:p text:style-name="Normal"><text:span>Article dans une revue</text:span></text:p>
              <text:p text:style-name="Normal"><text:a xlink:type="simple" xlink:href="https://hal.science/hal-04697055v1">hal-046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97v1">Can Multiscale Thermal Infrared Imaging Help Validate and Monitor Water Stress in Alluvial Forests?</text:a></text:p>
              <text:p text:style-name="Normal"><text:a xlink:type="simple" xlink:href="https://hal.science/search/index/?q=*&amp;authFullName_s=Julien Godfroy">Julien Godfroy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Flavie Gerle">Flavie Gerl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Pierre Lochin">Pierre Lochin</text:a><text:span>et al.</text:span></text:p>
              <text:p text:style-name="Normal"><text:span>Ecohydrology</text:span><text:span>, 2024, pp.e2710.<text:s/></text:span><text:a xlink:type="simple" xlink:href="https://dx.doi.org/10.1002/eco.2710">⟨10.1002/eco.2710⟩</text:a></text:p>
              <text:p text:style-name="Normal"><text:span>Article dans une revue</text:span></text:p>
              <text:p text:style-name="Normal"><text:a xlink:type="simple" xlink:href="https://hal.science/hal-04727497v1">hal-047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73v1">Effects of repeated drawdown flushing on riverbed fine sediment dynamics downstream from a dam</text:a></text:p>
              <text:p text:style-name="Normal"><text:a xlink:type="simple" xlink:href="https://hal.science/search/index/?q=*&amp;authFullName_s=Théo Bulteau">Théo Bulteau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Ramon J Batalla">Ramon J Batalla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P Valette">P Valette</text:a><text:span>et al.</text:span></text:p>
              <text:p text:style-name="Normal"><text:span>Anthropocene</text:span><text:span>, 2024, 47 (8), pp.100444.<text:s/></text:span><text:a xlink:type="simple" xlink:href="https://dx.doi.org/10.1016/j.ancene.2024.100444">⟨10.1016/j.ancene.2024.100444⟩</text:a></text:p>
              <text:p text:style-name="Normal"><text:span>Article dans une revue</text:span></text:p>
              <text:p text:style-name="Normal"><text:a xlink:type="simple" xlink:href="https://hal.science/hal-04803973v1">hal-0480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20v1">Why Consider Geomorphology in River Rehabilitation?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Baptiste Marteau">Baptiste Marteau</text:a><text:span>et al.</text:span></text:p>
              <text:p text:style-name="Normal"><text:span>Land</text:span><text:span>, 2023, Special Issue "Socio-Ecological Considerations for River Restoration and Conservation through the Lens of Wild Rivers", 12 (8), pp.1491.<text:s/></text:span><text:a xlink:type="simple" xlink:href="https://dx.doi.org/10.3390/land12081491">⟨10.3390/land120814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8320v1">hal-0417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34v1">Long-term geomorphic adjustments following the recoupling of a tributary to its main-stem river</text:a></text:p>
              <text:p text:style-name="Normal"><text:a xlink:type="simple" xlink:href="https://hal.science/search/index/?q=*&amp;authFullName_s=Joel Blackburn">Joel Blackbur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Ramon J Batalla">Ramon J Batalla</text:a><text:span>,</text:span><text:a xlink:type="simple" xlink:href="https://hal.science/search/index/?q=*&amp;authFullName_s=Jean-Christophe Comte">Jean-Christophe Comte</text:a><text:span>et al.</text:span></text:p>
              <text:p text:style-name="Normal"><text:span>Geomorphology</text:span><text:span>, 2023, 424, pp.100358.<text:s/></text:span><text:a xlink:type="simple" xlink:href="https://dx.doi.org/10.1016/j.geomorph.2022.108561">⟨10.1016/j.geomorph.2022.108561⟩</text:a></text:p>
              <text:p text:style-name="Normal"><text:span>Article dans une revue</text:span></text:p>
              <text:p text:style-name="Normal"><text:a xlink:type="simple" xlink:href="https://hal.science/hal-03942334v1">hal-0394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524v1">Riparian shading mitigates warming but cannot revert thermal alteration by impoundments in lowland rivers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Lise Vaudor">Lise Vaudor</text:a></text:p>
              <text:p text:style-name="Normal"><text:span>Earth Surface Processes and Landforms</text:span><text:span>, 2022, 47 (9), pp.2209-2229.<text:s/></text:span><text:a xlink:type="simple" xlink:href="https://dx.doi.org/10.1002/esp.5372">⟨10.1002/esp.5372⟩</text:a></text:p>
              <text:p text:style-name="Normal"><text:span>Article dans une revue</text:span></text:p>
              <text:p text:style-name="Normal"><text:a xlink:type="simple" xlink:href="https://hal.science/hal-03673524v1">hal-0367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538v1">Can gravel augmentation restore thermal functions in gravel‐bed rivers? A need to assess success within a trajectory‐based before–after control–impact framework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Hervé Piégay">Hervé Piégay</text:a></text:p>
              <text:p text:style-name="Normal"><text:span>Hydrological Processes</text:span><text:span>, 2022, 36 (2), pp.e14480.<text:s/></text:span><text:a xlink:type="simple" xlink:href="https://dx.doi.org/10.1002/hyp.14480">⟨10.1002/hyp.14480⟩</text:a></text:p>
              <text:p text:style-name="Normal"><text:span>Article dans une revue</text:span></text:p>
              <text:p text:style-name="Normal"><text:a xlink:type="simple" xlink:href="https://hal.science/hal-03673538v1">hal-0367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36v1">Stream Macroinvertebrates and Carbon Cycling in Tangled Food Webs</text:a></text:p>
              <text:p text:style-name="Normal"><text:a xlink:type="simple" xlink:href="https://hal.science/search/index/?q=*&amp;authFullName_s=Benoît O L Demars">Benoît O L Demars</text:a><text:span>,</text:span><text:a xlink:type="simple" xlink:href="https://hal.science/search/index/?q=*&amp;authFullName_s=Joanna L Kemp">Joanna L Kemp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Nikolai Friberg">Nikolai Friberg</text:a><text:span>,</text:span><text:a xlink:type="simple" xlink:href="https://hal.science/search/index/?q=*&amp;authFullName_s=Barry Thornton">Barry Thornton</text:a></text:p>
              <text:p text:style-name="Normal"><text:span>Ecosystems</text:span><text:span>, In press,<text:s/></text:span><text:a xlink:type="simple" xlink:href="https://dx.doi.org/10.1007/s10021-021-0062">⟨10.1007/s10021-021-0062⟩</text:a></text:p>
              <text:p text:style-name="Normal"><text:span>Article dans une revue</text:span></text:p>
              <text:p text:style-name="Normal"><text:a xlink:type="simple" xlink:href="https://hal.science/hal-03463436v1">hal-0346343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64811v1">Identification des apports du karst par thermographie infra-rouge aéroportée : campagnes de mesures de 2013 sur la Cèze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Jordan Ré-Bahuaud">Jordan Ré-Bahuaud</text:a><text:span>,</text:span><text:a xlink:type="simple" xlink:href="https://hal.science/search/index/?q=*&amp;authFullName_s=Vincent Wawrzyniak">Vincent Wawrzyniak</text:a></text:p>
              <text:p text:style-name="Normal"><text:span>Karstologia</text:span><text:span>, 2020, 75, pp.25 à 32</text:span></text:p>
              <text:p text:style-name="Normal"><text:span>Article dans une revue</text:span></text:p>
              <text:p text:style-name="Normal"><text:a xlink:type="simple" xlink:href="https://hal-emse.ccsd.cnrs.fr/emse-02964811v1">emse-0296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56v1">Geomorphological response to system‐scale river rehabilitation II : Main‐stem channel adjustments following reconnection of an ephemeral tributary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Chris Gibbins">Chris Gibbins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Ramon Batalla">Ramon Batalla</text:a></text:p>
              <text:p text:style-name="Normal"><text:span>River Research and Applications</text:span><text:span>, 2020, 36 (8), pp.1472-1487.<text:s/></text:span><text:a xlink:type="simple" xlink:href="https://dx.doi.org/10.1002/rra.3682">⟨10.1002/rra.3682⟩</text:a></text:p>
              <text:p text:style-name="Normal"><text:span>Article dans une revue</text:span></text:p>
              <text:p text:style-name="Normal"><text:a xlink:type="simple" xlink:href="https://hal.science/hal-02941656v1">hal-029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59v1">Geomorphological response to system‐scale river rehabilitation I: Sediment supply from a reconnected tributary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Chris Gibbins">Chris Gibbins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Ramon Batalla">Ramon Batalla</text:a></text:p>
              <text:p text:style-name="Normal"><text:span>River Research and Applications</text:span><text:span>, 2020, 36 (8), pp.1488-1503.<text:s/></text:span><text:a xlink:type="simple" xlink:href="https://dx.doi.org/10.1002/rra.3683">⟨10.1002/rra.3683⟩</text:a></text:p>
              <text:p text:style-name="Normal"><text:span>Article dans une revue</text:span></text:p>
              <text:p text:style-name="Normal"><text:a xlink:type="simple" xlink:href="https://hal.science/hal-02941659v1">hal-0294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33v1">Asynchronicity of fine sediment supply and its effects on transport and storage in a regulated river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Ramon J Batalla">Ramon J Batalla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Chris Gibbins">Chris Gibbins</text:a></text:p>
              <text:p text:style-name="Normal"><text:span>Journal of Soils and Sediments</text:span><text:span>, 2018, 18 (7), pp.2614-2633.<text:s/></text:span><text:a xlink:type="simple" xlink:href="https://dx.doi.org/10.1007/s11368-017-1911-1">⟨10.1007/s11368-017-1911-1⟩</text:a></text:p>
              <text:p text:style-name="Normal"><text:span>Article dans une revue</text:span></text:p>
              <text:p text:style-name="Normal"><text:a xlink:type="simple" xlink:href="https://hal.science/hal-02082233v1">hal-020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96v1">The importance of a small ephemeral tributary for fine sediment dynamics in a main-stem river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Ramon J Batalla">Ramon J Batalla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Christopher Gibbins">Christopher Gibbins</text:a></text:p>
              <text:p text:style-name="Normal"><text:span>River Research and Applications</text:span><text:span>, 2017, The fine sediment conundrum; quantifying, mitigating and managing the issues. A selection of papers stemming from the British Hydrological Society National Meeting, Loughborough University, July 2016, 33 (10), pp.1564-1574.<text:s/></text:span><text:a xlink:type="simple" xlink:href="https://dx.doi.org/10.1002/rra.3177">⟨10.1002/rra.3177⟩</text:a></text:p>
              <text:p text:style-name="Normal"><text:span>Article dans une revue</text:span></text:p>
              <text:p text:style-name="Normal"><text:a xlink:type="simple" xlink:href="https://hal.science/hal-02083196v1">hal-020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90v1">Application of Structure-from-Motion photogrammetry to river restoration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Chris Gibbins">Chris Gibbins</text:a><text:span>,</text:span><text:a xlink:type="simple" xlink:href="https://hal.science/search/index/?q=*&amp;authFullName_s=Ramon J Batalla">Ramon J Batalla</text:a><text:span>,</text:span><text:a xlink:type="simple" xlink:href="https://hal.science/search/index/?q=*&amp;authFullName_s=David A. Green">David A. Green</text:a></text:p>
              <text:p text:style-name="Normal"><text:span>Earth Surface Processes and Landforms</text:span><text:span>, 2017, 42 (3), pp.503-515.<text:s/></text:span><text:a xlink:type="simple" xlink:href="https://dx.doi.org/10.1002/esp.4086">⟨10.1002/esp.4086⟩</text:a></text:p>
              <text:p text:style-name="Normal"><text:span>Article dans une revue</text:span></text:p>
              <text:p text:style-name="Normal"><text:a xlink:type="simple" xlink:href="https://hal.science/hal-02083190v1">hal-0208319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da0de6" table:style-name="da0de6">
          <table:table-column table:style-name="da0de6.0"/>
          <table:table-row>
            <table:table-cell office:value-type="string">
              <text:p text:style-name="Normal"><text:a xlink:type="simple" xlink:href="https://hal.science/hal-05169103v1">Technological and methodological developments in the airborne thermal infrared characterisation of river temperature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Stephen J. Dugdale">Stephen J. Dugdale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Hervé Piégay">Hervé Piégay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9103v1">hal-0516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97v1">Joint trends in thermal and hydrological evolutions of rivers: implications for sustainable management of ecosystems and water resources in watersheds</text:a></text:p>
              <text:p text:style-name="Normal"><text:a xlink:type="simple" xlink:href="https://hal.science/search/index/?q=*&amp;authFullName_s=Florentina Moatar">Florentina Moatar</text:a><text:span>,</text:span><text:a xlink:type="simple" xlink:href="https://hal.science/search/index/?q=*&amp;authFullName_s=Hanieh Seyedhashemi">Hanieh Seyedhashemi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Elorri Arevalo">Elorri Arevalo</text:a><text:span>,</text:span><text:a xlink:type="simple" xlink:href="https://hal.science/search/index/?q=*&amp;authFullName_s=Frederic Hendrickx">Frederic Hendrickx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7697v1">hal-051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71v1">Unravelling summer thermal habitat conditions in salmonid bearing rivers using infrared thermal mapping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Stephen J. Dugdale">Stephen J. Dugdale</text:a><text:span>,</text:span><text:a xlink:type="simple" xlink:href="https://hal.science/search/index/?q=*&amp;authFullName_s=Hervé Piégay">Hervé Piégay</text:a></text:p>
              <text:p text:style-name="Normal"><text:span>15th international symposium on Ecohydraulics and Fish Passage</text:span><text:span>, May 2024, Québec (Canada), France</text:span></text:p>
              <text:p text:style-name="Normal"><text:span>Communication dans un congrès</text:span></text:p>
              <text:p text:style-name="Normal"><text:a xlink:type="simple" xlink:href="https://hal.science/hal-04648171v1">hal-046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72v1">The Ant and the Grasshopper: contrasting responses and behaviors to water stress of riparian trees along a hydroclimatic gradient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Michael Bliss Singer">Michael Bliss Singer</text:a><text:span>et al.</text:span></text:p>
              <text:p text:style-name="Normal"><text:span>European Geosciences Union General Assembly 2024</text:span><text:span>, Apr 2024, Vienne (Autriche), Austria.<text:s/></text:span><text:a xlink:type="simple" xlink:href="https://dx.doi.org/10.5194/egusphere-egu24-12445">⟨10.5194/egusphere-egu24-12445⟩</text:a></text:p>
              <text:p text:style-name="Normal"><text:span>Communication dans un congrès</text:span></text:p>
              <text:p text:style-name="Normal"><text:a xlink:type="simple" xlink:href="https://hal.science/hal-04651472v1">hal-0465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056v1">Spatio-temporal wood dynamics: an insight to wood budget compartments</text:a></text:p>
              <text:p text:style-name="Normal"><text:a xlink:type="simple" xlink:href="https://hal.science/search/index/?q=*&amp;authFullName_s=Borbála Hortobágyi">Borbála Hortobágyi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Corentin Clauze">Corentin Clauze</text:a><text:span>et al.</text:span></text:p>
              <text:p text:style-name="Normal"><text:span>Wood in World Rivers 5</text:span><text:span>, Jun 2024, Gaspé, Canada</text:span></text:p>
              <text:p text:style-name="Normal"><text:span>Communication dans un congrès</text:span></text:p>
              <text:p text:style-name="Normal"><text:a xlink:type="simple" xlink:href="https://hal.science/hal-04643056v1">hal-0464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952v1">La basse vallée de l'Ain de Varambon à Mollon : à la découverte des impacts, des enjeux et des opérations de restauration, des suivis scientifique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Norbert Landon">Norbert Landon</text:a></text:p>
              <text:p text:style-name="Normal"><text:span>Journées de la commission Hydrosystèmes continentaux du CNFG</text:span><text:span>, Université Lyon 2, Jul 2024, Blyes (Ain), France</text:span></text:p>
              <text:p text:style-name="Normal"><text:span>Communication dans un congrès</text:span></text:p>
              <text:p text:style-name="Normal"><text:a xlink:type="simple" xlink:href="https://hal.science/hal-04646952v1">hal-046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85v1">Contrasting responses and behaviors to water stress of riparian trees along a hydroclimatic gradient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et al.</text:span></text:p>
              <text:p text:style-name="Normal"><text:span>International Congress in Ecology and Evolution (SFE²)</text:span><text:span>, Société Française d'Ecologie et d'Evolution, Oct 2024, Lyon (Centre des Congrès), France</text:span></text:p>
              <text:p text:style-name="Normal"><text:span>Communication dans un congrès</text:span></text:p>
              <text:p text:style-name="Normal"><text:a xlink:type="simple" xlink:href="https://hal.science/hal-04826385v1">hal-0482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141v1">Dynamique des changements contemporains de la rivière d'Ain, de ses affluents et du Rhône aux portes de Lyon, en réponse aux pressions anthropiques multiples, anciennes et à venir</text:a></text:p>
              <text:p text:style-name="Normal"><text:a xlink:type="simple" xlink:href="https://hal.science/search/index/?q=*&amp;authFullName_s=Norbert Landon">Norbert Landon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Oldrich Navratil">Oldrich Navratil</text:a><text:span>et al.</text:span></text:p>
              <text:p text:style-name="Normal"><text:span>Journées de la commission Hydrosystèmes Continentaux du CNFG</text:span><text:span>, Université Lyon 2, Jul 2024, Blyes (Ain), France</text:span></text:p>
              <text:p text:style-name="Normal"><text:span>Communication dans un congrès</text:span></text:p>
              <text:p text:style-name="Normal"><text:a xlink:type="simple" xlink:href="https://hal.science/hal-04648141v1">hal-0464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81v1">Étude du stress hydrique en forêt alluviale le long d'un gradient hydroclimatique par la télédétection et l'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toine Vernay">Antoine Vernay</text:a></text:p>
              <text:p text:style-name="Normal"><text:span>Séminaire OHM Vallée du Rhône scientifique annuel 2023</text:span><text:span>, GRAIE, Dec 2023, Villeurbanne, France</text:span></text:p>
              <text:p text:style-name="Normal"><text:span>Communication dans un congrès</text:span></text:p>
              <text:p text:style-name="Normal"><text:a xlink:type="simple" xlink:href="https://hal.science/hal-04517381v1">hal-0451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05v1">Infrared mapping of river thermal habitats to understand salmonid distribution in a warming climate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Alexandre Richard">Alexandre Richard</text:a><text:span>,</text:span><text:a xlink:type="simple" xlink:href="https://hal.science/search/index/?q=*&amp;authFullName_s=Stephen J. Dugdale">Stephen J. Dugdale</text:a><text:span>,</text:span><text:a xlink:type="simple" xlink:href="https://hal.science/search/index/?q=*&amp;authFullName_s=Hervé Piégay">Hervé Piégay</text:a></text:p>
              <text:p text:style-name="Normal"><text:span>6th International Trout Symposium - Advances in the Population Ecology of Stream-Dwelling Salmonids VI</text:span><text:span>, May 2023, Majorque, Iles Baléares, Spain</text:span></text:p>
              <text:p text:style-name="Normal"><text:span>Communication dans un congrès</text:span></text:p>
              <text:p text:style-name="Normal"><text:a xlink:type="simple" xlink:href="https://hal.science/hal-04648805v1">hal-0464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35v1">Évaluation du statut hydrique des forêts alluviales rhodaniennes : approche combinée par télédétection et 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ulien Godfroy">Julien Godfroy</text:a><text:span>et al.</text:span></text:p>
              <text:p text:style-name="Normal"><text:span>Séminaire scientifique annuel de l'OHM Vallée du Rhône</text:span><text:span>, Graie, OHM Vallée du Rhône, Dec 2023, Villeurbanne, France</text:span></text:p>
              <text:p text:style-name="Normal"><text:span>Communication dans un congrès</text:span></text:p>
              <text:p text:style-name="Normal"><text:a xlink:type="simple" xlink:href="https://hal.science/hal-04879335v1">hal-0487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71v1">Diversité thermique spatiale et aménagement des rivières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Hervé Piégay">Hervé Piégay</text:a></text:p>
              <text:p text:style-name="Normal"><text:span>Colloque de la Société Hydrotechnique de France – Aménagement des cours d’eau et biodiversité</text:span><text:span>, Nov 2022, Strasboug, France</text:span></text:p>
              <text:p text:style-name="Normal"><text:span>Communication dans un congrès</text:span></text:p>
              <text:p text:style-name="Normal"><text:a xlink:type="simple" xlink:href="https://hal.science/hal-04651371v1">hal-0465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56v1">Évaluation du colmatage en aval d’un barrage au fil de l’eau sur la Garonne amont : la fonctionnalité des échanges thermiques</text:a></text:p>
              <text:p text:style-name="Normal"><text:a xlink:type="simple" xlink:href="https://hal.science/search/index/?q=*&amp;authFullName_s=Théo Bulteau">Théo Bulteau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Philippe Valette">Philippe Valette</text:a><text:span>,</text:span><text:a xlink:type="simple" xlink:href="https://hal.science/search/index/?q=*&amp;authFullName_s=Hervé Piégay">Hervé Piégay</text:a></text:p>
              <text:p text:style-name="Normal"><text:span>Colloque de la Société Hydrotechnique de France – Aménagement des cours d’eau et biodiversité</text:span><text:span>, SHF, Nov 2022, Strasbourg, France</text:span></text:p>
              <text:p text:style-name="Normal"><text:span>Communication dans un congrès</text:span></text:p>
              <text:p text:style-name="Normal"><text:a xlink:type="simple" xlink:href="https://hal.science/hal-04651956v1">hal-046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86v1">A trajectory-based BACI framework to assess the effects of gravel augmentation on thermal functions in gravel-bed rivers.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Kristell Michel">Kristell Michel</text:a></text:p>
              <text:p text:style-name="Normal"><text:span>4th I.S. Rivers International Conference</text:span><text:span>, GRAIE; ZABR, Jul 2022, Lyon, France</text:span></text:p>
              <text:p text:style-name="Normal"><text:span>Communication dans un congrès</text:span></text:p>
              <text:p text:style-name="Normal"><text:a xlink:type="simple" xlink:href="https://hal.science/hal-04651386v1">hal-046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86v1">Détection précoce du stress hydrique des forêts alluviales : de l’individu au peuplement, del’écophysiologie à la télédétection (DéPréSHyF)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Pierre Lochin">Pierre Lochin</text:a><text:span>et al.</text:span></text:p>
              <text:p text:style-name="Normal"><text:span>Séminaire scientifique OHM Vallée du Rhôn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94386v1">hal-036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97v1">Assessing the effects of gravel augmentation on thermal processes in gravel-bed rivers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Hervé Piégay">Hervé Piégay</text:a></text:p>
              <text:p text:style-name="Normal"><text:span>EGU General Assembly 2022</text:span><text:span>, May 2022, Vienne (Autriche), Austria.<text:s/></text:span><text:a xlink:type="simple" xlink:href="https://dx.doi.org/10.5194/egusphere-egu22-7845">⟨10.5194/egusphere-egu22-7845⟩</text:a></text:p>
              <text:p text:style-name="Normal"><text:span>Communication dans un congrès</text:span></text:p>
              <text:p text:style-name="Normal"><text:a xlink:type="simple" xlink:href="https://hal.science/hal-04651397v1">hal-046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33v1">Riverscape-scale airborne TIR assessment of weirs and riparian cover effects on lowland river temperature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Lise Vaudor">Lise Vaudor</text:a><text:span>et al.</text:span></text:p>
              <text:p text:style-name="Normal"><text:span>EGU General Assembly 2021</text:span><text:span>, Apr 2021, Vienna, Austria.<text:s/></text:span><text:a xlink:type="simple" xlink:href="https://dx.doi.org/10.5194/egusphere-egu21-7134">⟨10.5194/egusphere-egu21-7134⟩</text:a></text:p>
              <text:p text:style-name="Normal"><text:span>Communication dans un congrès</text:span></text:p>
              <text:p text:style-name="Normal"><text:a xlink:type="simple" xlink:href="https://hal.science/hal-04651433v1">hal-046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21v1">Cartographie thermique des rivières par infrarouge thermique aéroporté (IRT-a) : inventaire des habitats, diagnostic thermique et appui à la conservation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Arnaud Caudron">Arnaud Caudron</text:a></text:p>
              <text:p text:style-name="Normal"><text:span>10ème édition des Rencontres Migrateurs de Loire</text:span><text:span>, LOGRAMI, Nov 2021, Saint-Pourçain sur Sioule, France</text:span></text:p>
              <text:p text:style-name="Normal"><text:span>Communication dans un congrès</text:span></text:p>
              <text:p text:style-name="Normal"><text:a xlink:type="simple" xlink:href="https://hal.science/hal-04651421v1">hal-0465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67v1">Détecter les refuges thermiques potentiels grâce à l’infrarouge thermique aéroporté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Hervé Piégay">Hervé Piégay</text:a></text:p>
              <text:p text:style-name="Normal"><text:span>Rencontres de Séolane</text:span><text:span>, Oct 2021, Barcelonnette, France</text:span></text:p>
              <text:p text:style-name="Normal"><text:span>Communication dans un congrès</text:span></text:p>
              <text:p text:style-name="Normal"><text:a xlink:type="simple" xlink:href="https://hal.science/hal-04651867v1">hal-0465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62v1">Thermal imageries and groundwater-surface water exchanges: application on tributaries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/text:p>
              <text:p text:style-name="Normal"><text:span>River Health: Assessment to Restoration</text:span><text:span>, Oct 2021, Varanasi, India</text:span></text:p>
              <text:p text:style-name="Normal"><text:span>Communication dans un congrès</text:span></text:p>
              <text:p text:style-name="Normal"><text:a xlink:type="simple" xlink:href="https://hal.science/hal-04651862v1">hal-0465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81v1">Assessing the role of weirs and riparian cover on river longitudinal temperature profile using airborne TIR in a lowland agricultural catchment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Jeremy Piffady">Jeremy Piffady</text:a><text:span>,</text:span><text:a xlink:type="simple" xlink:href="https://hal.science/search/index/?q=*&amp;authFullName_s=Flavie Cernesson">Flavie Cernesson</text:a></text:p>
              <text:p text:style-name="Normal"><text:span>6. Biennal Symposium of the International Society for River Science</text:span><text:span>, ISRS, Sep 2019, Vienna, Austria</text:span></text:p>
              <text:p text:style-name="Normal"><text:span>Communication dans un congrès</text:span></text:p>
              <text:p text:style-name="Normal"><text:a xlink:type="simple" xlink:href="https://hal.science/hal-04651881v1">hal-0465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37v1">Geomorphological evolution and impacts of a newly restored upland stream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Ramon Batalla">Ramon Batalla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Christopher Gibbins">Christopher Gibbins</text:a></text:p>
              <text:p text:style-name="Normal"><text:span>5th International Multidisciplinary Conference on Hydrology and Ecology: Advances in Monitoring, Predicting and Managing Hydroecological Processes</text:span><text:span>, Apr 2015, Vienne (Autriche), Austria</text:span></text:p>
              <text:p text:style-name="Normal"><text:span>Communication dans un congrès</text:span></text:p>
              <text:p text:style-name="Normal"><text:a xlink:type="simple" xlink:href="https://hal.science/hal-04651937v1">hal-0465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21v1">Changes in physical habitat in an ecologically important upland river following tributary reconnection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Christopher Gibbins">Christopher Gibbins</text:a><text:span>,</text:span><text:a xlink:type="simple" xlink:href="https://hal.science/search/index/?q=*&amp;authFullName_s=Ramon Batalla">Ramon Batalla</text:a><text:span>,</text:span><text:a xlink:type="simple" xlink:href="https://hal.science/search/index/?q=*&amp;authFullName_s=Damià Vericat">Damià Vericat</text:a></text:p>
              <text:p text:style-name="Normal"><text:span>11th International Symposium on Ecohydraulics</text:span><text:span>, Feb 2015, Melbourne, Australia</text:span></text:p>
              <text:p text:style-name="Normal"><text:span>Communication dans un congrès</text:span></text:p>
              <text:p text:style-name="Normal"><text:a xlink:type="simple" xlink:href="https://hal.science/hal-04651921v1">hal-046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56v1">Evaluation du statut hydrique des forêts alluviales rhodaniennes : approche combinée par télédétection et 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ulien Godfroy">Julien Godfroy</text:a><text:span>et al.</text:span></text:p>
              <text:p text:style-name="Normal"><text:span>Séminaire OHM Vallée du Rhône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651356v1">hal-0465135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f29a3b" table:style-name="f29a3b">
          <table:table-column table:style-name="f29a3b.0"/>
          <table:table-row>
            <table:table-cell office:value-type="string">
              <text:p text:style-name="Normal"><text:a xlink:type="simple" xlink:href="https://hal.science/hal-05265263v1">Can we trust multispectral drone dataset for eLTER variables monitoring? Sensors sensibility and applications</text:a></text:p>
              <text:p text:style-name="Normal"><text:a xlink:type="simple" xlink:href="https://hal.science/search/index/?q=*&amp;authFullName_s=Thibaut Peres">Thibaut Peres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Julien Pellen">Julien Pellen</text:a><text:span>,</text:span><text:a xlink:type="simple" xlink:href="https://hal.science/search/index/?q=*&amp;authFullName_s=Baptiste Marteau">Baptiste Marteau</text:a></text:p>
              <text:p text:style-name="Normal"><text:span>eLTER science conference</text:span><text:span>, Jun 2025, Tampere, Finland. 2025</text:span></text:p>
              <text:p text:style-name="Normal"><text:span>Poster de conférence</text:span></text:p>
              <text:p text:style-name="Normal"><text:a xlink:type="simple" xlink:href="https://hal.science/hal-05265263v1">hal-052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19v1">The Lyon legacy: disclosing river bio-geomorphological forms, functions and trajectories across spatio-temporal scales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ossein Ghaffarian">Hossein Ghaffarian</text:a><text:span>,</text:span><text:a xlink:type="simple" xlink:href="https://hal.science/search/index/?q=*&amp;authFullName_s=Borbála Hortobágyi">Borbála Hortobágyi</text:a><text:span>,</text:span><text:a xlink:type="simple" xlink:href="https://hal.science/search/index/?q=*&amp;authFullName_s=Barbara Belletti">Barbara Belletti</text:a></text:p>
              <text:p text:style-name="Normal"><text:span>Fluvial Biogeomorphology: Research and Applications symposium</text:span><text:span>, May 2023, London, United Kingdom</text:span></text:p>
              <text:p text:style-name="Normal"><text:span>Poster de conférence</text:span></text:p>
              <text:p text:style-name="Normal"><text:a xlink:type="simple" xlink:href="https://hal.science/hal-04643119v1">hal-046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26v1">A high-resolution temporal framework to understand the reach-scale controls on wood budgeting</text:a></text:p>
              <text:p text:style-name="Normal"><text:a xlink:type="simple" xlink:href="https://hal.science/search/index/?q=*&amp;authFullName_s=Borbála Hortobágyi">Borbála Hortobágyi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Hervé Piégay">Hervé Piégay</text:a></text:p>
              <text:p text:style-name="Normal"><text:span>Fluvial Biogeomorphology: Research and Applications symposium</text:span><text:span>, May 2023, London, United Kingdom</text:span></text:p>
              <text:p text:style-name="Normal"><text:span>Poster de conférence</text:span></text:p>
              <text:p text:style-name="Normal"><text:a xlink:type="simple" xlink:href="https://hal.science/hal-04643126v1">hal-046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01v1">Caractériser les échanges nappe-rivière en milieu alluvial par infrarouge thermique aéroporté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Hervé Piégay">Hervé Piégay</text:a></text:p>
              <text:p text:style-name="Normal"><text:span>International Conference «Groundwater, key to the Sustainable Development Goals»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651401v1">hal-0465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88v1">Evolution morpho-sédimentaire du lit de la rivière Ehen suite à la reconnexion d’un affluent éphémère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Christopher Gibbins">Christopher Gibbins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Ramon Batalla">Ramon Batalla</text:a></text:p>
              <text:p text:style-name="Normal"><text:span>Transport Sédimentaire et Morphodynamique des Rivières</text:span><text:span>, Nov 2017, Villeurbanne, France. 2017</text:span></text:p>
              <text:p text:style-name="Normal"><text:span>Poster de conférence</text:span></text:p>
              <text:p text:style-name="Normal"><text:a xlink:type="simple" xlink:href="https://hal.science/hal-04651888v1">hal-0465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16v1">Changes in fine sediment dynamics following the restoration of an upland river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Christopher Gibbins">Christopher Gibbins</text:a><text:span>,</text:span><text:a xlink:type="simple" xlink:href="https://hal.science/search/index/?q=*&amp;authFullName_s=Ramon Batalla">Ramon Batalla</text:a><text:span>,</text:span><text:a xlink:type="simple" xlink:href="https://hal.science/search/index/?q=*&amp;authFullName_s=Damià Vericat">Damià Vericat</text:a></text:p>
              <text:p text:style-name="Normal"><text:span>Hydroecology and the fine sediment conundrum: quantifying, mitigating and managing the issues, British Hydrological Society annual meeting</text:span><text:span>, Jul 2016, Loughborough, United Kingdom. 2016</text:span></text:p>
              <text:p text:style-name="Normal"><text:span>Poster de conférence</text:span></text:p>
              <text:p text:style-name="Normal"><text:a xlink:type="simple" xlink:href="https://hal.science/hal-04651916v1">hal-046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30v1">Geomorphological evolution of a newly restored upland temporary stream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Ramon Batalla">Ramon Batalla</text:a><text:span>,</text:span><text:a xlink:type="simple" xlink:href="https://hal.science/search/index/?q=*&amp;authFullName_s=Damià Vericat">Damià Vericat</text:a><text:span>,</text:span><text:a xlink:type="simple" xlink:href="https://hal.science/search/index/?q=*&amp;authFullName_s=Christopher Gibbins">Christopher Gibbins</text:a><text:span>,</text:span><text:a xlink:type="simple" xlink:href="https://hal.science/search/index/?q=*&amp;authFullName_s=David R. Green">David R. Green</text:a></text:p>
              <text:p text:style-name="Normal"><text:span>European Geosciences Union General Assembly 2015</text:span><text:span>, Apr 2015, Vienne (Autriche), Austria</text:span></text:p>
              <text:p text:style-name="Normal"><text:span>Poster de conférence</text:span></text:p>
              <text:p text:style-name="Normal"><text:a xlink:type="simple" xlink:href="https://hal.science/hal-04651530v1">hal-0465153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e0faf" table:style-name="8e0faf">
          <table:table-column table:style-name="8e0faf.0"/>
          <table:table-row>
            <table:table-cell office:value-type="string">
              <text:p text:style-name="Normal"><text:a xlink:type="simple" xlink:href="https://hal.science/hal-04642851v1">A high-resolution temporal framework to understand the reach-scale controls on wood budgeting</text:a></text:p>
              <text:p text:style-name="Normal"><text:a xlink:type="simple" xlink:href="https://hal.science/search/index/?q=*&amp;authFullName_s=Borbála Hortobágyi">Borbála Hortobágyi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Herve Piegay">Herve Piega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2851v1">hal-0464285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7eac1" table:style-name="37eac1">
          <table:table-column table:style-name="37eac1.0"/>
          <table:table-row>
            <table:table-cell office:value-type="string">
              <text:p text:style-name="Normal"><text:a xlink:type="simple" xlink:href="https://hal.science/hal-04523305v1">L'infrarouge thermique aéroporté, un outil de connaissance des rivières face au changement climatique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lorentina Moatar">Florentina Moatar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523305v1">hal-0452330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24450" table:style-name="924450">
          <table:table-column table:style-name="924450.0"/>
          <table:table-row>
            <table:table-cell office:value-type="string">
              <text:p text:style-name="Normal"><text:a xlink:type="simple" xlink:href="https://hal.science/hal-04343071v1">Intrinsic water use efficiency estimate: an isotopic method v1</text:a></text:p>
              <text:p text:style-name="Normal"><text:a xlink:type="simple" xlink:href="https://hal.science/search/index/?q=*&amp;authFullName_s=Flavie Gerle">Flavie Gerle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David Lafleuriel">David Lafleuriel</text:a><text:span>,</text:span><text:a xlink:type="simple" xlink:href="https://hal.science/search/index/?q=*&amp;authFullName_s=Julien Godfroy">Julien Godfroy</text:a><text:span>et al.</text:span></text:p>
              <text:p text:style-name="Normal"><text:span>2023, https://www.protocols.io/view/intrinsic-water-use-efficiency-estimate-an-isotopi-dm6gp3xk8vzp/v1/metadata.<text:s/></text:span><text:a xlink:type="simple" xlink:href="https://dx.doi.org/10.17504/protocols.io.dm6gp3xk8vzp/v1">⟨10.17504/protocols.io.dm6gp3xk8vzp/v1⟩</text:a></text:p>
              <text:p text:style-name="Normal"><text:span>Autre publication scientifique</text:span></text:p>
              <text:p text:style-name="Normal"><text:a xlink:type="simple" xlink:href="https://hal.science/hal-04343071v1">hal-04343071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49159d" table:style-name="49159d">
          <table:table-column table:style-name="49159d.0"/>
          <table:table-row>
            <table:table-cell office:value-type="string">
              <text:p text:style-name="Normal"><text:a xlink:type="simple" xlink:href="https://hal.science/hal-03466715v1">Suivi scientifique du programme de restauration hydraulique et écologique du Rhône. Un observatoire dynamique de l'état écologique du fleuve. Rapport d'avancement 2020.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Nicolas Tissot">Nicolas Tissot</text:a><text:span>,</text:span><text:a xlink:type="simple" xlink:href="https://hal.science/search/index/?q=*&amp;authFullName_s=Jérémie Riquier">Jérémie Riquier</text:a><text:span>et al.</text:span></text:p>
              <text:p text:style-name="Normal"><text:span>[Rapport de recherche] INRAE; Université Lyon 1; CNRS; Université de Genève; Université Lyon 2; Université Lyon 3; ENS de Ly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466715v1">hal-034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12v1">Effets de la ripisylve sur l'échauffement thermique des cours d'eau : de l'évaluation par télédétection à l'extrapolation à l'échelle régionale (plaine de la Bresse)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dré Chandesris">André Chandesris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Kristell Michel">Kristell Michel</text:a><text:span>et al.</text:span></text:p>
              <text:p text:style-name="Normal"><text:span>EVS - UMR 5600. 2020</text:span></text:p>
              <text:p text:style-name="Normal"><text:span>Rapport</text:span></text:p>
              <text:p text:style-name="Normal"><text:a xlink:type="simple" xlink:href="https://hal.science/hal-04523312v1">hal-0452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481v1">Suivi scientifique du programme de restauration hydraulique et écologique du Rhône. Un observatoire dynamique de l'état écologique du fleuve. Rapport d'avancement 2019.</text:a></text:p>
              <text:p text:style-name="Normal"><text:a xlink:type="simple" xlink:href="https://hal.science/search/index/?q=*&amp;authFullName_s=Jean-Michel Olivier">Jean-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Hervé Piégay">Hervé Piégay</text:a><text:span>et al.</text:span></text:p>
              <text:p text:style-name="Normal"><text:span>[Rapport de recherche] IRSTEA; Université Lyon 1; CNRS; Université de Genève; Université Lyon 2; Université Lyon 3; ENS de Lyo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632481v1">hal-0263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625v1">Technical note on the evaluation of physical and ecological effects of river restoration works, Buëch and Upper Drac river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Romain Gaucher">Romain Gaucher</text:a><text:span>,</text:span><text:a xlink:type="simple" xlink:href="https://hal.science/search/index/?q=*&amp;authFullName_s=Isabelle Chouquet">Isabelle Chouquet</text:a><text:span>et al.</text:span></text:p>
              <text:p text:style-name="Normal"><text:span>[Research Report] Interreg Alpine Space HyMoCARES project, D.T3.3.1 Technical Note. 2019, pp.1-49</text:span></text:p>
              <text:p text:style-name="Normal"><text:span>Rapport</text:span></text:p>
              <text:p text:style-name="Normal"><text:a xlink:type="simple" xlink:href="https://hal.inrae.fr/hal-03765625v1">hal-0376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40v1">Review of good practice in managing riverbank instability and erosion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Chris Gibbins">Chris Gibbins</text:a><text:span>,</text:span><text:a xlink:type="simple" xlink:href="https://hal.science/search/index/?q=*&amp;authFullName_s=Ramon J. Batalla">Ramon J. Batalla</text:a><text:span>,</text:span><text:a xlink:type="simple" xlink:href="https://hal.science/search/index/?q=*&amp;authFullName_s=Damià Vericat">Damià Vericat</text:a></text:p>
              <text:p text:style-name="Normal"><text:span>WWF Malaisie. 2018</text:span></text:p>
              <text:p text:style-name="Normal"><text:span>Rapport</text:span></text:p>
              <text:p text:style-name="Normal"><text:a xlink:type="simple" xlink:href="https://hal.science/hal-04648840v1">hal-046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24v1">Hydrological &amp; geomorphological analysis of the Upper Trusan River to assess remediation for riverbank integrity. WWF-Malaysia Project Report</text:a></text:p>
              <text:p text:style-name="Normal"><text:a xlink:type="simple" xlink:href="https://hal.science/search/index/?q=*&amp;authFullName_s=Baptiste Marteau">Baptiste Marteau</text:a><text:span>,</text:span><text:a xlink:type="simple" xlink:href="https://hal.science/search/index/?q=*&amp;authFullName_s=Chris Gibbins">Chris Gibbins</text:a><text:span>,</text:span><text:a xlink:type="simple" xlink:href="https://hal.science/search/index/?q=*&amp;authFullName_s=Ramon J. Batalla">Ramon J. Batalla</text:a><text:span>,</text:span><text:a xlink:type="simple" xlink:href="https://hal.science/search/index/?q=*&amp;authFullName_s=Damià Vericat">Damià Vericat</text:a></text:p>
              <text:p text:style-name="Normal"><text:span>WWF Malaisie. 2018</text:span></text:p>
              <text:p text:style-name="Normal"><text:span>Rapport</text:span></text:p>
              <text:p text:style-name="Normal"><text:a xlink:type="simple" xlink:href="https://hal.science/hal-04648824v1">hal-0464882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d5fc1" table:style-name="1d5fc1">
          <table:table-column table:style-name="1d5fc1.0"/>
          <table:table-row>
            <table:table-cell office:value-type="string">
              <text:p text:style-name="Normal"><text:a xlink:type="simple" xlink:href="https://hal.science/tel-04648699v1">Geomorphological evolution and ecological response of the River Ehen to the reconnection of a headwater tributary</text:a></text:p>
              <text:p text:style-name="Normal"><text:a xlink:type="simple" xlink:href="https://hal.science/search/index/?q=*&amp;authFullName_s=Baptiste Marteau">Baptiste Marteau</text:a></text:p>
              <text:p text:style-name="Normal"><text:span>Geography. University of Aberdeen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48699v1">tel-04648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arteau</dc:title>
    <dc:subject/>
    <dc:description>CV</dc:description>
    <dc:creator/>
    <dc:date>2026-05-16T19:43:12.000</dc:date>
    <meta:generator>PHPWord</meta:generator>
    <meta:initial-creator>CCSD</meta:initial-creator>
    <meta:creation-date>2026-05-16T19:43:12.000</meta:creation-date>
    <meta:keyword/>
    <meta:user-defined meta:name="Category"/>
    <meta:user-defined meta:name="Company"/>
    <meta:user-defined meta:name="Manager"/>
  </office:meta>
</office:document-meta>
</file>