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aa1" style:family="table">
      <style:table-properties style:rel-width="100" table:align="center"/>
    </style:style>
    <style:style style:name="a35aa1.0" style:family="table-column">
      <style:table-column-properties style:column-width="0.00cm"/>
    </style:style>
    <style:style style:name="a51b2f" style:family="table">
      <style:table-properties style:rel-width="100" table:align="center"/>
    </style:style>
    <style:style style:name="a51b2f.0" style:family="table-column">
      <style:table-column-properties style:column-width="0.00cm"/>
    </style:style>
    <style:style style:name="40f14d" style:family="table">
      <style:table-properties style:rel-width="100" table:align="center"/>
    </style:style>
    <style:style style:name="40f14d.0" style:family="table-column">
      <style:table-column-properties style:column-width="0.00cm"/>
    </style:style>
    <style:style style:name="7e90fc" style:family="table">
      <style:table-properties style:rel-width="100" table:align="center"/>
    </style:style>
    <style:style style:name="7e90fc.0" style:family="table-column">
      <style:table-column-properties style:column-width="0.00cm"/>
    </style:style>
    <style:style style:name="5f2490" style:family="table">
      <style:table-properties style:rel-width="100" table:align="center"/>
    </style:style>
    <style:style style:name="5f2490.0" style:family="table-column">
      <style:table-column-properties style:column-width="0.00cm"/>
    </style:style>
    <style:style style:name="da4c12" style:family="table">
      <style:table-properties style:rel-width="100" table:align="center"/>
    </style:style>
    <style:style style:name="da4c12.0" style:family="table-column">
      <style:table-column-properties style:column-width="0.00cm"/>
    </style:style>
    <style:style style:name="b796b5" style:family="table">
      <style:table-properties style:rel-width="100" table:align="center"/>
    </style:style>
    <style:style style:name="b79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él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meles">baptiste-mel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0123855">1701238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a35aa1" table:style-name="a35aa1">
          <table:table-column table:style-name="a35aa1.0"/>
          <table:table-row>
            <table:table-cell office:value-type="string">
              <text:p text:style-name="Normal"><text:a xlink:type="simple" xlink:href="https://shs.hal.science/halshs-04876214v1">Every file is a program, but not the reverse</text:a></text:p>
              <text:p text:style-name="Normal"><text:a xlink:type="simple" xlink:href="https://hal.science/search/index/?q=*&amp;authFullName_s=Baptiste Mélès">Baptiste Mélès</text:a></text:p>
              <text:p text:style-name="Normal"><text:span>European Mathematical Society Magazine</text:span><text:span>, 2024, 133, pp.5-11.<text:s/></text:span><text:a xlink:type="simple" xlink:href="https://dx.doi.org/10.4171/mag/205">⟨10.4171/mag/205⟩</text:a></text:p>
              <text:p text:style-name="Normal"><text:span>Article dans une revue</text:span></text:p>
              <text:p text:style-name="Normal"><text:a xlink:type="simple" xlink:href="https://shs.hal.science/halshs-04876214v1">halshs-0487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66v1">Préserver et rendre identifiables les logiciels de recherche avec Software Heritage</text:a></text:p>
              <text:p text:style-name="Normal"><text:a xlink:type="simple" xlink:href="https://hal.science/search/index/?q=*&amp;authFullName_s=Frédéric Santos">Frédéric Santos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Sabrina Granger">Sabrina Granger</text:a></text:p>
              <text:p text:style-name="Normal"><text:span>The programming historian en français</text:span><text:span>, 2024, 6,<text:s/></text:span><text:a xlink:type="simple" xlink:href="https://dx.doi.org/10.46430/phfr0034">⟨10.46430/phfr0034⟩</text:a></text:p>
              <text:p text:style-name="Normal"><text:span>Article dans une revue</text:span></text:p>
              <text:p text:style-name="Normal"><text:a xlink:type="simple" xlink:href="https://shs.hal.science/halshs-04876066v1">halshs-0487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961v1">Tout fichier est un programme... et non l’inverse</text:a></text:p>
              <text:p text:style-name="Normal"><text:a xlink:type="simple" xlink:href="https://hal.science/search/index/?q=*&amp;authFullName_s=Baptiste Mélès">Baptiste Mélès</text:a></text:p>
              <text:p text:style-name="Normal"><text:span>La Gazette de la Société mathématique de France</text:span><text:span>, 2023, 176</text:span></text:p>
              <text:p text:style-name="Normal"><text:span>Article dans une revue</text:span></text:p>
              <text:p text:style-name="Normal"><text:a xlink:type="simple" xlink:href="https://shs.hal.science/halshs-04385961v1">halshs-0438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48v1">Jules Vuillemin, disciple hétérodoxe de Martial Gueroult</text:a></text:p>
              <text:p text:style-name="Normal"><text:a xlink:type="simple" xlink:href="https://hal.science/search/index/?q=*&amp;authFullName_s=Baptiste Mélès">Baptiste Mélès</text:a></text:p>
              <text:p text:style-name="Normal"><text:span>Revue internationale de philosophie</text:span><text:span>, 2020, 291 (1), pp.63-76.<text:s/></text:span><text:a xlink:type="simple" xlink:href="https://dx.doi.org/10.3917/rip.291.0063">⟨10.3917/rip.291.0063⟩</text:a></text:p>
              <text:p text:style-name="Normal"><text:span>Article dans une revue</text:span></text:p>
              <text:p text:style-name="Normal"><text:a xlink:type="simple" xlink:href="https://shs.hal.science/halshs-03097148v1">halshs-0309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03v2">Lectures et postérités de La Philosophie de l’algèbre de Jules Vuillemin. Introduction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Baptiste Mélès">Baptiste Mélès</text:a></text:p>
              <text:p text:style-name="Normal"><text:span>Philosophia Scientiae</text:span><text:span>, 2020, 24-3, pp.3-16.<text:s/></text:span><text:a xlink:type="simple" xlink:href="https://dx.doi.org/10.4000/philosophiascientiae.2502">⟨10.4000/philosophiascientiae.2502⟩</text:a></text:p>
              <text:p text:style-name="Normal"><text:span>Article dans une revue</text:span></text:p>
              <text:p text:style-name="Normal"><text:a xlink:type="simple" xlink:href="https://shs.hal.science/halshs-03097003v2">halshs-03097003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200v1">Regards croisés sur l’histoire et la philosophie de l’informatique</text:a></text:p>
              <text:p text:style-name="Normal"><text:a xlink:type="simple" xlink:href="https://hal.science/search/index/?q=*&amp;authFullName_s=Florian Vetter">Florian Vetter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text:span>,</text:span><text:a xlink:type="simple" xlink:href="https://hal.science/search/index/?q=*&amp;authFullName_s=Valérie Schafer">Valérie Schafer</text:a><text:span>et al.</text:span></text:p>
              <text:p text:style-name="Normal"><text:span>Cahiers François Viète</text:span><text:span>, 2020, 3 (9), pp.177-195.<text:s/></text:span><text:a xlink:type="simple" xlink:href="https://dx.doi.org/10.4000/cahierscfv.532">⟨10.4000/cahierscfv.532⟩</text:a></text:p>
              <text:p text:style-name="Normal"><text:span>Article dans une revue</text:span></text:p>
              <text:p text:style-name="Normal"><text:a xlink:type="simple" xlink:href="https://cnam.hal.science/hal-04081200v1">hal-0408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96v2">Structure et évolution de La Philosophie de l’algèbre de Jules Vuillemin (tomes I et II)</text:a></text:p>
              <text:p text:style-name="Normal"><text:a xlink:type="simple" xlink:href="https://hal.science/search/index/?q=*&amp;authFullName_s=Baptiste Mélès">Baptiste Mélès</text:a></text:p>
              <text:p text:style-name="Normal"><text:span>Philosophia Scientiae</text:span><text:span>, 2020, 24-3, pp.17-42.<text:s/></text:span><text:a xlink:type="simple" xlink:href="https://dx.doi.org/10.4000/philosophiascientiae.2512">⟨10.4000/philosophiascientiae.2512⟩</text:a></text:p>
              <text:p text:style-name="Normal"><text:span>Article dans une revue</text:span></text:p>
              <text:p text:style-name="Normal"><text:a xlink:type="simple" xlink:href="https://shs.hal.science/halshs-03096996v2">halshs-030969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29v1">Les langages de Turing</text:a></text:p>
              <text:p text:style-name="Normal"><text:a xlink:type="simple" xlink:href="https://hal.science/search/index/?q=*&amp;authFullName_s=Baptiste Mélès">Baptiste Mélès</text:a></text:p>
              <text:p text:style-name="Normal"><text:span>Intellectica - La revue de l’Association pour la Recherche sur les sciences de la Cognition (ARCo)</text:span><text:span>, 2020, Retour à Turing : son héritage aujourd’hui, 72, pp.81-110.<text:s/></text:span><text:a xlink:type="simple" xlink:href="https://dx.doi.org/10.3406/intel.2020.1947">⟨10.3406/intel.2020.1947⟩</text:a></text:p>
              <text:p text:style-name="Normal"><text:span>Article dans une revue</text:span></text:p>
              <text:p text:style-name="Normal"><text:a xlink:type="simple" xlink:href="https://shs.hal.science/halshs-03097129v1">halshs-0309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308v2">Le tome II de La Philosophie de l’algèbre. Dossier documentaire</text:a></text:p>
              <text:p text:style-name="Normal"><text:a xlink:type="simple" xlink:href="https://hal.science/search/index/?q=*&amp;authFullName_s=Jules Vuillemin">Jules Vuillemin</text:a><text:span>,</text:span><text:a xlink:type="simple" xlink:href="https://hal.science/search/index/?q=*&amp;authFullName_s=Gudrun Vuillemin-Diem">Gudrun Vuillemin-Diem</text:a><text:span>,</text:span><text:a xlink:type="simple" xlink:href="https://hal.science/search/index/?q=*&amp;authFullName_s=Simon Decaens">Simon Decaens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Baptiste Mélès">Baptiste Mélès</text:a></text:p>
              <text:p text:style-name="Normal"><text:span>Philosophia Scientiae</text:span><text:span>, 2020, Lectures et postérités de La Philosophie de l’algèbre de Jules Vuillemin, 24 (3), pp.219-235.<text:s/></text:span><text:a xlink:type="simple" xlink:href="https://dx.doi.org/10.4000/philosophiascientiae.2472">⟨10.4000/philosophiascientiae.2472⟩</text:a></text:p>
              <text:p text:style-name="Normal"><text:span>Article dans une revue</text:span></text:p>
              <text:p text:style-name="Normal"><text:a xlink:type="simple" xlink:href="https://shs.hal.science/halshs-03097308v2">halshs-03097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39v1">Présentation du texte de Jules Vuillemin « De la connaissance sensible et de la parité qu’elle manifeste entre l’homme et l’animal »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Renan Strauss">Renan Strauss</text:a></text:p>
              <text:p text:style-name="Normal"><text:span>Philosophia Scientiae</text:span><text:span>, 2019, Les circulations scientifiques internationales depuis le début du XXe siècle, 23 (3), pp.109-118.<text:s/></text:span><text:a xlink:type="simple" xlink:href="https://dx.doi.org/10.4000/philosophiascientiae.2093">⟨10.4000/philosophiascientiae.2093⟩</text:a></text:p>
              <text:p text:style-name="Normal"><text:span>Article dans une revue</text:span></text:p>
              <text:p text:style-name="Normal"><text:a xlink:type="simple" xlink:href="https://hal.science/hal-02431039v1">hal-0243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025v1">Les langages du web</text:a></text:p>
              <text:p text:style-name="Normal"><text:a xlink:type="simple" xlink:href="https://hal.science/search/index/?q=*&amp;authFullName_s=Baptiste Mélès">Baptiste Mélès</text:a></text:p>
              <text:p text:style-name="Normal"><text:span>Textes et documents pour la classe</text:span><text:span>, 2018, Réseaux, 1116, pp.40-43</text:span></text:p>
              <text:p text:style-name="Normal"><text:span>Article dans une revue</text:span></text:p>
              <text:p text:style-name="Normal"><text:a xlink:type="simple" xlink:href="https://shs.hal.science/halshs-01975025v1">halshs-019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28v1">Deux textes politiques de Jules Vuillemin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Julien Borgeon">Julien Borgeon</text:a><text:span>,</text:span><text:a xlink:type="simple" xlink:href="https://hal.science/search/index/?q=*&amp;authFullName_s=Raphaël Derobe">Raphaël Derobe</text:a></text:p>
              <text:p text:style-name="Normal"><text:span>Philosophia Scientiae</text:span><text:span>, 2017, 21 (2), pp.141-147.<text:s/></text:span><text:a xlink:type="simple" xlink:href="https://dx.doi.org/10.4000/philosophiascientiae.1280">⟨10.4000/philosophiascientiae.1280⟩</text:a></text:p>
              <text:p text:style-name="Normal"><text:span>Article dans une revue</text:span></text:p>
              <text:p text:style-name="Normal"><text:a xlink:type="simple" xlink:href="https://hal.science/hal-01529028v1">hal-015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77v1">Forme et matière informatiques Le concept de mémoire et ses réalisations physiques</text:a></text:p>
              <text:p text:style-name="Normal"><text:a xlink:type="simple" xlink:href="https://hal.science/search/index/?q=*&amp;authFullName_s=Didier Lommelé">Didier Lommelé</text:a><text:span>,</text:span><text:a xlink:type="simple" xlink:href="https://hal.science/search/index/?q=*&amp;authFullName_s=Baptiste Mélès">Baptiste Mélès</text:a></text:p>
              <text:p text:style-name="Normal"><text:span>Cahiers philosophiques</text:span><text:span>, 2017, La mémoire, 149 (2), pp.61-77.<text:s/></text:span><text:a xlink:type="simple" xlink:href="https://dx.doi.org/10.3917/caph1.149.0061">⟨10.3917/caph1.149.0061⟩</text:a></text:p>
              <text:p text:style-name="Normal"><text:span>Article dans une revue</text:span></text:p>
              <text:p text:style-name="Normal"><text:a xlink:type="simple" xlink:href="https://hal.science/hal-01679677v1">hal-016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47v1">Temps et activité selon Unix</text:a></text:p>
              <text:p text:style-name="Normal"><text:a xlink:type="simple" xlink:href="https://hal.science/search/index/?q=*&amp;authFullName_s=Baptiste Mélès">Baptiste Mélès</text:a></text:p>
              <text:p text:style-name="Normal"><text:span>Réseaux : communication, technologie, société</text:span><text:span>, 2017, Décoder les programmes, 206 (6), pp.125-153.<text:s/></text:span><text:a xlink:type="simple" xlink:href="https://dx.doi.org/10.3917/res.206.0125">⟨10.3917/res.206.0125⟩</text:a></text:p>
              <text:p text:style-name="Normal"><text:span>Article dans une revue</text:span></text:p>
              <text:p text:style-name="Normal"><text:a xlink:type="simple" xlink:href="https://hal.science/hal-01679647v1">hal-016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8v1">Effets moraux de l’accélération de l’histoire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Raphaël Derobe">Raphaël Derobe</text:a></text:p>
              <text:p text:style-name="Normal"><text:span>Philosophia Scientiae</text:span><text:span>, 2017, 21 (2), pp.149-161.<text:s/></text:span><text:a xlink:type="simple" xlink:href="https://dx.doi.org/10.4000/philosophiascientiae.1283">⟨10.4000/philosophiascientiae.1283⟩</text:a></text:p>
              <text:p text:style-name="Normal"><text:span>Article dans une revue</text:span></text:p>
              <text:p text:style-name="Normal"><text:a xlink:type="simple" xlink:href="https://hal.science/hal-01679658v1">hal-016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6v1">Sommes-nous libres ?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Julien Borgeon">Julien Borgeon</text:a></text:p>
              <text:p text:style-name="Normal"><text:span>Philosophia Scientiae</text:span><text:span>, 2017, Raymond Ruyer, 21 (2), pp.163-174.<text:s/></text:span><text:a xlink:type="simple" xlink:href="https://dx.doi.org/10.4000/philosophiascientiae.1285">⟨10.4000/philosophiascientiae.1285⟩</text:a></text:p>
              <text:p text:style-name="Normal"><text:span>Article dans une revue</text:span></text:p>
              <text:p text:style-name="Normal"><text:a xlink:type="simple" xlink:href="https://hal.science/hal-01679656v1">hal-0167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28v1">Comment le scepticisme est devenu un système. La classification de Jules Vuillemin et ses transformations</text:a></text:p>
              <text:p text:style-name="Normal"><text:a xlink:type="simple" xlink:href="https://hal.science/search/index/?q=*&amp;authFullName_s=Baptiste Mélès">Baptiste Mélès</text:a></text:p>
              <text:p text:style-name="Normal"><text:span>Philosophia Scientiae</text:span><text:span>, 2016, Le scepticisme selon Jules Vuillemin, 20 (3), pp.91-107.<text:s/></text:span><text:a xlink:type="simple" xlink:href="https://dx.doi.org/10.4000/philosophiascientiae.1204">⟨10.4000/philosophiascientiae.1204⟩</text:a></text:p>
              <text:p text:style-name="Normal"><text:span>Article dans une revue</text:span></text:p>
              <text:p text:style-name="Normal"><text:a xlink:type="simple" xlink:href="https://hal.science/hal-01413928v1">hal-0141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68v1">Approche philologique des langages de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Revue des Sciences et Technologies de l'Information - Série TSI : Technique et Science Informatiques</text:span><text:span>, 2016, 35 (2), pp.237-254.<text:s/></text:span><text:a xlink:type="simple" xlink:href="https://dx.doi.org/10.3166/TSI.35.237-254">⟨10.3166/TSI.35.237-254⟩</text:a></text:p>
              <text:p text:style-name="Normal"><text:span>Article dans une revue</text:span></text:p>
              <text:p text:style-name="Normal"><text:a xlink:type="simple" xlink:href="https://hal.science/hal-01425868v1">hal-014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2v1">L’informatique sans ordinateur</text:a></text:p>
              <text:p text:style-name="Normal"><text:a xlink:type="simple" xlink:href="https://hal.science/search/index/?q=*&amp;authFullName_s=Baptiste Mélès">Baptiste Mélès</text:a></text:p>
              <text:p text:style-name="Normal"><text:span>Images des mathématiques</text:span><text:span>, 2015,<text:s/></text:span><text:a xlink:type="simple" xlink:href="https://dx.doi.org/10.60868/26e5-jq91">⟨10.60868/26e5-jq91⟩</text:a></text:p>
              <text:p text:style-name="Normal"><text:span>Article dans une revue</text:span></text:p>
              <text:p text:style-name="Normal"><text:a xlink:type="simple" xlink:href="https://hal.science/hal-05589962v1">hal-055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75v1">Présentation</text:a></text:p>
              <text:p text:style-name="Normal"><text:a xlink:type="simple" xlink:href="https://hal.science/search/index/?q=*&amp;authFullName_s=Baptiste Mélès">Baptiste Mélès</text:a></text:p>
              <text:p text:style-name="Normal"><text:span>Les études philosophiques</text:span><text:span>, 2015, Comment lire « L'Archéologie du savoir » de Michel Foucault ?, 3 (114), pp.323-326.<text:s/></text:span><text:a xlink:type="simple" xlink:href="https://dx.doi.org/10.3917/leph.153.0323">⟨10.3917/leph.153.0323⟩</text:a></text:p>
              <text:p text:style-name="Normal"><text:span>Article dans une revue</text:span></text:p>
              <text:p text:style-name="Normal"><text:a xlink:type="simple" xlink:href="https://hal.science/hal-01224075v1">hal-012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80v1">La classification cubique des systèmes philosophiques par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Les études philosophiques</text:span><text:span>, 2015, Jules Vuillemin et les systèmes philosophiques, 153 (1), pp.51-64.<text:s/></text:span><text:a xlink:type="simple" xlink:href="https://dx.doi.org/10.3917/leph.151.0051">⟨10.3917/leph.151.0051⟩</text:a></text:p>
              <text:p text:style-name="Normal"><text:span>Article dans une revue</text:span></text:p>
              <text:p text:style-name="Normal"><text:a xlink:type="simple" xlink:href="https://hal.science/hal-01224080v1">hal-012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78v1">Présentation</text:a></text:p>
              <text:p text:style-name="Normal"><text:a xlink:type="simple" xlink:href="https://hal.science/search/index/?q=*&amp;authFullName_s=Thomas Bénatouïl">Thomas Bénatouïl</text:a><text:span>,</text:span><text:a xlink:type="simple" xlink:href="https://hal.science/search/index/?q=*&amp;authFullName_s=Baptiste Mélès">Baptiste Mélès</text:a></text:p>
              <text:p text:style-name="Normal"><text:span>Les études philosophiques</text:span><text:span>, 2015, Jules Vuillemin et les systèmes philosophiques, 112 (1), pp.3-8.<text:s/></text:span><text:a xlink:type="simple" xlink:href="https://dx.doi.org/10.3917/leph.151.0003">⟨10.3917/leph.151.0003⟩</text:a></text:p>
              <text:p text:style-name="Normal"><text:span>Article dans une revue</text:span></text:p>
              <text:p text:style-name="Normal"><text:a xlink:type="simple" xlink:href="https://hal.science/hal-01224078v1">hal-012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59v1">La comptine des neuf divisions</text:a></text:p>
              <text:p text:style-name="Normal"><text:a xlink:type="simple" xlink:href="https://hal.science/search/index/?q=*&amp;authFullName_s=Baptiste Mélès">Baptiste Mélès</text:a></text:p>
              <text:p text:style-name="Normal"><text:span>Images des mathématiques</text:span><text:span>, 2015,<text:s/></text:span><text:a xlink:type="simple" xlink:href="https://dx.doi.org/10.60868/0ejh-2103">⟨10.60868/0ejh-2103⟩</text:a></text:p>
              <text:p text:style-name="Normal"><text:span>Article dans une revue</text:span></text:p>
              <text:p text:style-name="Normal"><text:a xlink:type="simple" xlink:href="https://hal.science/hal-05589959v1">hal-055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79v1">Un Français peut-il encore comprendre les philosophes d’outre-Manche ? Présentation</text:a></text:p>
              <text:p text:style-name="Normal"><text:a xlink:type="simple" xlink:href="https://hal.science/search/index/?q=*&amp;authFullName_s=Baptiste Mélès">Baptiste Mélès</text:a></text:p>
              <text:p text:style-name="Normal"><text:span>Les études philosophiques</text:span><text:span>, 2015, Jules Vuillemin et les systèmes philosophiques, 112 (1), pp.9-30.<text:s/></text:span><text:a xlink:type="simple" xlink:href="https://dx.doi.org/10.3917/leph.151.0009">⟨10.3917/leph.151.0009⟩</text:a></text:p>
              <text:p text:style-name="Normal"><text:span>Article dans une revue</text:span></text:p>
              <text:p text:style-name="Normal"><text:a xlink:type="simple" xlink:href="https://hal.science/hal-01224079v1">hal-012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74v1">Les « règles de formation » comme catégories foucaldiennes</text:a></text:p>
              <text:p text:style-name="Normal"><text:a xlink:type="simple" xlink:href="https://hal.science/search/index/?q=*&amp;authFullName_s=Baptiste Mélès">Baptiste Mélès</text:a></text:p>
              <text:p text:style-name="Normal"><text:span>Les études philosophiques</text:span><text:span>, 2015, Comment lire « L'Archéologie du savoir » de Michel Foucault ?, 3 (114), pp.391-412.<text:s/></text:span><text:a xlink:type="simple" xlink:href="https://dx.doi.org/10.3917/leph.153.0391">⟨10.3917/leph.153.0391⟩</text:a></text:p>
              <text:p text:style-name="Normal"><text:span>Article dans une revue</text:span></text:p>
              <text:p text:style-name="Normal"><text:a xlink:type="simple" xlink:href="https://hal.science/hal-01224074v1">hal-012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82v1">Thématisation et philosophie de l'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Revue de l'EPI (Enseignement Public et Informatique)</text:span><text:span>, 2014</text:span></text:p>
              <text:p text:style-name="Normal"><text:span>Article dans une revue</text:span></text:p>
              <text:p text:style-name="Normal"><text:a xlink:type="simple" xlink:href="https://hal.science/hal-01224082v1">hal-012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91v2">Unix selon l’ordre des raisons : la philosophie de la pratique 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Philosophia Scientiae</text:span><text:span>, 2013, 17 (3), pp.181-198.<text:s/></text:span><text:a xlink:type="simple" xlink:href="https://dx.doi.org/10.4000/philosophiascientiae.897">⟨10.4000/philosophiascientiae.897⟩</text:a></text:p>
              <text:p text:style-name="Normal"><text:span>Article dans une revue</text:span></text:p>
              <text:p text:style-name="Normal"><text:a xlink:type="simple" xlink:href="https://hal.science/hal-01224091v2">hal-01224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06v1">Fragments de mathématiques existentielles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Laurent Derobert">Laurent Derobert</text:a></text:p>
              <text:p text:style-name="Normal"><text:span>Revue de synthèse</text:span><text:span>, 2013, 134 (3), pp.406-408</text:span></text:p>
              <text:p text:style-name="Normal"><text:span>Article dans une revue</text:span></text:p>
              <text:p text:style-name="Normal"><text:a xlink:type="simple" xlink:href="https://hal.science/hal-01224106v1">hal-012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09v1">Pastore ou l'élégance, fille de la paresse</text:a></text:p>
              <text:p text:style-name="Normal"><text:a xlink:type="simple" xlink:href="https://hal.science/search/index/?q=*&amp;authFullName_s=Baptiste Mélès">Baptiste Mélès</text:a></text:p>
              <text:p text:style-name="Normal"><text:span>Cahiers du football</text:span><text:span>, 2013</text:span></text:p>
              <text:p text:style-name="Normal"><text:span>Article dans une revue</text:span></text:p>
              <text:p text:style-name="Normal"><text:a xlink:type="simple" xlink:href="https://hal.science/hal-01224109v1">hal-012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00v2">Pratique mathématique et lectures de Hegel, de Jean Cavaillès à William Lawvere</text:a></text:p>
              <text:p text:style-name="Normal"><text:a xlink:type="simple" xlink:href="https://hal.science/search/index/?q=*&amp;authFullName_s=Baptiste Mélès">Baptiste Mélès</text:a></text:p>
              <text:p text:style-name="Normal"><text:span>Philosophia Scientiae</text:span><text:span>, 2012, From Practice to Results in Logic and Mathematics, 16 (1), pp.153-182.<text:s/></text:span><text:a xlink:type="simple" xlink:href="https://dx.doi.org/10.4000/philosophiascientiae.725">⟨10.4000/philosophiascientiae.725⟩</text:a></text:p>
              <text:p text:style-name="Normal"><text:span>Article dans une revue</text:span></text:p>
              <text:p text:style-name="Normal"><text:a xlink:type="simple" xlink:href="https://hal.science/hal-01224100v2">hal-01224100v2</text:a></text:p>
            </table:table-cell>
          </table:table-row>
        </table:table>
        <text:p text:style-name="P18"/>
        <text:p text:style-name="Heading2"><text:span text:style-name="T8">Communication dans un congrès (102)</text:span></text:p>
        <text:p text:style-name="P20"/>
        <table:table table:name="a51b2f" table:style-name="a51b2f">
          <table:table-column table:style-name="a51b2f.0"/>
          <table:table-row>
            <table:table-cell office:value-type="string">
              <text:p text:style-name="Normal"><text:a xlink:type="simple" xlink:href="https://shs.hal.science/halshs-05542157v1">Logique et linguistique de l'informatisation du droit</text:a></text:p>
              <text:p text:style-name="Normal"><text:a xlink:type="simple" xlink:href="https://hal.science/search/index/?q=*&amp;authFullName_s=Baptiste Mélès">Baptiste Mélès</text:a></text:p>
              <text:p text:style-name="Normal"><text:span>Mathématiques et philosophie contemporaines XII</text:span><text:span>, Sébastien Maronne, Jun 2025, Saint-Ferréol, France</text:span></text:p>
              <text:p text:style-name="Normal"><text:span>Communication dans un congrès</text:span></text:p>
              <text:p text:style-name="Normal"><text:a xlink:type="simple" xlink:href="https://shs.hal.science/halshs-05542157v1">halshs-0554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66v1">L'archivage et la citation de logiciels avec Software Heritage</text:a></text:p>
              <text:p text:style-name="Normal"><text:a xlink:type="simple" xlink:href="https://hal.science/search/index/?q=*&amp;authFullName_s=Baptiste Mélès">Baptiste Mélès</text:a></text:p>
              <text:p text:style-name="Normal"><text:span>Dépôt party du consortium Huma-Num DISTAM</text:span><text:span>, Dec 2025, Paris, France</text:span></text:p>
              <text:p text:style-name="Normal"><text:span>Communication dans un congrès</text:span></text:p>
              <text:p text:style-name="Normal"><text:a xlink:type="simple" xlink:href="https://shs.hal.science/halshs-05542166v1">halshs-0554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27v1">Quelle intelligence peut-on artificialiser ?</text:a></text:p>
              <text:p text:style-name="Normal"><text:a xlink:type="simple" xlink:href="https://hal.science/search/index/?q=*&amp;authFullName_s=Baptiste Mélès">Baptiste Mélès</text:a></text:p>
              <text:p text:style-name="Normal"><text:span>Faut-il avoir peur de l'intelligence artificielle ?</text:span><text:span>, Bruno Guillemin, Feb 2025, Nancy, France</text:span></text:p>
              <text:p text:style-name="Normal"><text:span>Communication dans un congrès</text:span></text:p>
              <text:p text:style-name="Normal"><text:a xlink:type="simple" xlink:href="https://shs.hal.science/halshs-05542127v1">halshs-0554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55v1">La théorie des types, de Russell à Coq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interne de philosophie des mathématiques des Archives Henri-Poincaré</text:span><text:span>, May 2025, Nancy, France</text:span></text:p>
              <text:p text:style-name="Normal"><text:span>Communication dans un congrès</text:span></text:p>
              <text:p text:style-name="Normal"><text:a xlink:type="simple" xlink:href="https://shs.hal.science/halshs-05542155v1">halshs-0554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60v1">Do computer-assisted proofs change the game for mathematical contingentism?</text:a></text:p>
              <text:p text:style-name="Normal"><text:a xlink:type="simple" xlink:href="https://hal.science/search/index/?q=*&amp;authFullName_s=Baptiste Mélès">Baptiste Mélès</text:a></text:p>
              <text:p text:style-name="Normal"><text:span>David Bloor and the contingency of the formal sciences</text:span><text:span>, Léna Soler, Oct 2025, Nancy, France</text:span></text:p>
              <text:p text:style-name="Normal"><text:span>Communication dans un congrès</text:span></text:p>
              <text:p text:style-name="Normal"><text:a xlink:type="simple" xlink:href="https://shs.hal.science/halshs-05542160v1">halshs-0554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70v1">L'archivage et la citation de logiciels avec Software Heritage</text:a></text:p>
              <text:p text:style-name="Normal"><text:a xlink:type="simple" xlink:href="https://hal.science/search/index/?q=*&amp;authFullName_s=Baptiste Mélès">Baptiste Mélès</text:a></text:p>
              <text:p text:style-name="Normal"><text:span>Swiss Video Game Archivists</text:span><text:span>, Magalie Vetter, Dec 2025, Distanciel, Suisse</text:span></text:p>
              <text:p text:style-name="Normal"><text:span>Communication dans un congrès</text:span></text:p>
              <text:p text:style-name="Normal"><text:a xlink:type="simple" xlink:href="https://shs.hal.science/halshs-05542170v1">halshs-0554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33v1">Une technologie d'avenir pour le droit : la « bonne vieille intelligence artificielle »</text:a></text:p>
              <text:p text:style-name="Normal"><text:a xlink:type="simple" xlink:href="https://hal.science/search/index/?q=*&amp;authFullName_s=Baptiste Mélès">Baptiste Mélès</text:a></text:p>
              <text:p text:style-name="Normal"><text:span>Responsabilité 2.0 : quand le droit rencontre l’IA</text:span><text:span>, Mar 2025, Metz, France</text:span></text:p>
              <text:p text:style-name="Normal"><text:span>Communication dans un congrès</text:span></text:p>
              <text:p text:style-name="Normal"><text:a xlink:type="simple" xlink:href="https://shs.hal.science/halshs-05542133v1">halshs-0554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37v1">Penser la programmation dans d'autres langues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GENIC</text:span><text:span>, Cécile-Marie Martin, Apr 2025, Distanciel, France</text:span></text:p>
              <text:p text:style-name="Normal"><text:span>Communication dans un congrès</text:span></text:p>
              <text:p text:style-name="Normal"><text:a xlink:type="simple" xlink:href="https://shs.hal.science/halshs-05542137v1">halshs-0554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22v1">Programmer dans d'« autres » langues</text:a></text:p>
              <text:p text:style-name="Normal"><text:a xlink:type="simple" xlink:href="https://hal.science/search/index/?q=*&amp;authFullName_s=Baptiste Mélès">Baptiste Mélès</text:a></text:p>
              <text:p text:style-name="Normal"><text:span>10 ans de séminaire Codes Sources</text:span><text:span>, Emmanuel Chailloux; Raphaël Fournier-S'niehotta; Baptiste Mélès, Jan 2025, Paris, France</text:span></text:p>
              <text:p text:style-name="Normal"><text:span>Communication dans un congrès</text:span></text:p>
              <text:p text:style-name="Normal"><text:a xlink:type="simple" xlink:href="https://shs.hal.science/halshs-05542122v1">halshs-0554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162v1">Quelle intelligence peut-on artificialiser ?</text:a></text:p>
              <text:p text:style-name="Normal"><text:a xlink:type="simple" xlink:href="https://hal.science/search/index/?q=*&amp;authFullName_s=Baptiste Mélès">Baptiste Mélès</text:a></text:p>
              <text:p text:style-name="Normal"><text:span>Quelle intelligence peut-on artificialiser ?</text:span><text:span>, Éléonore Govilas, Oct 2025, Nancy, France</text:span></text:p>
              <text:p text:style-name="Normal"><text:span>Communication dans un congrès</text:span></text:p>
              <text:p text:style-name="Normal"><text:a xlink:type="simple" xlink:href="https://shs.hal.science/halshs-05542162v1">halshs-05542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505v1">The Rationale of Axioms: Peano’s Arithmetic in Coq’s Standard Library</text:a></text:p>
              <text:p text:style-name="Normal"><text:a xlink:type="simple" xlink:href="https://hal.science/search/index/?q=*&amp;authFullName_s=Baptiste Mélès">Baptiste Mélès</text:a></text:p>
              <text:p text:style-name="Normal"><text:span>Fudan Logic Seminar</text:span><text:span>, Apr 2024, Shanghai, France</text:span></text:p>
              <text:p text:style-name="Normal"><text:span>Communication dans un congrès</text:span></text:p>
              <text:p text:style-name="Normal"><text:a xlink:type="simple" xlink:href="https://shs.hal.science/halshs-04876505v1">halshs-0487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80v1">Présentation de Software Heritage</text:a></text:p>
              <text:p text:style-name="Normal"><text:a xlink:type="simple" xlink:href="https://hal.science/search/index/?q=*&amp;authFullName_s=Baptiste Mélès">Baptiste Mélès</text:a></text:p>
              <text:p text:style-name="Normal"><text:span>Colloque Sciences Ouvertes 2024 – Produire, ouvrir et valoriser les logiciels de recherche à l’Université de Lorraine</text:span><text:span>, Nov 2024, Nancy, France</text:span></text:p>
              <text:p text:style-name="Normal"><text:span>Communication dans un congrès</text:span></text:p>
              <text:p text:style-name="Normal"><text:a xlink:type="simple" xlink:href="https://shs.hal.science/halshs-04876680v1">halshs-0487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460v1">Is Programming Different in Classical Chinese?</text:a></text:p>
              <text:p text:style-name="Normal"><text:a xlink:type="simple" xlink:href="https://hal.science/search/index/?q=*&amp;authFullName_s=Baptiste Mélès">Baptiste Mélès</text:a></text:p>
              <text:p text:style-name="Normal"><text:span>Formalization in Logic, Language, and Mathematics IV</text:span><text:span>, Kai Wehmeier, May 2024, Irvine, United States</text:span></text:p>
              <text:p text:style-name="Normal"><text:span>Communication dans un congrès</text:span></text:p>
              <text:p text:style-name="Normal"><text:a xlink:type="simple" xlink:href="https://shs.hal.science/halshs-04876460v1">halshs-0487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27v1">Que peut apporter l'histoire des sciences à la philosophie des sciences ?</text:a></text:p>
              <text:p text:style-name="Normal"><text:a xlink:type="simple" xlink:href="https://hal.science/search/index/?q=*&amp;authFullName_s=Baptiste Mélès">Baptiste Mélès</text:a></text:p>
              <text:p text:style-name="Normal"><text:span>Histoire et philosophie des sciences et des techniques</text:span><text:span>, May 2024, Nancy, France</text:span></text:p>
              <text:p text:style-name="Normal"><text:span>Communication dans un congrès</text:span></text:p>
              <text:p text:style-name="Normal"><text:a xlink:type="simple" xlink:href="https://shs.hal.science/halshs-04876627v1">halshs-0487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56v1">Tymoczko après Coq : Quid novi sub sole?</text:a></text:p>
              <text:p text:style-name="Normal"><text:a xlink:type="simple" xlink:href="https://hal.science/search/index/?q=*&amp;authFullName_s=Baptiste Mélès">Baptiste Mélès</text:a></text:p>
              <text:p text:style-name="Normal"><text:span>École thématique « Mathématiques et philosophie contemporaines XI »</text:span><text:span>, Sébastien Maronne, Jun 2024, Saint-Ferréol, France</text:span></text:p>
              <text:p text:style-name="Normal"><text:span>Communication dans un congrès</text:span></text:p>
              <text:p text:style-name="Normal"><text:a xlink:type="simple" xlink:href="https://shs.hal.science/halshs-04876656v1">halshs-04876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480v1">Programming in Classic Chinese: Should we read Wenyan as if it were English?</text:a></text:p>
              <text:p text:style-name="Normal"><text:a xlink:type="simple" xlink:href="https://hal.science/search/index/?q=*&amp;authFullName_s=Baptiste Mélès">Baptiste Mélès</text:a></text:p>
              <text:p text:style-name="Normal"><text:span>History of Science, History of Text. Tribute to Karine Chemla</text:span><text:span>, Mar 2024, Paris, France</text:span></text:p>
              <text:p text:style-name="Normal"><text:span>Communication dans un congrès</text:span></text:p>
              <text:p text:style-name="Normal"><text:a xlink:type="simple" xlink:href="https://shs.hal.science/halshs-04876480v1">halshs-0487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39v1">La méthode scientifique en 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es doctorantes et doctorants en informatique</text:span><text:span>, Société informatique de France, May 2024, Nancy, France</text:span></text:p>
              <text:p text:style-name="Normal"><text:span>Communication dans un congrès</text:span></text:p>
              <text:p text:style-name="Normal"><text:a xlink:type="simple" xlink:href="https://shs.hal.science/halshs-04876639v1">halshs-0487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63v1">Penser la programmation par la linguistique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s du Centre Informatique et Société</text:span><text:span>, Oct 2024, Paris, France</text:span></text:p>
              <text:p text:style-name="Normal"><text:span>Communication dans un congrès</text:span></text:p>
              <text:p text:style-name="Normal"><text:a xlink:type="simple" xlink:href="https://shs.hal.science/halshs-04876663v1">halshs-0487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50v1">Programmer en chinois classique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'étude AHP / ATILF</text:span><text:span>, Jun 2024, Nancy, France</text:span></text:p>
              <text:p text:style-name="Normal"><text:span>Communication dans un congrès</text:span></text:p>
              <text:p text:style-name="Normal"><text:a xlink:type="simple" xlink:href="https://shs.hal.science/halshs-04876650v1">halshs-0487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05v1">Réponse à Viviane Pons, « Combinatorics of the Permutahedra, Associahedra, and Friends »</text:a></text:p>
              <text:p text:style-name="Normal"><text:a xlink:type="simple" xlink:href="https://hal.science/search/index/?q=*&amp;authFullName_s=Baptiste Mélès">Baptiste Mélès</text:a></text:p>
              <text:p text:style-name="Normal"><text:span>Représentations exploratoires en mathématiques</text:span><text:span>, Emmylou Haffner; David Waszek, Apr 2024, Paris, France</text:span></text:p>
              <text:p text:style-name="Normal"><text:span>Communication dans un congrès</text:span></text:p>
              <text:p text:style-name="Normal"><text:a xlink:type="simple" xlink:href="https://shs.hal.science/halshs-04876605v1">halshs-0487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70v1">Expressivité des langages de programmation et linguistique comparée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s du GT Notebook</text:span><text:span>, Nov 2024, Paris, France</text:span></text:p>
              <text:p text:style-name="Normal"><text:span>Communication dans un congrès</text:span></text:p>
              <text:p text:style-name="Normal"><text:a xlink:type="simple" xlink:href="https://shs.hal.science/halshs-04876670v1">halshs-0487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867v1">La systématicité dans les sciences formelles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Philmath</text:span><text:span>, Oct 2023, Paris &amp; en distanciel, France</text:span></text:p>
              <text:p text:style-name="Normal"><text:span>Communication dans un congrès</text:span></text:p>
              <text:p text:style-name="Normal"><text:a xlink:type="simple" xlink:href="https://shs.hal.science/halshs-04238867v1">halshs-0423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767v1">Défis archivistiques et philologiques de la préservation des codes sources</text:a></text:p>
              <text:p text:style-name="Normal"><text:a xlink:type="simple" xlink:href="https://hal.science/search/index/?q=*&amp;authFullName_s=Baptiste Mélès">Baptiste Mélès</text:a></text:p>
              <text:p text:style-name="Normal"><text:span>Aspects ontologiques et épistémiques des sources et des ressources textuelles</text:span><text:span>, Pierre Willaime; Andrei Rodin, Jul 2023, Nancy, France</text:span></text:p>
              <text:p text:style-name="Normal"><text:span>Communication dans un congrès</text:span></text:p>
              <text:p text:style-name="Normal"><text:a xlink:type="simple" xlink:href="https://shs.hal.science/halshs-04385767v1">halshs-0438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896v1">Programs Without Algorithms</text:a></text:p>
              <text:p text:style-name="Normal"><text:a xlink:type="simple" xlink:href="https://hal.science/search/index/?q=*&amp;authFullName_s=Baptiste Mélès">Baptiste Mélès</text:a></text:p>
              <text:p text:style-name="Normal"><text:span>Formalization in Logic, Language, and Mathematics Conference #2</text:span><text:span>, Andrew Arana, Sep 2023, Nancy, France</text:span></text:p>
              <text:p text:style-name="Normal"><text:span>Communication dans un congrès</text:span></text:p>
              <text:p text:style-name="Normal"><text:a xlink:type="simple" xlink:href="https://shs.hal.science/halshs-04385896v1">halshs-0438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794v1">Jules Vuillemin historien de la philosophie et des sciences</text:a></text:p>
              <text:p text:style-name="Normal"><text:a xlink:type="simple" xlink:href="https://hal.science/search/index/?q=*&amp;authFullName_s=Baptiste Mélès">Baptiste Mélès</text:a></text:p>
              <text:p text:style-name="Normal"><text:span>École thématique « Mathématiques et Philosophie Contemporaine X »</text:span><text:span>, Sébastien Maronne, Jun 2023, Saint-Ferréol, France</text:span></text:p>
              <text:p text:style-name="Normal"><text:span>Communication dans un congrès</text:span></text:p>
              <text:p text:style-name="Normal"><text:a xlink:type="simple" xlink:href="https://shs.hal.science/halshs-04385794v1">halshs-0438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785v1">Jules Vuillemin philosophe</text:a></text:p>
              <text:p text:style-name="Normal"><text:a xlink:type="simple" xlink:href="https://hal.science/search/index/?q=*&amp;authFullName_s=Baptiste Mélès">Baptiste Mélès</text:a></text:p>
              <text:p text:style-name="Normal"><text:span>École thématique « Mathématiques et Philosophie Contemporaine X »</text:span><text:span>, Sébastien Maronne, Jun 2023, Saint-Ferréol, France</text:span></text:p>
              <text:p text:style-name="Normal"><text:span>Communication dans un congrès</text:span></text:p>
              <text:p text:style-name="Normal"><text:a xlink:type="simple" xlink:href="https://shs.hal.science/halshs-04385785v1">halshs-04385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817v1">When analytic languages were the future of programming</text:a></text:p>
              <text:p text:style-name="Normal"><text:a xlink:type="simple" xlink:href="https://hal.science/search/index/?q=*&amp;authFullName_s=Baptiste Mélès">Baptiste Mélès</text:a></text:p>
              <text:p text:style-name="Normal"><text:span>Future visions on computing and programming then and now</text:span><text:span>, Liesbeth De Mol, Jun 2023, Lille, France</text:span></text:p>
              <text:p text:style-name="Normal"><text:span>Communication dans un congrès</text:span></text:p>
              <text:p text:style-name="Normal"><text:a xlink:type="simple" xlink:href="https://shs.hal.science/halshs-04385817v1">halshs-0438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926v1">Les langages de programmation à la lumière de la linguistique comparée</text:a></text:p>
              <text:p text:style-name="Normal"><text:a xlink:type="simple" xlink:href="https://hal.science/search/index/?q=*&amp;authFullName_s=Baptiste Mélès">Baptiste Mélès</text:a></text:p>
              <text:p text:style-name="Normal"><text:span>Les Jeudis de l'Histoire et de la philosophie des sciences</text:span><text:span>, Sophie Roux; Mathias Girel, Dec 2023, Paris, France</text:span></text:p>
              <text:p text:style-name="Normal"><text:span>Communication dans un congrès</text:span></text:p>
              <text:p text:style-name="Normal"><text:a xlink:type="simple" xlink:href="https://shs.hal.science/halshs-04385926v1">halshs-0438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863v1">How programming languages rehabilitate morphology</text:a></text:p>
              <text:p text:style-name="Normal"><text:a xlink:type="simple" xlink:href="https://hal.science/search/index/?q=*&amp;authFullName_s=Baptiste Mélès">Baptiste Mélès</text:a></text:p>
              <text:p text:style-name="Normal"><text:span>Nancy-Irvine Workshop on Formalization in Logic, Language, and Mathematics</text:span><text:span>, Kai Wehmeier, Apr 2023, Irvine, CA (USA), France</text:span></text:p>
              <text:p text:style-name="Normal"><text:span>Communication dans un congrès</text:span></text:p>
              <text:p text:style-name="Normal"><text:a xlink:type="simple" xlink:href="https://shs.hal.science/halshs-04385863v1">halshs-0438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30v1">Les preuves de nécessité chez Cavaillès</text:a></text:p>
              <text:p text:style-name="Normal"><text:a xlink:type="simple" xlink:href="https://hal.science/search/index/?q=*&amp;authFullName_s=Baptiste Mélès">Baptiste Mélès</text:a></text:p>
              <text:p text:style-name="Normal"><text:span>Jean Cavaillès and His Intellectual Milieu</text:span><text:span>, Paul Cortois; Massimiliano Simons; Marjolein Holvoet; Maarten Van Dyck, Jan 2023, Leuven (Belgique), Belgique</text:span></text:p>
              <text:p text:style-name="Normal"><text:span>Communication dans un congrès</text:span></text:p>
              <text:p text:style-name="Normal"><text:a xlink:type="simple" xlink:href="https://shs.hal.science/halshs-03950330v1">halshs-0395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834v1">Programmes sans algorithmes</text:a></text:p>
              <text:p text:style-name="Normal"><text:a xlink:type="simple" xlink:href="https://hal.science/search/index/?q=*&amp;authFullName_s=Baptiste Mélès">Baptiste Mélès</text:a></text:p>
              <text:p text:style-name="Normal"><text:span>Formalising the notion of algorithm</text:span><text:span>, Alberto Naibo, May 2023, Paris, France</text:span></text:p>
              <text:p text:style-name="Normal"><text:span>Communication dans un congrès</text:span></text:p>
              <text:p text:style-name="Normal"><text:a xlink:type="simple" xlink:href="https://shs.hal.science/halshs-04385834v1">halshs-0438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120v1">Philosophical Uses of Software Archive</text:a></text:p>
              <text:p text:style-name="Normal"><text:a xlink:type="simple" xlink:href="https://hal.science/search/index/?q=*&amp;authFullName_s=Baptiste Mélès">Baptiste Mélès</text:a></text:p>
              <text:p text:style-name="Normal"><text:span>Preserving our Landmark Legacy Software: Collect, Archive, Display</text:span><text:span>, Software Heritage, Oct 2022, Paris, France</text:span></text:p>
              <text:p text:style-name="Normal"><text:span>Communication dans un congrès</text:span></text:p>
              <text:p text:style-name="Normal"><text:a xlink:type="simple" xlink:href="https://shs.hal.science/halshs-03828120v1">halshs-038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23v1">Systèmes philosophiques et paradigmes de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Gallinette</text:span><text:span>, Guillaume Munch-Maccagnoni, Nov 2019, Nantes, France</text:span></text:p>
              <text:p text:style-name="Normal"><text:span>Communication dans un congrès</text:span></text:p>
              <text:p text:style-name="Normal"><text:a xlink:type="simple" xlink:href="https://hal.science/hal-02431223v1">hal-024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11v1">Les codes sources comme textes</text:a></text:p>
              <text:p text:style-name="Normal"><text:a xlink:type="simple" xlink:href="https://hal.science/search/index/?q=*&amp;authFullName_s=Baptiste Mélès">Baptiste Mélès</text:a></text:p>
              <text:p text:style-name="Normal"><text:span>Énonciation et langages de programmation</text:span><text:span>, Sémir Badir; Maria Giulia Dondero; François Provenzano; Stéphane Polis, Nov 2019, Liège, Belgique</text:span></text:p>
              <text:p text:style-name="Normal"><text:span>Communication dans un congrès</text:span></text:p>
              <text:p text:style-name="Normal"><text:a xlink:type="simple" xlink:href="https://hal.science/hal-02431211v1">hal-0243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17v1">Which Artificial Intelligence for Philosophical Research?</text:a></text:p>
              <text:p text:style-name="Normal"><text:a xlink:type="simple" xlink:href="https://hal.science/search/index/?q=*&amp;authFullName_s=Baptiste Mélès">Baptiste Mélès</text:a></text:p>
              <text:p text:style-name="Normal"><text:span>Global Forum on AI for Humanit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31217v1">hal-0243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64v1">Nécessité et contingence en histoire des sciences</text:a></text:p>
              <text:p text:style-name="Normal"><text:a xlink:type="simple" xlink:href="https://hal.science/search/index/?q=*&amp;authFullName_s=Baptiste Mélès">Baptiste Mélès</text:a></text:p>
              <text:p text:style-name="Normal"><text:span>L’épistémologie historique, hier et aujourd’hui</text:span><text:span>, Sébastien Maronne, Jun 2019, Toulouse, France</text:span></text:p>
              <text:p text:style-name="Normal"><text:span>Communication dans un congrès</text:span></text:p>
              <text:p text:style-name="Normal"><text:a xlink:type="simple" xlink:href="https://hal.science/hal-02431064v1">hal-024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57v1">From Abstraction To Philosophical Systems : Abstraction and Generalization in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The Theory of definitions by abstraction : roots, history, contemporary developments</text:span><text:span>, Jean-Baptiste Joinet, Feb 2019, Lyon, France</text:span></text:p>
              <text:p text:style-name="Normal"><text:span>Communication dans un congrès</text:span></text:p>
              <text:p text:style-name="Normal"><text:a xlink:type="simple" xlink:href="https://hal.science/hal-02431057v1">hal-024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25v1">Christine Proust, âme du projet MesoCalc</text:a></text:p>
              <text:p text:style-name="Normal"><text:a xlink:type="simple" xlink:href="https://hal.science/search/index/?q=*&amp;authFullName_s=Baptiste Mélès">Baptiste Mélès</text:a></text:p>
              <text:p text:style-name="Normal"><text:span>À propos de figure fondamentale : Christine Proust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31225v1">hal-024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71v1">Turing languages</text:a></text:p>
              <text:p text:style-name="Normal"><text:a xlink:type="simple" xlink:href="https://hal.science/search/index/?q=*&amp;authFullName_s=Baptiste Mélès">Baptiste Mélès</text:a></text:p>
              <text:p text:style-name="Normal"><text:span>Informatique et Philosophie : interactions contemporaines</text:span><text:span>, Jean-Baptiste Joinet; Luiz Carlos Pereira, Aug 2019, Ilha Grande, Brazil</text:span></text:p>
              <text:p text:style-name="Normal"><text:span>Communication dans un congrès</text:span></text:p>
              <text:p text:style-name="Normal"><text:a xlink:type="simple" xlink:href="https://hal.science/hal-02431071v1">hal-024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74v1">Turing languages : Theory and Practice</text:a></text:p>
              <text:p text:style-name="Normal"><text:a xlink:type="simple" xlink:href="https://hal.science/search/index/?q=*&amp;authFullName_s=Baptiste Mélès">Baptiste Mélès</text:a></text:p>
              <text:p text:style-name="Normal"><text:span>Autumn workshop II: Programming Languages and Notations</text:span><text:span>, Liesbeth De Mol, Oct 2019, Bertinoro, Italy</text:span></text:p>
              <text:p text:style-name="Normal"><text:span>Communication dans un congrès</text:span></text:p>
              <text:p text:style-name="Normal"><text:a xlink:type="simple" xlink:href="https://hal.science/hal-02431074v1">hal-0243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098v1">Unix Ontology : Time and First Mover in Unix v6</text:a></text:p>
              <text:p text:style-name="Normal"><text:a xlink:type="simple" xlink:href="https://hal.science/search/index/?q=*&amp;authFullName_s=Baptiste Mélès">Baptiste Mélès</text:a></text:p>
              <text:p text:style-name="Normal"><text:span>Formalisms at the interface with machines, languages and systems</text:span><text:span>, Oct 2018, Bertinoro, Italy</text:span></text:p>
              <text:p text:style-name="Normal"><text:span>Communication dans un congrès</text:span></text:p>
              <text:p text:style-name="Normal"><text:a xlink:type="simple" xlink:href="https://shs.hal.science/halshs-01975098v1">halshs-0197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085v1">Structures et morphismes en histoire de la philosophie</text:a></text:p>
              <text:p text:style-name="Normal"><text:a xlink:type="simple" xlink:href="https://hal.science/search/index/?q=*&amp;authFullName_s=Baptiste Mélès">Baptiste Mélès</text:a></text:p>
              <text:p text:style-name="Normal"><text:span>La Philosophie ventriloque</text:span><text:span>, Feb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1975085v1">halshs-0197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093v1">L’introduction de redondances dans un langage formel : les &amp;quot;parties du discours&amp;quot; dans le langage Java</text:a></text:p>
              <text:p text:style-name="Normal"><text:a xlink:type="simple" xlink:href="https://hal.science/search/index/?q=*&amp;authFullName_s=Baptiste Mélès">Baptiste Mélès</text:a></text:p>
              <text:p text:style-name="Normal"><text:span>Philosophie scientifique et philosophie pour l’âge de la science. Gilles Gaston Granger et Jules Vuillemin</text:span><text:span>, Sep 2018, Marseille, France</text:span></text:p>
              <text:p text:style-name="Normal"><text:span>Communication dans un congrès</text:span></text:p>
              <text:p text:style-name="Normal"><text:a xlink:type="simple" xlink:href="https://shs.hal.science/halshs-01975093v1">halshs-019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88v1">Historique de la société Les Amis de Jean Cavaillès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'histoire des mathématiques</text:span><text:span>, Apr 2017, Nancy, France</text:span></text:p>
              <text:p text:style-name="Normal"><text:span>Communication dans un congrès</text:span></text:p>
              <text:p text:style-name="Normal"><text:a xlink:type="simple" xlink:href="https://hal.science/hal-01679888v1">hal-016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93v1">Styles de programmation informatique et formes de prédication vuilleminiennes</text:a></text:p>
              <text:p text:style-name="Normal"><text:a xlink:type="simple" xlink:href="https://hal.science/search/index/?q=*&amp;authFullName_s=Baptiste Mélès">Baptiste Mélès</text:a></text:p>
              <text:p text:style-name="Normal"><text:span>Épistémologie comparative et philosophie du style : l’œuvre de Gilles Gaston Granger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hal.science/hal-01679893v1">hal-0167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91v1">Les Amis de Jean Cavaillès : historique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s en l’honneur d’Hourya Benis Sinaceur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79891v1">hal-0167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85v1">Les nouvelles voies de l’anachronisme en histoire et philosophie des sciences formelles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e réflexion sur l’histoire et la philosophie des sciences et des techniques en France, à l’occasion du 60e anniversaire du Comité National Français d’Histoire et de Philosophie des Sciences et des Technique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79885v1">hal-0167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92v1">Classification des systèmes et paix perpétuelle en philosophie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Epistemon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679892v1">hal-0167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13v1">L’histoire structurale de la philosophie, de Martial Gueroult à Victor Goldschmidt</text:a></text:p>
              <text:p text:style-name="Normal"><text:a xlink:type="simple" xlink:href="https://hal.science/search/index/?q=*&amp;authFullName_s=Baptiste Mélès">Baptiste Mélès</text:a></text:p>
              <text:p text:style-name="Normal"><text:span>L’histoire structurale de la philosophie</text:span><text:span>, Baptiste Mélès, Dec 2016, Nancy, France</text:span></text:p>
              <text:p text:style-name="Normal"><text:span>Communication dans un congrès</text:span></text:p>
              <text:p text:style-name="Normal"><text:a xlink:type="simple" xlink:href="https://hal.science/hal-01428813v1">hal-014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19v1">Présentation du tome II de la Philosophie de l’algèbre de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La Philosophie de l’algèbre de Jules Vuillemin (tomes I et II)</text:span><text:span>, David Thomasette, Dec 2016, Nancy, France</text:span></text:p>
              <text:p text:style-name="Normal"><text:span>Communication dans un congrès</text:span></text:p>
              <text:p text:style-name="Normal"><text:a xlink:type="simple" xlink:href="https://hal.science/hal-01428819v1">hal-014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7v1">L’Histoire de la raison pure de Kant</text:a></text:p>
              <text:p text:style-name="Normal"><text:a xlink:type="simple" xlink:href="https://hal.science/search/index/?q=*&amp;authFullName_s=Baptiste Mélès">Baptiste Mélès</text:a></text:p>
              <text:p text:style-name="Normal"><text:span>La Méthodologie transcendantale de Kant</text:span><text:span>, Baptiste Mélès; Ayşe Yuva, Mar 2016, Nancy, France</text:span></text:p>
              <text:p text:style-name="Normal"><text:span>Communication dans un congrès</text:span></text:p>
              <text:p text:style-name="Normal"><text:a xlink:type="simple" xlink:href="https://hal.science/hal-01428777v1">hal-014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62v1">MesoCalc, la calculatrice mésopotamienne en JavaScript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Christine Proust">Christine Proust</text:a></text:p>
              <text:p text:style-name="Normal"><text:span>Séminaire Codes sources</text:span><text:span>, Baptiste Mélès, Jan 2016, Paris, France</text:span></text:p>
              <text:p text:style-name="Normal"><text:span>Communication dans un congrès</text:span></text:p>
              <text:p text:style-name="Normal"><text:a xlink:type="simple" xlink:href="https://hal.science/hal-01267562v1">hal-012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07v1">On formulas for computing both the volume of a truncated pyramid and the circumference of hermeneutic circles</text:a></text:p>
              <text:p text:style-name="Normal"><text:a xlink:type="simple" xlink:href="https://hal.science/search/index/?q=*&amp;authFullName_s=Pierre Chaigneau">Pierre Chaigneau</text:a><text:span>,</text:span><text:a xlink:type="simple" xlink:href="https://hal.science/search/index/?q=*&amp;authFullName_s=Baptiste Mélès">Baptiste Mélès</text:a></text:p>
              <text:p text:style-name="Normal"><text:span>2016-10-25</text:span><text:span>, Karine Chemla, Oct 2016, Paris, France</text:span></text:p>
              <text:p text:style-name="Normal"><text:span>Communication dans un congrès</text:span></text:p>
              <text:p text:style-name="Normal"><text:a xlink:type="simple" xlink:href="https://hal.science/hal-01428807v1">hal-014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99v1">Which mathematics was used to read ancient texts, and which impact had the mathematics used on the reading and interpretation of the ancient texts?</text:a></text:p>
              <text:p text:style-name="Normal"><text:a xlink:type="simple" xlink:href="https://hal.science/search/index/?q=*&amp;authFullName_s=Pierre Chaigneau">Pierre Chaigneau</text:a><text:span>,</text:span><text:a xlink:type="simple" xlink:href="https://hal.science/search/index/?q=*&amp;authFullName_s=Baptiste Mélès">Baptiste Mélès</text:a></text:p>
              <text:p text:style-name="Normal"><text:span>séminaire SAW-ERC</text:span><text:span>, Karine Chemla, Sep 2016, Paris, France</text:span></text:p>
              <text:p text:style-name="Normal"><text:span>Communication dans un congrès</text:span></text:p>
              <text:p text:style-name="Normal"><text:a xlink:type="simple" xlink:href="https://hal.science/hal-01428799v1">hal-014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88v1">Le chaînon manquant : le tome 2 de la Philosophie de l’algèbre de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Grandes conférences des Archives Henri-Poincaré</text:span><text:span>, Apr 2016, Nancy, France</text:span></text:p>
              <text:p text:style-name="Normal"><text:span>Communication dans un congrès</text:span></text:p>
              <text:p text:style-name="Normal"><text:a xlink:type="simple" xlink:href="https://hal.science/hal-01428788v1">hal-014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81v1">Spinoza en Coq : démonstration complète des premières propositions de l’Éthique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Philosophie, Mathématiques, Neurosciences</text:span><text:span>, Mar 2016, Besançon, France</text:span></text:p>
              <text:p text:style-name="Normal"><text:span>Communication dans un congrès</text:span></text:p>
              <text:p text:style-name="Normal"><text:a xlink:type="simple" xlink:href="https://hal.science/hal-01428781v1">hal-014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99v1">Philosophie de l’informatique concrète. I : Langages théoriques et langages concrets en programmation. II : Ontologies des langages de programmation. III : Le Temps selon Unix</text:a></text:p>
              <text:p text:style-name="Normal"><text:a xlink:type="simple" xlink:href="https://hal.science/search/index/?q=*&amp;authFullName_s=Baptiste Mélès">Baptiste Mélès</text:a></text:p>
              <text:p text:style-name="Normal"><text:span>École thématique « Mathématique, informatique et philosophie contemporaines III »</text:span><text:span>, Sébastien Maronne, Mar 2015, Toulouse, France</text:span></text:p>
              <text:p text:style-name="Normal"><text:span>Communication dans un congrès</text:span></text:p>
              <text:p text:style-name="Normal"><text:a xlink:type="simple" xlink:href="https://hal.science/hal-01224199v1">hal-012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07v1">Le concept d’objet en programmation 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MathObRe</text:span><text:span>, Gerhard Heinzmann, Feb 2015, Nancy, France</text:span></text:p>
              <text:p text:style-name="Normal"><text:span>Communication dans un congrès</text:span></text:p>
              <text:p text:style-name="Normal"><text:a xlink:type="simple" xlink:href="https://hal.science/hal-01224207v1">hal-012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47v1">En quel sens les démonstrations assistées par ordinateur sont-elles formelles ?</text:a></text:p>
              <text:p text:style-name="Normal"><text:a xlink:type="simple" xlink:href="https://hal.science/search/index/?q=*&amp;authFullName_s=Baptiste Mélès">Baptiste Mélès</text:a></text:p>
              <text:p text:style-name="Normal"><text:span>Rhétorique en mathématiques</text:span><text:span>, Caroline Jullien, Nov 2015, Nancy, France</text:span></text:p>
              <text:p text:style-name="Normal"><text:span>Communication dans un congrès</text:span></text:p>
              <text:p text:style-name="Normal"><text:a xlink:type="simple" xlink:href="https://hal.science/hal-01250747v1">hal-0125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95v1">Spinoza en Coq : démonstration complète des premières propositions de l’Éthique</text:a></text:p>
              <text:p text:style-name="Normal"><text:a xlink:type="simple" xlink:href="https://hal.science/search/index/?q=*&amp;authFullName_s=Baptiste Mélès">Baptiste Mélès</text:a></text:p>
              <text:p text:style-name="Normal"><text:span>Mathématiques, Informatique et Philosophie</text:span><text:span>, Sébastien Maronne, Sep 2015, Toulouse, France</text:span></text:p>
              <text:p text:style-name="Normal"><text:span>Communication dans un congrès</text:span></text:p>
              <text:p text:style-name="Normal"><text:a xlink:type="simple" xlink:href="https://hal.science/hal-01224195v1">hal-012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37v1">Early relations between analytic and French philosophy of science</text:a></text:p>
              <text:p text:style-name="Normal"><text:a xlink:type="simple" xlink:href="https://hal.science/search/index/?q=*&amp;authFullName_s=Baptiste Mélès">Baptiste Mélès</text:a></text:p>
              <text:p text:style-name="Normal"><text:span>French and analytic approaches to science in the 20th century and today</text:span><text:span>, Léna Soler, Jun 2015, Nancy, France</text:span></text:p>
              <text:p text:style-name="Normal"><text:span>Communication dans un congrès</text:span></text:p>
              <text:p text:style-name="Normal"><text:a xlink:type="simple" xlink:href="https://hal.science/hal-01224137v1">hal-012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32v1">Upgrade Your Abacus : Computing Tool Extensions</text:a></text:p>
              <text:p text:style-name="Normal"><text:a xlink:type="simple" xlink:href="https://hal.science/search/index/?q=*&amp;authFullName_s=Baptiste Mélès">Baptiste Mélès</text:a></text:p>
              <text:p text:style-name="Normal"><text:span>Computability in Europe 2015</text:span><text:span>, Jun 2015, Bucarest, Romania</text:span></text:p>
              <text:p text:style-name="Normal"><text:span>Communication dans un congrès</text:span></text:p>
              <text:p text:style-name="Normal"><text:a xlink:type="simple" xlink:href="https://hal.science/hal-01224132v1">hal-012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97v1">Le rêve de Gueroult : Spinoza en Coq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s scientifiques des Archives Henri-Poincaré</text:span><text:span>, Jun 2015, Nancy, France</text:span></text:p>
              <text:p text:style-name="Normal"><text:span>Communication dans un congrès</text:span></text:p>
              <text:p text:style-name="Normal"><text:a xlink:type="simple" xlink:href="https://hal.science/hal-01224197v1">hal-012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09v1">Approche philologique des langages de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'informatique de Paris XIII</text:span><text:span>, Jan 2015, Villetaneuse, France</text:span></text:p>
              <text:p text:style-name="Normal"><text:span>Communication dans un congrès</text:span></text:p>
              <text:p text:style-name="Normal"><text:a xlink:type="simple" xlink:href="https://hal.science/hal-01224209v1">hal-012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04v1">Réseaux informatiques et logique dialogique</text:a></text:p>
              <text:p text:style-name="Normal"><text:a xlink:type="simple" xlink:href="https://hal.science/search/index/?q=*&amp;authFullName_s=Baptiste Mélès">Baptiste Mélès</text:a></text:p>
              <text:p text:style-name="Normal"><text:span>Interaction entre logique, langage et informatique</text:span><text:span>, Alberto Naibo; Liesbeth de Mol; Shahid Rahman; Mark van Atten, Mar 2015, Paris, France</text:span></text:p>
              <text:p text:style-name="Normal"><text:span>Communication dans un congrès</text:span></text:p>
              <text:p text:style-name="Normal"><text:a xlink:type="simple" xlink:href="https://hal.science/hal-01224204v1">hal-012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16v1">Le langage et le réel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e formation continue des professeurs de philosophie d’Auvergne</text:span><text:span>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1225016v1">hal-0122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59v1">Une hiérarchie de sémantiques : le concept de machine dans la pratique de la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La Logique en question IV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225059v1">hal-012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35v1">Systèmes philosophiques et langages de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e l’ISCC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225035v1">hal-0122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874v1">Le langage et l'individuel selon Jean-Claude Pariente et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Approche de l’individuel : hommage à Jean-Claude Pariente</text:span><text:span>, Frédéric Worms, Dec 2014, Paris, France</text:span></text:p>
              <text:p text:style-name="Normal"><text:span>Communication dans un congrès</text:span></text:p>
              <text:p text:style-name="Normal"><text:a xlink:type="simple" xlink:href="https://shs.hal.science/halshs-03850874v1">halshs-038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09v1">Victor Goldschmidt avait-il une théorie des systèmes ?</text:a></text:p>
              <text:p text:style-name="Normal"><text:a xlink:type="simple" xlink:href="https://hal.science/search/index/?q=*&amp;authFullName_s=Baptiste Mélès">Baptiste Mélès</text:a></text:p>
              <text:p text:style-name="Normal"><text:span>Les questions platoniciennes de Victor Goldschmidt (1914-1981)</text:span><text:span>, David Lefebvre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1225009v1">hal-012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18v1">La science et le réel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e formation continue des professeurs de philosophie de Lorraine</text:span><text:span>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225018v1">hal-0122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52v1">Une science a priori : l’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Table ronde de la session « Les mathématiques face à l’ordinateur »</text:span><text:span>, Liesbeth De Mol; Maarten Bullynck, May 2014, Paris, France</text:span></text:p>
              <text:p text:style-name="Normal"><text:span>Communication dans un congrès</text:span></text:p>
              <text:p text:style-name="Normal"><text:a xlink:type="simple" xlink:href="https://hal.science/hal-01225052v1">hal-012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38v1">L’invention des concepts en 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Complex Network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225038v1">hal-012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86v1">Thématisation et philosophie de l’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commémorative de la mort il y a 70 ans de Jean Cavaillès (1903-1944), Philosophe et Résistant.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225086v1">hal-012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28v1">Espace et temps informatiques : l’Esthétique transcendantale de Kant à l’épreuve de la complexité algorithmique</text:a></text:p>
              <text:p text:style-name="Normal"><text:a xlink:type="simple" xlink:href="https://hal.science/search/index/?q=*&amp;authFullName_s=Baptiste Mélès">Baptiste Mélès</text:a></text:p>
              <text:p text:style-name="Normal"><text:span>Le Calcul et le temps</text:span><text:span>, Jean-Baptiste Joinet, Nov 2014, Lyon, France</text:span></text:p>
              <text:p text:style-name="Normal"><text:span>Communication dans un congrès</text:span></text:p>
              <text:p text:style-name="Normal"><text:a xlink:type="simple" xlink:href="https://hal.science/hal-01225028v1">hal-012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88v1">Approche philologique des langages de programmation</text:a></text:p>
              <text:p text:style-name="Normal"><text:a xlink:type="simple" xlink:href="https://hal.science/search/index/?q=*&amp;authFullName_s=Baptiste Mélès">Baptiste Mélès</text:a></text:p>
              <text:p text:style-name="Normal"><text:span>Groupe de travail Sémantique du laboratoire Preuves, Programmes et Systèmes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225088v1">hal-0122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06v1">Le vrai est-il toujours démontrable ? Kant, l’intuitionnisme, Gödel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e formation continue des professeurs de philosophie de l’académie de Clermont-Ferrand</text:span><text:span>, Jan 2013, Clermont-Ferrand, France</text:span></text:p>
              <text:p text:style-name="Normal"><text:span>Communication dans un congrès</text:span></text:p>
              <text:p text:style-name="Normal"><text:a xlink:type="simple" xlink:href="https://hal.science/hal-01225106v1">hal-012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62v1">How to Program an Abacus</text:a></text:p>
              <text:p text:style-name="Normal"><text:a xlink:type="simple" xlink:href="https://hal.science/search/index/?q=*&amp;authFullName_s=Baptiste Mélès">Baptiste Mélès</text:a></text:p>
              <text:p text:style-name="Normal"><text:span>Cultures of computation and quantification in the ancient world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224162v1">hal-012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03v1">Des catégories faisons table rase ! Les formations discursives</text:a></text:p>
              <text:p text:style-name="Normal"><text:a xlink:type="simple" xlink:href="https://hal.science/search/index/?q=*&amp;authFullName_s=Baptiste Mélès">Baptiste Mélès</text:a></text:p>
              <text:p text:style-name="Normal"><text:span>Comment lire L'Archéologie du savoir de Michel Foucault ?</text:span><text:span>, Thomas Bénatouïl; Baptiste Mélès, Feb 2013, Nancy, France</text:span></text:p>
              <text:p text:style-name="Normal"><text:span>Communication dans un congrès</text:span></text:p>
              <text:p text:style-name="Normal"><text:a xlink:type="simple" xlink:href="https://hal.science/hal-01225103v1">hal-012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90v1">Les langages de programmation : des codes sources aux programmes</text:a></text:p>
              <text:p text:style-name="Normal"><text:a xlink:type="simple" xlink:href="https://hal.science/search/index/?q=*&amp;authFullName_s=Baptiste Mélès">Baptiste Mélès</text:a></text:p>
              <text:p text:style-name="Normal"><text:span>Groupe de travail Mathématiques et Philosophie, XIXe et XXe siècles de SPHERE</text:span><text:span>, Sylvain Cabanacq; Emmylou Haffner; David Rabouin, Dec 2013, Paris, France</text:span></text:p>
              <text:p text:style-name="Normal"><text:span>Communication dans un congrès</text:span></text:p>
              <text:p text:style-name="Normal"><text:a xlink:type="simple" xlink:href="https://hal.science/hal-01225090v1">hal-012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98v1">Unix selon l’ordre des raisons : la philosophie de la pratique 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Informatique, Philosophie, Mathématiques</text:span><text:span>, Sébastien Maronne, Nov 2013, Toulouse, France</text:span></text:p>
              <text:p text:style-name="Normal"><text:span>Communication dans un congrès</text:span></text:p>
              <text:p text:style-name="Normal"><text:a xlink:type="simple" xlink:href="https://hal.science/hal-01225098v1">hal-012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59v1">Instruments de calcul et propriétés arithmétiques</text:a></text:p>
              <text:p text:style-name="Normal"><text:a xlink:type="simple" xlink:href="https://hal.science/search/index/?q=*&amp;authFullName_s=Baptiste Mélès">Baptiste Mélès</text:a></text:p>
              <text:p text:style-name="Normal"><text:span>Cinquième rencontre française de philosophie des mathématiques — Fifth French Philosophy of Mathematics Workshop</text:span><text:span>, Oct 2013, Clermont-Ferrand, France</text:span></text:p>
              <text:p text:style-name="Normal"><text:span>Communication dans un congrès</text:span></text:p>
              <text:p text:style-name="Normal"><text:a xlink:type="simple" xlink:href="https://hal.science/hal-01224159v1">hal-012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49v1">Algorithms as texts</text:a></text:p>
              <text:p text:style-name="Normal"><text:a xlink:type="simple" xlink:href="https://hal.science/search/index/?q=*&amp;authFullName_s=Baptiste Mélès">Baptiste Mélès</text:a></text:p>
              <text:p text:style-name="Normal"><text:span>La variété des sources mathématiques et la question de leur interprétation</text:span><text:span>, Karine Chemla; Renaud Chorlay; Baptiste Mélès, Nov 2013, Luminy, France</text:span></text:p>
              <text:p text:style-name="Normal"><text:span>Communication dans un congrès</text:span></text:p>
              <text:p text:style-name="Normal"><text:a xlink:type="simple" xlink:href="https://hal.science/hal-01224149v1">hal-012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56v1">Philology of Programming Languages</text:a></text:p>
              <text:p text:style-name="Normal"><text:a xlink:type="simple" xlink:href="https://hal.science/search/index/?q=*&amp;authFullName_s=Baptiste Mélès">Baptiste Mélès</text:a></text:p>
              <text:p text:style-name="Normal"><text:span>History and Philosophy of Computing 2013</text:span><text:span>, Maarten Bullynck; Jean-Baptiste Joinet, Oct 2013, Paris, France</text:span></text:p>
              <text:p text:style-name="Normal"><text:span>Communication dans un congrès</text:span></text:p>
              <text:p text:style-name="Normal"><text:a xlink:type="simple" xlink:href="https://hal.science/hal-01224156v1">hal-012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93v1">Les dispositifs de calcul : théorie et pr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Groupe de travail de l'IREM, Paris-Diderot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225093v1">hal-012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00v1">Peut-on classer les langages de programmation ?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Philosophie de l’informatique, de la logique et de leurs interfaces</text:span><text:span>, Jean-Baptiste Joinet, Mar 2013, Paris, France</text:span></text:p>
              <text:p text:style-name="Normal"><text:span>Communication dans un congrès</text:span></text:p>
              <text:p text:style-name="Normal"><text:a xlink:type="simple" xlink:href="https://hal.science/hal-01225100v1">hal-0122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72v1">Does Lawvere’s concept of Aufhebung lead to an algebra of Hegelian Dialectics?</text:a></text:p>
              <text:p text:style-name="Normal"><text:a xlink:type="simple" xlink:href="https://hal.science/search/index/?q=*&amp;authFullName_s=Baptiste Mélès">Baptiste Mélès</text:a></text:p>
              <text:p text:style-name="Normal"><text:span>Formalization and Dialectics</text:span><text:span>, Zachary Luke Fraser, Jun 2012, Maastricht, Netherlands</text:span></text:p>
              <text:p text:style-name="Normal"><text:span>Communication dans un congrès</text:span></text:p>
              <text:p text:style-name="Normal"><text:a xlink:type="simple" xlink:href="https://hal.science/hal-01224172v1">hal-012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11v1">Les classifications des systèmes philosophiques, d’Emmanuel Kant à Jules Vuillemin</text:a></text:p>
              <text:p text:style-name="Normal"><text:a xlink:type="simple" xlink:href="https://hal.science/search/index/?q=*&amp;authFullName_s=Baptiste Mélès">Baptiste Mélès</text:a></text:p>
              <text:p text:style-name="Normal"><text:span>Journée des Jeunes chercheurs, Université d’Aix-Marseille</text:span><text:span>, Jun 2012, Aix-en-Provence, France</text:span></text:p>
              <text:p text:style-name="Normal"><text:span>Communication dans un congrès</text:span></text:p>
              <text:p text:style-name="Normal"><text:a xlink:type="simple" xlink:href="https://hal.science/hal-01225111v1">hal-0122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65v1">Programming Languages for Pre-Mechanical Calculating Tools</text:a></text:p>
              <text:p text:style-name="Normal"><text:a xlink:type="simple" xlink:href="https://hal.science/search/index/?q=*&amp;authFullName_s=Baptiste Mélès">Baptiste Mélès</text:a></text:p>
              <text:p text:style-name="Normal"><text:span>Cultures of Mathematics and Logic</text:span><text:span>, Ju Shier; Benedikt Löwe; Thomas Müller; Yun Xie, Nov 2012, Guangzhou, China</text:span></text:p>
              <text:p text:style-name="Normal"><text:span>Communication dans un congrès</text:span></text:p>
              <text:p text:style-name="Normal"><text:a xlink:type="simple" xlink:href="https://hal.science/hal-01224165v1">hal-012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10v1">Classifications kantiennes et classification vuilleminienne dans L’Intuitionnisme kantien</text:a></text:p>
              <text:p text:style-name="Normal"><text:a xlink:type="simple" xlink:href="https://hal.science/search/index/?q=*&amp;authFullName_s=Baptiste Mélès">Baptiste Mélès</text:a></text:p>
              <text:p text:style-name="Normal"><text:span>L’Intuitionnisme kantien de Jules Vuillemin</text:span><text:span>, Joseph Vidal-Rosset, Dec 2012, Nancy, France</text:span></text:p>
              <text:p text:style-name="Normal"><text:span>Communication dans un congrès</text:span></text:p>
              <text:p text:style-name="Normal"><text:a xlink:type="simple" xlink:href="https://hal.science/hal-01225110v1">hal-012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18v1">Cavaillès et les « moments de la conscience »</text:a></text:p>
              <text:p text:style-name="Normal"><text:a xlink:type="simple" xlink:href="https://hal.science/search/index/?q=*&amp;authFullName_s=Baptiste Mélès">Baptiste Mélès</text:a></text:p>
              <text:p text:style-name="Normal"><text:span>Groupe de travail Mathématiques et Philosophie, XIXe et XXe siècles de SPHE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225118v1">hal-012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15v1">Logique hegelienne et théorie des catégories</text:a></text:p>
              <text:p text:style-name="Normal"><text:a xlink:type="simple" xlink:href="https://hal.science/search/index/?q=*&amp;authFullName_s=Baptiste Mélès">Baptiste Mélès</text:a></text:p>
              <text:p text:style-name="Normal"><text:span>Groupe de Travail Logique, École Normale Supérieure de la rue d’Ulm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225115v1">hal-0122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25v1">Logique hegelienne et théorie des catégories chez William Lawvere</text:a></text:p>
              <text:p text:style-name="Normal"><text:a xlink:type="simple" xlink:href="https://hal.science/search/index/?q=*&amp;authFullName_s=Baptiste Mélès">Baptiste Mélès</text:a></text:p>
              <text:p text:style-name="Normal"><text:span>Modèles mathématiques pour la philosophie</text:span><text:span>, Baptiste Mélès, Mar 2011, Clermont-Ferrand, France</text:span></text:p>
              <text:p text:style-name="Normal"><text:span>Communication dans un congrès</text:span></text:p>
              <text:p text:style-name="Normal"><text:a xlink:type="simple" xlink:href="https://hal.science/hal-01225125v1">hal-012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21v1">Éclectisme et problèmes classificatoires en philosophie</text:a></text:p>
              <text:p text:style-name="Normal"><text:a xlink:type="simple" xlink:href="https://hal.science/search/index/?q=*&amp;authFullName_s=Baptiste Mélès">Baptiste Mélès</text:a></text:p>
              <text:p text:style-name="Normal"><text:span>Le Syncrétisme au carrefour des sciences humaines</text:span><text:span>, May 2011, Clermont-Ferrand, France</text:span></text:p>
              <text:p text:style-name="Normal"><text:span>Communication dans un congrès</text:span></text:p>
              <text:p text:style-name="Normal"><text:a xlink:type="simple" xlink:href="https://hal.science/hal-01225121v1">hal-012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74v1">Nominalism of Things and Nominalism of Events, from Turing Machines to Functional Programming</text:a></text:p>
              <text:p text:style-name="Normal"><text:a xlink:type="simple" xlink:href="https://hal.science/search/index/?q=*&amp;authFullName_s=Baptiste Mélès">Baptiste Mélès</text:a></text:p>
              <text:p text:style-name="Normal"><text:span>14th Congress of Logic, Methodology and Philosophy of Science</text:span><text:span>, Jul 2011, Nancy, France</text:span></text:p>
              <text:p text:style-name="Normal"><text:span>Communication dans un congrès</text:span></text:p>
              <text:p text:style-name="Normal"><text:a xlink:type="simple" xlink:href="https://hal.science/hal-01224174v1">hal-012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24v1">Les ordinateurs peuvent-ils penser ?</text:a></text:p>
              <text:p text:style-name="Normal"><text:a xlink:type="simple" xlink:href="https://hal.science/search/index/?q=*&amp;authFullName_s=Baptiste Mélès">Baptiste Mélès</text:a></text:p>
              <text:p text:style-name="Normal"><text:span>Cycle de conférences L’Homme et la machine, lycée Charles-et-Adrien-Dupuy, Le Puy-en-Velay</text:span><text:span>, Albane Susanna, Mar 2011, Le Puy-en-Velay, France</text:span></text:p>
              <text:p text:style-name="Normal"><text:span>Communication dans un congrès</text:span></text:p>
              <text:p text:style-name="Normal"><text:a xlink:type="simple" xlink:href="https://hal.science/hal-01225124v1">hal-012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78v1">One and a Half Square of Opposition in Linear Logic</text:a></text:p>
              <text:p text:style-name="Normal"><text:a xlink:type="simple" xlink:href="https://hal.science/search/index/?q=*&amp;authFullName_s=Baptiste Mélès">Baptiste Mélès</text:a></text:p>
              <text:p text:style-name="Normal"><text:span>Square of Opposition 2010</text:span><text:span>, Jean-Yves Beziau, Jun 2010, Corte, France</text:span></text:p>
              <text:p text:style-name="Normal"><text:span>Communication dans un congrès</text:span></text:p>
              <text:p text:style-name="Normal"><text:a xlink:type="simple" xlink:href="https://hal.science/hal-01224178v1">hal-012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29v1">Jean Cavaillès entre Hegel et la théorie des catégories</text:a></text:p>
              <text:p text:style-name="Normal"><text:a xlink:type="simple" xlink:href="https://hal.science/search/index/?q=*&amp;authFullName_s=Baptiste Mélès">Baptiste Mélès</text:a></text:p>
              <text:p text:style-name="Normal"><text:span>Colloque « Concepts purs, concepts appliqués » du groupe PHENOMATH</text:span><text:span>, Dec 2010, Nice, France</text:span></text:p>
              <text:p text:style-name="Normal"><text:span>Communication dans un congrès</text:span></text:p>
              <text:p text:style-name="Normal"><text:a xlink:type="simple" xlink:href="https://hal.science/hal-01225129v1">hal-012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38v1">Panorama philosophique pascalien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u centre de recherches Philosophies et rationalités</text:span><text:span>, Apr 2010, Clermont-Ferrand, France</text:span></text:p>
              <text:p text:style-name="Normal"><text:span>Communication dans un congrès</text:span></text:p>
              <text:p text:style-name="Normal"><text:a xlink:type="simple" xlink:href="https://hal.science/hal-01225138v1">hal-0122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41v1">La Négation en théorie de la démonstration, de Gerhard Gentzen à Jean-Yves Girard</text:a></text:p>
              <text:p text:style-name="Normal"><text:a xlink:type="simple" xlink:href="https://hal.science/search/index/?q=*&amp;authFullName_s=Baptiste Mélès">Baptiste Mélès</text:a></text:p>
              <text:p text:style-name="Normal"><text:span>Séminaire du centre de recherches Philosophies et rationalités</text:span><text:span>, May 2009, Clermont-Ferrand, France</text:span></text:p>
              <text:p text:style-name="Normal"><text:span>Communication dans un congrès</text:span></text:p>
              <text:p text:style-name="Normal"><text:a xlink:type="simple" xlink:href="https://hal.science/hal-01225141v1">hal-012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81v1">Experience and Subjectivity: François Jullien and Jean François Billeter</text:a></text:p>
              <text:p text:style-name="Normal"><text:a xlink:type="simple" xlink:href="https://hal.science/search/index/?q=*&amp;authFullName_s=Baptiste Mélès">Baptiste Mélès</text:a></text:p>
              <text:p text:style-name="Normal"><text:span>Personality and Subjectivity, East and West</text:span><text:span>, Dec 2009, Clermont-Ferrand, France</text:span></text:p>
              <text:p text:style-name="Normal"><text:span>Communication dans un congrès</text:span></text:p>
              <text:p text:style-name="Normal"><text:a xlink:type="simple" xlink:href="https://hal.science/hal-01224181v1">hal-012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87v1">Systems and Teaching in Stoic and Confucian Philosophies</text:a></text:p>
              <text:p text:style-name="Normal"><text:a xlink:type="simple" xlink:href="https://hal.science/search/index/?q=*&amp;authFullName_s=Baptiste Mélès">Baptiste Mélès</text:a></text:p>
              <text:p text:style-name="Normal"><text:span>Thinking, Doing, Teaching</text:span><text:span>, Jul 2009, Tokyo, Japan</text:span></text:p>
              <text:p text:style-name="Normal"><text:span>Communication dans un congrès</text:span></text:p>
              <text:p text:style-name="Normal"><text:a xlink:type="simple" xlink:href="https://hal.science/hal-01224187v1">hal-01224187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40f14d" table:style-name="40f14d">
          <table:table-column table:style-name="40f14d.0"/>
          <table:table-row>
            <table:table-cell office:value-type="string">
              <text:p text:style-name="Normal"><text:a xlink:type="simple" xlink:href="https://amu.hal.science/hal-05121128v1">Albert Lautman philosophe. Des mathématiques à la Résistance</text:a></text:p>
              <text:p text:style-name="Normal"><text:a xlink:type="simple" xlink:href="https://hal.science/search/index/?q=*&amp;authFullName_s=Christophe Eckes">Christophe Eckes</text:a><text:span>,</text:span><text:a xlink:type="simple" xlink:href="https://hal.science/search/index/?q=*&amp;authFullName_s=Frédéric Jaeck">Frédéric Jaeck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Jean-Jacques Szczeciniarz">Jean-Jacques Szczeciniarz</text:a></text:p>
              <text:p text:style-name="Normal"><text:span>Christophe Eckes; Frédéric Jaëck; Baptiste Mélès; Jean-Jacques Szczeciniarz. Éditions Rue d’Ulm / Presses de l’ENS-PSL, 2025, Actes de la recherche à l’ENS-PSL, 978-2-7288-0892-2</text:span></text:p>
              <text:p text:style-name="Normal"><text:span>Ouvrages</text:span></text:p>
              <text:p text:style-name="Normal"><text:a xlink:type="simple" xlink:href="https://amu.hal.science/hal-05121128v1">hal-0512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190v1">Le juste et le bien : essais de philosophie morale et politique</text:a></text:p>
              <text:p text:style-name="Normal"><text:a xlink:type="simple" xlink:href="https://hal.science/search/index/?q=*&amp;authFullName_s=Jules Vuillemin">Jules Vuillemin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David Thomasette">David Thomasette</text:a><text:span>,</text:span><text:a xlink:type="simple" xlink:href="https://hal.science/search/index/?q=*&amp;authFullName_s=Gerhard Heinzmann">Gerhard Heinzmann</text:a><text:span>,</text:span><text:a xlink:type="simple" xlink:href="https://hal.science/search/index/?q=*&amp;authFullName_s=Laurent Ménière">Laurent Ménière</text:a><text:span>et al.</text:span></text:p>
              <text:p text:style-name="Normal"><text:span>Agone, 2022, 978-2-7489-0482-6</text:span></text:p>
              <text:p text:style-name="Normal"><text:span>Ouvrages</text:span></text:p>
              <text:p text:style-name="Normal"><text:a xlink:type="simple" xlink:href="https://shs.hal.science/halshs-03930190v1">halshs-0393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075v1">Hommage à Jean Cavaillès</text:a></text:p>
              <text:p text:style-name="Normal"><text:a xlink:type="simple" xlink:href="https://hal.science/search/index/?q=*&amp;authFullName_s=Baptiste Mélès">Baptiste Mélès</text:a><text:span>,</text:span><text:a xlink:type="simple" xlink:href="https://hal.science/search/index/?q=*&amp;authFullName_s=Jean-Jacques Szczeciniarz">Jean-Jacques Szczeciniarz</text:a></text:p>
              <text:p text:style-name="Normal"><text:span>Hermann, 2019</text:span></text:p>
              <text:p text:style-name="Normal"><text:span>Ouvrages</text:span></text:p>
              <text:p text:style-name="Normal"><text:a xlink:type="simple" xlink:href="https://shs.hal.science/halshs-02052075v1">halshs-020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34v1">Les Classifications des systèmes philosophiques</text:a></text:p>
              <text:p text:style-name="Normal"><text:a xlink:type="simple" xlink:href="https://hal.science/search/index/?q=*&amp;authFullName_s=Baptiste Mélès">Baptiste Mélès</text:a></text:p>
              <text:p text:style-name="Normal"><text:span>Baptiste Mélès.<text:s/></text:span><text:a xlink:type="simple" xlink:href="http://www.vrin.fr/book.php?code=9782711626915&amp;amp;search_back=m%C3%A9l%C3%A8s&amp;amp;editor_back=10">Vrin</text:a><text:span>, pp.317, 2016, Mathesis, Hourya Benis Sinaceur, 978-2-7116-2691-5</text:span></text:p>
              <text:p text:style-name="Normal"><text:span>Ouvrages</text:span></text:p>
              <text:p text:style-name="Normal"><text:a xlink:type="simple" xlink:href="https://hal.science/hal-01413934v1">hal-014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37v1">Comment lire L'Archéologie du savoir de Michel Foucault ?</text:a></text:p>
              <text:p text:style-name="Normal"><text:a xlink:type="simple" xlink:href="https://hal.science/search/index/?q=*&amp;authFullName_s=Baptiste Mélès">Baptiste Mélès</text:a></text:p>
              <text:p text:style-name="Normal"><text:span>, 2015 (3), 2015, Les Études philosophiques, 9782130651116</text:span></text:p>
              <text:p text:style-name="Normal"><text:span>Ouvrages</text:span></text:p>
              <text:p text:style-name="Normal"><text:a xlink:type="simple" xlink:href="https://hal.science/hal-01250637v1">hal-01250637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7e90fc" table:style-name="7e90fc">
          <table:table-column table:style-name="7e90fc.0"/>
          <table:table-row>
            <table:table-cell office:value-type="string">
              <text:p text:style-name="Normal"><text:a xlink:type="simple" xlink:href="https://shs.hal.science/halshs-04385990v1">La notion de nécessité historique</text:a></text:p>
              <text:p text:style-name="Normal"><text:a xlink:type="simple" xlink:href="https://hal.science/search/index/?q=*&amp;authFullName_s=Baptiste Mélès">Baptiste Mélès</text:a></text:p>
              <text:p text:style-name="Normal"><text:span>Pierre-Édouard Bour; Manuel Rebuschi; Laurent Rollet.<text:s/></text:span><text:span>Sciences, Circulations, Révolutions. Festschrift pour Philippe Nabonnand</text:span><text:span>, College Publications, pp.535-543, 2023, 978-1848904255</text:span></text:p>
              <text:p text:style-name="Normal"><text:span>Chapitre d'ouvrage</text:span></text:p>
              <text:p text:style-name="Normal"><text:a xlink:type="simple" xlink:href="https://shs.hal.science/halshs-04385990v1">halshs-0438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063v1">Computing Tools and Representations of Arithmetic</text:a></text:p>
              <text:p text:style-name="Normal"><text:a xlink:type="simple" xlink:href="https://hal.science/search/index/?q=*&amp;authFullName_s=Baptiste Mélès">Baptiste Mélès</text:a></text:p>
              <text:p text:style-name="Normal"><text:span>Cultures of Computation and Quantification in the Ancient World</text:span><text:span>, 6, Springer International Publishing, pp.401-431, 2023, Why the Sciences of the Ancient World Matter, 978-3-030-98360-4.<text:s/></text:span><text:a xlink:type="simple" xlink:href="https://dx.doi.org/10.1007/978-3-030-98361-1_7">⟨10.1007/978-3-030-98361-1_7⟩</text:a></text:p>
              <text:p text:style-name="Normal"><text:span>Chapitre d'ouvrage</text:span></text:p>
              <text:p text:style-name="Normal"><text:a xlink:type="simple" xlink:href="https://shs.hal.science/halshs-03931063v1">halshs-0393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016v1">Thématisation et philosophie de l’informatique</text:a></text:p>
              <text:p text:style-name="Normal"><text:a xlink:type="simple" xlink:href="https://hal.science/search/index/?q=*&amp;authFullName_s=Baptiste Mélès">Baptiste Mélès</text:a></text:p>
              <text:p text:style-name="Normal"><text:span>Jean-Jacques Szczeciniarz; Baptiste Mélès.<text:s/></text:span><text:span>Hommage à Jean Cavaillès</text:span><text:span>,<text:s/></text:span><text:a xlink:type="simple" xlink:href="https://www.editions-hermann.fr/livre/hommage-a-jean-cavailles-jean-jacques-szczeciniarz">Hermann</text:a><text:span>, pp.75-85, 2019, Philosophie, Politique et Économie - Sciences et Technique, 9782705691080.<text:s/></text:span><text:a xlink:type="simple" xlink:href="https://dx.doi.org/10.3917/herm.szcze.2019.01.0075">⟨10.3917/herm.szcze.2019.01.0075⟩</text:a></text:p>
              <text:p text:style-name="Normal"><text:span>Chapitre d'ouvrage</text:span></text:p>
              <text:p text:style-name="Normal"><text:a xlink:type="simple" xlink:href="https://shs.hal.science/halshs-02431016v1">halshs-0243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009v1">Les Amis de Jean Cavaillès, de 1947 à aujourd’hui</text:a></text:p>
              <text:p text:style-name="Normal"><text:a xlink:type="simple" xlink:href="https://hal.science/search/index/?q=*&amp;authFullName_s=Baptiste Mélès">Baptiste Mélès</text:a></text:p>
              <text:p text:style-name="Normal"><text:span>Jean-Jacques Szczeciniarz; Baptiste Mélès.<text:s/></text:span><text:span>Hommage à Jean Cavaillès</text:span><text:span>, Hermann, pp.127-139, 2018, 978-2-7056-9108-0</text:span></text:p>
              <text:p text:style-name="Normal"><text:span>Chapitre d'ouvrage</text:span></text:p>
              <text:p text:style-name="Normal"><text:a xlink:type="simple" xlink:href="https://shs.hal.science/halshs-02431009v1">halshs-024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16v1">Démonstration (article grand public)</text:a></text:p>
              <text:p text:style-name="Normal"><text:a xlink:type="simple" xlink:href="https://hal.science/search/index/?q=*&amp;authFullName_s=Baptiste Mélès">Baptiste Mélès</text:a></text:p>
              <text:p text:style-name="Normal"><text:span>L'Encyclopédie philosophique</text:span><text:span>, , 2016</text:span></text:p>
              <text:p text:style-name="Normal"><text:span>Chapitre d'ouvrage</text:span></text:p>
              <text:p text:style-name="Normal"><text:a xlink:type="simple" xlink:href="https://hal.science/hal-01413616v1">hal-014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31v1">Abacus as a Programming Language: Computer Science and History of Mathematics</text:a></text:p>
              <text:p text:style-name="Normal"><text:a xlink:type="simple" xlink:href="https://hal.science/search/index/?q=*&amp;authFullName_s=Baptiste Mélès">Baptiste Mélès</text:a></text:p>
              <text:p text:style-name="Normal"><text:span>Cultures of Mathematics and Logic. Selected Papers from the Conference in Guangzhou, China, November 9-12, 2012</text:span><text:span>, , pp.43-59, 2016, Trends in the History of Science, 978-3-319-31500-3.<text:s/></text:span><text:a xlink:type="simple" xlink:href="https://dx.doi.org/10.1007/978-3-319-31502-7_3">⟨10.1007/978-3-319-31502-7_3⟩</text:a></text:p>
              <text:p text:style-name="Normal"><text:span>Chapitre d'ouvrage</text:span></text:p>
              <text:p text:style-name="Normal"><text:a xlink:type="simple" xlink:href="https://hal.science/hal-01413931v1">hal-014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90v1">Ornithorynques ou mulets ? L’éclectisme et le conflit des systèmes philosophiques</text:a></text:p>
              <text:p text:style-name="Normal"><text:a xlink:type="simple" xlink:href="https://hal.science/search/index/?q=*&amp;authFullName_s=Baptiste Mélès">Baptiste Mélès</text:a></text:p>
              <text:p text:style-name="Normal"><text:span>Maria Benedetta Collini; Pascale Auraix-Jonchière.<text:s/></text:span><text:span>Syncrétismes, mythes et littératures</text:span><text:span>, Maison des Sciences de l’Homme, pp.67-83, 2014, 978-2-84516-655-4</text:span></text:p>
              <text:p text:style-name="Normal"><text:span>Chapitre d'ouvrage</text:span></text:p>
              <text:p text:style-name="Normal"><text:a xlink:type="simple" xlink:href="https://hal.science/hal-01224090v1">hal-012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12v1">No Group for Constructive Logics: the Intuitionistic and Linear Cases</text:a></text:p>
              <text:p text:style-name="Normal"><text:a xlink:type="simple" xlink:href="https://hal.science/search/index/?q=*&amp;authFullName_s=Baptiste Mélès">Baptiste Mélès</text:a></text:p>
              <text:p text:style-name="Normal"><text:span>Jean-Yves Béziau; Dale Jacquette.<text:s/></text:span><text:span>Around and Beyond the Square of Opposition</text:span><text:span>,<text:s/></text:span><text:a xlink:type="simple" xlink:href="http://link.springer.com/chapter/10.1007/978-3-0348-0379-3_14">Springer</text:a><text:span>, pp.201-217, 2012, 978-3-0348-0378-6</text:span></text:p>
              <text:p text:style-name="Normal"><text:span>Chapitre d'ouvrage</text:span></text:p>
              <text:p text:style-name="Normal"><text:a xlink:type="simple" xlink:href="https://hal.science/hal-01224112v1">hal-012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17v1">Systems and Teaching in Stoic and Confucian Philosophies</text:a></text:p>
              <text:p text:style-name="Normal"><text:a xlink:type="simple" xlink:href="https://hal.science/search/index/?q=*&amp;authFullName_s=Baptiste Mélès">Baptiste Mélès</text:a></text:p>
              <text:p text:style-name="Normal"><text:span>Developing International Communications Skills in Japanese Cultural Studies</text:span><text:span>, Ochanomizu University, pp.54-56, 2010</text:span></text:p>
              <text:p text:style-name="Normal"><text:span>Chapitre d'ouvrage</text:span></text:p>
              <text:p text:style-name="Normal"><text:a xlink:type="simple" xlink:href="https://hal.science/hal-01224117v1">hal-0122411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5f2490" table:style-name="5f2490">
          <table:table-column table:style-name="5f2490.0"/>
          <table:table-row>
            <table:table-cell office:value-type="string">
              <text:p text:style-name="Normal"><text:a xlink:type="simple" xlink:href="https://hal.science/hal-01465889v1">Recension du livre d'Agnès Chalier, « Variations scientifiques. Recherches sur l'histoire et la philosophie des sciences en Europe et en Chine », Paris, Hermann, 2015</text:a></text:p>
              <text:p text:style-name="Normal"><text:a xlink:type="simple" xlink:href="https://hal.science/search/index/?q=*&amp;authFullName_s=Baptiste Mélès">Baptiste Mélè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65889v1">hal-0146588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da4c12" table:style-name="da4c12">
          <table:table-column table:style-name="da4c12.0"/>
          <table:table-row>
            <table:table-cell office:value-type="string">
              <text:p text:style-name="Normal"><text:a xlink:type="simple" xlink:href="https://hal.science/hal-01225178v1">Les Tables de vérité en braille</text:a></text:p>
              <text:p text:style-name="Normal"><text:a xlink:type="simple" xlink:href="https://hal.science/search/index/?q=*&amp;authFullName_s=Baptiste Mélès">Baptiste Mélè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225178v1">hal-01225178v1</text:a></text:p>
            </table:table-cell>
          </table:table-row>
        </table:table>
        <text:p text:style-name="P33"/>
        <text:p text:style-name="Heading2"><text:span text:style-name="T13">Cours (4)</text:span></text:p>
        <text:p text:style-name="P35"/>
        <table:table table:name="b796b5" table:style-name="b796b5">
          <table:table-column table:style-name="b796b5.0"/>
          <table:table-row>
            <table:table-cell office:value-type="string">
              <text:p text:style-name="Normal"><text:a xlink:type="simple" xlink:href="https://hal.science/cel-01225188v2">Méthode de la dissertation philosophique</text:a></text:p>
              <text:p text:style-name="Normal"><text:a xlink:type="simple" xlink:href="https://hal.science/search/index/?q=*&amp;authFullName_s=Baptiste Mélès">Baptiste Mélès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cel-01225188v2">cel-01225188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25190v2">Méthodologie du mémoire de Master</text:a></text:p>
              <text:p text:style-name="Normal"><text:a xlink:type="simple" xlink:href="https://hal.science/search/index/?q=*&amp;authFullName_s=Baptiste Mélès">Baptiste Mélès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cel-01225190v2">cel-01225190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25186v2">Méthode universitaire du commentaire de texte</text:a></text:p>
              <text:p text:style-name="Normal"><text:a xlink:type="simple" xlink:href="https://hal.science/search/index/?q=*&amp;authFullName_s=Baptiste Mélès">Baptiste Mélès</text:a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cel-01225186v2">cel-01225186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25184v1">Le travail personnel en philosophie, de la licence à l'agrégation</text:a></text:p>
              <text:p text:style-name="Normal"><text:a xlink:type="simple" xlink:href="https://hal.science/search/index/?q=*&amp;authFullName_s=Baptiste Mélès">Baptiste Mélès</text:a></text:p>
              <text:p text:style-name="Normal"><text:span>Licence. France. 2015</text:span></text:p>
              <text:p text:style-name="Normal"><text:span>Cours</text:span></text:p>
              <text:p text:style-name="Normal"><text:a xlink:type="simple" xlink:href="https://hal.science/cel-01225184v1">cel-01225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élès</dc:title>
    <dc:subject/>
    <dc:description>CV</dc:description>
    <dc:creator/>
    <dc:date>2026-05-17T02:50:21.000</dc:date>
    <meta:generator>PHPWord</meta:generator>
    <meta:initial-creator>CCSD</meta:initial-creator>
    <meta:creation-date>2026-05-17T02:50:21.000</meta:creation-date>
    <meta:keyword/>
    <meta:user-defined meta:name="Category"/>
    <meta:user-defined meta:name="Company"/>
    <meta:user-defined meta:name="Manager"/>
  </office:meta>
</office:document-meta>
</file>