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49c" style:family="table">
      <style:table-properties style:rel-width="100" table:align="center"/>
    </style:style>
    <style:style style:name="dca49c.0" style:family="table-column">
      <style:table-column-properties style:column-width="0.00cm"/>
    </style:style>
    <style:style style:name="0d8051" style:family="table">
      <style:table-properties style:rel-width="100" table:align="center"/>
    </style:style>
    <style:style style:name="0d8051.0" style:family="table-column">
      <style:table-column-properties style:column-width="0.00cm"/>
    </style:style>
    <style:style style:name="ef48fa" style:family="table">
      <style:table-properties style:rel-width="100" table:align="center"/>
    </style:style>
    <style:style style:name="ef48fa.0" style:family="table-column">
      <style:table-column-properties style:column-width="0.00cm"/>
    </style:style>
    <style:style style:name="44b2f0" style:family="table">
      <style:table-properties style:rel-width="100" table:align="center"/>
    </style:style>
    <style:style style:name="44b2f0.0" style:family="table-column">
      <style:table-column-properties style:column-width="0.00cm"/>
    </style:style>
    <style:style style:name="9ed777" style:family="table">
      <style:table-properties style:rel-width="100" table:align="center"/>
    </style:style>
    <style:style style:name="9ed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Moriz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otmed.academia.edu/BaptisteMorizot">Publications disponibles sur Academia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4)</text:span></text:p>
        <text:p text:style-name="P12"/>
        <table:table table:name="dca49c" table:style-name="dca49c">
          <table:table-column table:style-name="dca49c.0"/>
          <table:table-row>
            <table:table-cell office:value-type="string">
              <text:p text:style-name="Normal"><text:a xlink:type="simple" xlink:href="https://hal.science/hal-05380416v1">Principles of Riverscape Health</text:a></text:p>
              <text:p text:style-name="Normal"><text:a xlink:type="simple" xlink:href="https://hal.science/search/index/?q=*&amp;authFullName_s=Hayley Corrine Glassic">Hayley Corrine Glassic</text:a><text:span>,</text:span><text:a xlink:type="simple" xlink:href="https://hal.science/search/index/?q=*&amp;authFullName_s=Robert Al‐chokhachy">Robert Al‐chokhachy</text:a><text:span>,</text:span><text:a xlink:type="simple" xlink:href="https://hal.science/search/index/?q=*&amp;authFullName_s=Joseph Wheaton">Joseph Wheaton</text:a><text:span>,</text:span><text:a xlink:type="simple" xlink:href="https://hal.science/search/index/?q=*&amp;authFullName_s=William W Macfarlane">William W Macfarlane</text:a><text:span>,</text:span><text:a xlink:type="simple" xlink:href="https://hal.science/search/index/?q=*&amp;authFullName_s=Chris E Jordan">Chris E Jordan</text:a><text:span>et al.</text:span></text:p>
              <text:p text:style-name="Normal"><text:span>Wiley Interdisciplinary Reviews: Water</text:span><text:span>, 2025, 12 (4), pp.e70028.<text:s/></text:span><text:a xlink:type="simple" xlink:href="https://dx.doi.org/10.1002/wat2.70028">⟨10.1002/wat2.70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0416v1">hal-05380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79430v1">Using CRISPR ‐based gene drive for agriculture pest control</text:a></text:p>
              <text:p text:style-name="Normal"><text:a xlink:type="simple" xlink:href="https://hal.science/search/index/?q=*&amp;authFullName_s=Virginie Courtier-Orgogozo">Virginie Courtier-Orgogozo</text:a><text:span>,</text:span><text:a xlink:type="simple" xlink:href="https://hal.science/search/index/?q=*&amp;authFullName_s=Baptiste Morizot">Baptiste Morizot</text:a><text:span>,</text:span><text:a xlink:type="simple" xlink:href="https://hal.science/search/index/?q=*&amp;authFullName_s=Christophe Boëte">Christophe Boëte</text:a></text:p>
              <text:p text:style-name="Normal"><text:span>EMBO Reports</text:span><text:span>, 2017, 18 (9), pp.1481-1481.<text:s/></text:span><text:a xlink:type="simple" xlink:href="https://dx.doi.org/10.15252/embr.201744822">⟨10.15252/embr.201744822⟩</text:a></text:p>
              <text:p text:style-name="Normal"><text:span>Article dans une revue</text:span></text:p>
              <text:p text:style-name="Normal"><text:a xlink:type="simple" xlink:href="https://hal.umontpellier.fr/hal-03079430v1">hal-0307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48v1">The differential view of genotype–phenotype relationships</text:a></text:p>
              <text:p text:style-name="Normal"><text:a xlink:type="simple" xlink:href="https://hal.science/search/index/?q=*&amp;authFullName_s=Virginie Orgogozo">Virginie Orgogozo</text:a><text:span>,</text:span><text:a xlink:type="simple" xlink:href="https://hal.science/search/index/?q=*&amp;authFullName_s=Baptiste Morizot">Baptiste Morizot</text:a><text:span>,</text:span><text:a xlink:type="simple" xlink:href="https://hal.science/search/index/?q=*&amp;authFullName_s=Arnaud Martin">Arnaud Martin</text:a></text:p>
              <text:p text:style-name="Normal"><text:span>Frontiers in Genetics</text:span><text:span>, 2015, 6, pp.179.<text:s/></text:span><text:a xlink:type="simple" xlink:href="https://dx.doi.org/10.3389/fgene.2015.00179">⟨10.3389/fgene.2015.00179⟩</text:a></text:p>
              <text:p text:style-name="Normal"><text:span>Article dans une revue</text:span></text:p>
              <text:p text:style-name="Normal"><text:a xlink:type="simple" xlink:href="https://hal.science/hal-01354348v1">hal-013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48v1">Enjeux philosophiques du suicide médicalement assisté</text:a></text:p>
              <text:p text:style-name="Normal"><text:a xlink:type="simple" xlink:href="https://hal.science/search/index/?q=*&amp;authFullName_s=Baptiste Morizot">Baptiste Morizot</text:a></text:p>
              <text:p text:style-name="Normal"><text:span>Actualité et dossier en santé publique</text:span><text:span>, 2014, 89</text:span></text:p>
              <text:p text:style-name="Normal"><text:span>Article dans une revue</text:span></text:p>
              <text:p text:style-name="Normal"><text:a xlink:type="simple" xlink:href="https://hal.science/hal-01415548v1">hal-0141554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d8051" table:style-name="0d8051">
          <table:table-column table:style-name="0d8051.0"/>
          <table:table-row>
            <table:table-cell office:value-type="string">
              <text:p text:style-name="Normal"><text:a xlink:type="simple" xlink:href="https://shs.hal.science/halshs-01024683v1">Journée d'étude sur &amp;quot;La Mesure : Approches historiques et philosophiques&amp;quot;, Faculté de Droit d'Aix-en-Provence.</text:a></text:p>
              <text:p text:style-name="Normal"><text:a xlink:type="simple" xlink:href="https://hal.science/search/index/?q=*&amp;authFullName_s=Baptiste Morizot">Baptiste Morizot</text:a></text:p>
              <text:p text:style-name="Normal"><text:span>Entre le juste et l'exact. Problèmes éthiques et philosophiques de la mesure en vue de l'attribution des greffons (transplantation hépatique).</text:span><text:span>, Dec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1024683v1">halshs-0102468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f48fa" table:style-name="ef48fa">
          <table:table-column table:style-name="ef48fa.0"/>
          <table:table-row>
            <table:table-cell office:value-type="string">
              <text:p text:style-name="Normal"><text:a xlink:type="simple" xlink:href="https://hal.science/hal-01415513v1">Les Diplomates</text:a></text:p>
              <text:p text:style-name="Normal"><text:a xlink:type="simple" xlink:href="https://hal.science/search/index/?q=*&amp;authFullName_s=Baptiste Morizot">Baptiste Morizot</text:a></text:p>
              <text:p text:style-name="Normal"><text:span>Wildproject, 2016, 2918490555</text:span></text:p>
              <text:p text:style-name="Normal"><text:span>Ouvrages</text:span></text:p>
              <text:p text:style-name="Normal"><text:a xlink:type="simple" xlink:href="https://hal.science/hal-01415513v1">hal-0141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21v1">Pour une théorie de la rencontre</text:a></text:p>
              <text:p text:style-name="Normal"><text:a xlink:type="simple" xlink:href="https://hal.science/search/index/?q=*&amp;authFullName_s=Baptiste Morizot">Baptiste Morizot</text:a></text:p>
              <text:p text:style-name="Normal"><text:span>Vrin, 2016, 978-2711626717</text:span></text:p>
              <text:p text:style-name="Normal"><text:span>Ouvrages</text:span></text:p>
              <text:p text:style-name="Normal"><text:a xlink:type="simple" xlink:href="https://hal.science/hal-01415521v1">hal-014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41v1">Dossier Penser et vivre la fin de vie</text:a></text:p>
              <text:p text:style-name="Normal"><text:a xlink:type="simple" xlink:href="https://hal.science/search/index/?q=*&amp;authFullName_s=Baptiste Morizot">Baptiste Morizot</text:a><text:span>,</text:span><text:a xlink:type="simple" xlink:href="https://hal.science/search/index/?q=*&amp;authFullName_s=Antony Fornes">Antony Fornes</text:a><text:span>,</text:span><text:a xlink:type="simple" xlink:href="https://hal.science/search/index/?q=*&amp;authFullName_s=Grimaud Dominique">Grimaud Dominique</text:a></text:p>
              <text:p text:style-name="Normal"><text:span>La documentation française, 89, 2014, Actualité et dossier en santé publique, revue trimestrielle du Haut Conseil de la santé publique</text:span></text:p>
              <text:p text:style-name="Normal"><text:span>Ouvrages</text:span></text:p>
              <text:p text:style-name="Normal"><text:a xlink:type="simple" xlink:href="https://hal.science/hal-01415541v1">hal-01415541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44b2f0" table:style-name="44b2f0">
          <table:table-column table:style-name="44b2f0.0"/>
          <table:table-row>
            <table:table-cell office:value-type="string">
              <text:p text:style-name="Normal"><text:a xlink:type="simple" xlink:href="https://hal.science/hal-02363768v1">Faire des liens - mais lesquels ? Pour une théorie pratique de l'analogie</text:a></text:p>
              <text:p text:style-name="Normal"><text:a xlink:type="simple" xlink:href="https://hal.science/search/index/?q=*&amp;authFullName_s=Baptiste Morizot">Baptiste Morizot</text:a><text:span>,</text:span><text:a xlink:type="simple" xlink:href="https://hal.science/search/index/?q=*&amp;authFullName_s=Olivier Morizot">Olivier Morizot</text:a></text:p>
              <text:p text:style-name="Normal"><text:span>Sciences et Humanités : décloisonner les savoirs pour reconstruire l'université, Eric Audureau (Ed.), Marseille, Presses Universitaires de Provence, coll. Epistémè</text:span><text:span>, 2019</text:span></text:p>
              <text:p text:style-name="Normal"><text:span>Chapitre d'ouvrage</text:span></text:p>
              <text:p text:style-name="Normal"><text:a xlink:type="simple" xlink:href="https://hal.science/hal-02363768v1">hal-0236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479v1">« Principisme » et recherche d’unité en bioéthique ».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Baptiste Morizot">Baptiste Morizot</text:a><text:span>,</text:span><text:a xlink:type="simple" xlink:href="https://hal.science/search/index/?q=*&amp;authFullName_s=Pierre-Yves Quiviger">Pierre-Yves Quiviger</text:a></text:p>
              <text:p text:style-name="Normal"><text:span>Les limites de la bioéthique,</text:span><text:span>, 28, J; Vrin, 2017, 9782914561921</text:span></text:p>
              <text:p text:style-name="Normal"><text:span>Chapitre d'ouvrage</text:span></text:p>
              <text:p text:style-name="Normal"><text:a xlink:type="simple" xlink:href="https://shs.hal.science/halshs-03248479v1">halshs-032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27v1">La diplomatie animale</text:a></text:p>
              <text:p text:style-name="Normal"><text:a xlink:type="simple" xlink:href="https://hal.science/search/index/?q=*&amp;authFullName_s=Baptiste Morizot">Baptiste Morizot</text:a></text:p>
              <text:p text:style-name="Normal"><text:span>Matignon, Karine-Louis.<text:s/></text:span><text:span>Révolutions animales</text:span><text:span>, Les Liens Qui Libèrent, 2016, 1020903244</text:span></text:p>
              <text:p text:style-name="Normal"><text:span>Chapitre d'ouvrage</text:span></text:p>
              <text:p text:style-name="Normal"><text:a xlink:type="simple" xlink:href="https://hal.science/hal-01415527v1">hal-014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46v1">The &amp;quot; Mendelian Gene &amp;quot; and the &amp;quot; Molecular Gene &amp;quot; : Two Relevant Concepts of Genetic Units</text:a></text:p>
              <text:p text:style-name="Normal"><text:a xlink:type="simple" xlink:href="https://hal.science/search/index/?q=*&amp;authFullName_s=V Orgogozo">V Orgogozo</text:a><text:span>,</text:span><text:a xlink:type="simple" xlink:href="https://hal.science/search/index/?q=*&amp;authFullName_s=Alexandre E. Peluffo">Alexandre E. Peluffo</text:a><text:span>,</text:span><text:a xlink:type="simple" xlink:href="https://hal.science/search/index/?q=*&amp;authFullName_s=Baptiste Morizot">Baptiste Morizot</text:a></text:p>
              <text:p text:style-name="Normal"><text:span>Virginie Orgogozo.<text:s/></text:span><text:span>Genes and Evolution</text:span><text:span>, 119, Elsevier, pp.1-26, 2016, Current Topics in Developmental Biology, 978-0-12-417194-7.<text:s/></text:span><text:a xlink:type="simple" xlink:href="https://dx.doi.org/10.1016/bs.ctdb.2016.03.002">⟨10.1016/bs.ctdb.2016.03.002⟩</text:a></text:p>
              <text:p text:style-name="Normal"><text:span>Chapitre d'ouvrage</text:span></text:p>
              <text:p text:style-name="Normal"><text:a xlink:type="simple" xlink:href="https://hal.science/hal-01354346v1">hal-013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07v1">La philosophie comme machine de terraformation. Variation métaphysique sur une nouvelle de Borges</text:a></text:p>
              <text:p text:style-name="Normal"><text:a xlink:type="simple" xlink:href="https://hal.science/search/index/?q=*&amp;authFullName_s=Baptiste Morizot">Baptiste Morizot</text:a></text:p>
              <text:p text:style-name="Normal"><text:span>Philosophie, science-fiction? actes des 3èmes Journées E. &amp; S-F, IUFM de Nice et Université Nice Sophia Antipolis,</text:span><text:span>, Editions du Somnium, 2014, 978-2-918696-11-7</text:span></text:p>
              <text:p text:style-name="Normal"><text:span>Chapitre d'ouvrage</text:span></text:p>
              <text:p text:style-name="Normal"><text:a xlink:type="simple" xlink:href="https://hal.science/hal-01476107v1">hal-014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41v1">Penser le concept comme carte. Une pratique deleuzienne de la philosophie</text:a></text:p>
              <text:p text:style-name="Normal"><text:a xlink:type="simple" xlink:href="https://hal.science/search/index/?q=*&amp;authFullName_s=Baptiste Morizot">Baptiste Morizot</text:a></text:p>
              <text:p text:style-name="Normal"><text:span>P. Broggi; M. Carbone; L. Turarbek.<text:s/></text:span><text:span>La géophilosophie de Gilles Deleuze</text:span><text:span>, Mimesis-France, 2012, 978-8857510538</text:span></text:p>
              <text:p text:style-name="Normal"><text:span>Chapitre d'ouvrage</text:span></text:p>
              <text:p text:style-name="Normal"><text:a xlink:type="simple" xlink:href="https://hal.science/hal-01476141v1">hal-0147614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ed777" table:style-name="9ed777">
          <table:table-column table:style-name="9ed777.0"/>
          <table:table-row>
            <table:table-cell office:value-type="string">
              <text:p text:style-name="Normal"><text:a xlink:type="simple" xlink:href="https://hal.science/hal-02183915v1">Raviver les braises du vivant. En défense des foyers de libre évolution</text:a></text:p>
              <text:p text:style-name="Normal"><text:a xlink:type="simple" xlink:href="https://hal.science/search/index/?q=*&amp;authFullName_s=Baptiste Morizot">Baptiste Moriz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3915v1">hal-02183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orizot</dc:title>
    <dc:subject/>
    <dc:description>CV</dc:description>
    <dc:creator/>
    <dc:date>2026-05-12T10:34:26.000</dc:date>
    <meta:generator>PHPWord</meta:generator>
    <meta:initial-creator>CCSD</meta:initial-creator>
    <meta:creation-date>2026-05-12T10:34:26.000</meta:creation-date>
    <meta:keyword/>
    <meta:user-defined meta:name="Category"/>
    <meta:user-defined meta:name="Company"/>
    <meta:user-defined meta:name="Manager"/>
  </office:meta>
</office:document-meta>
</file>