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32a5" style:family="table">
      <style:table-properties style:rel-width="100" table:align="center"/>
    </style:style>
    <style:style style:name="4c32a5.0" style:family="table-column">
      <style:table-column-properties style:column-width="0.00cm"/>
    </style:style>
    <style:style style:name="448e31" style:family="table">
      <style:table-properties style:rel-width="100" table:align="center"/>
    </style:style>
    <style:style style:name="448e31.0" style:family="table-column">
      <style:table-column-properties style:column-width="0.00cm"/>
    </style:style>
    <style:style style:name="0e7cd4" style:family="table">
      <style:table-properties style:rel-width="100" table:align="center"/>
    </style:style>
    <style:style style:name="0e7cd4.0" style:family="table-column">
      <style:table-column-properties style:column-width="0.00cm"/>
    </style:style>
    <style:style style:name="966e45" style:family="table">
      <style:table-properties style:rel-width="100" table:align="center"/>
    </style:style>
    <style:style style:name="966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c32a5" table:style-name="4c32a5">
          <table:table-column table:style-name="4c32a5.0"/>
          <table:table-row>
            <table:table-cell office:value-type="string">
              <text:p text:style-name="Normal"><text:a xlink:type="simple" xlink:href="https://hal.inrae.fr/hal-05157570v1">Potential of handheld low-cost multispectral sensors for decision support in viticulture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Leo Pichon">Leo Pichon</text:a><text:span>et al.</text:span></text:p>
              <text:p text:style-name="Normal"><text:span>Precision Agriculture</text:span><text:span>, 2025, 26 (4), pp.66.<text:s/></text:span><text:a xlink:type="simple" xlink:href="https://dx.doi.org/10.1007/s11119-025-10259-9">⟨10.1007/s11119-025-10259-9⟩</text:a></text:p>
              <text:p text:style-name="Normal"><text:span>Article dans une revue</text:span></text:p>
              <text:p text:style-name="Normal"><text:a xlink:type="simple" xlink:href="https://hal.inrae.fr/hal-05157570v1">hal-051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40v1">Vineyard Design, Vine Age, and Floor Management Practices Affect Sentinel-2 NDVI Time Series Analysis of California Vineyards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Mahyar Aboutalebi">Mahyar Aboutalebi</text:a><text:span>,</text:span><text:a xlink:type="simple" xlink:href="https://hal.science/search/index/?q=*&amp;authFullName_s=Nick Dokoozlian">Nick Dokoozlian</text:a><text:span>,</text:span><text:a xlink:type="simple" xlink:href="https://hal.science/search/index/?q=*&amp;authFullName_s=Luis Sanchez">Luis Sanchez</text:a><text:span>,</text:span><text:a xlink:type="simple" xlink:href="https://hal.science/search/index/?q=*&amp;authFullName_s=Maria Mar Alsina">Maria Mar Alsina</text:a></text:p>
              <text:p text:style-name="Normal"><text:span>American Journal of Enology and Viticulture</text:span><text:span>, 2025, 76 (2), pp.0760023.<text:s/></text:span><text:a xlink:type="simple" xlink:href="https://dx.doi.org/10.5344/ajev.2025.25010">⟨10.5344/ajev.2025.25010⟩</text:a></text:p>
              <text:p text:style-name="Normal"><text:span>Article dans une revue</text:span></text:p>
              <text:p text:style-name="Normal"><text:a xlink:type="simple" xlink:href="https://hal.science/hal-05527440v1">hal-0552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423v1">Towards estimating the proportion of dead and missing vines at the field level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Cécile Laurent">Cécile Lauren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OENO One</text:span><text:span>, 2025, 59 (1), pp.8061.<text:s/></text:span><text:a xlink:type="simple" xlink:href="https://dx.doi.org/10.20870/oeno-one.2025.59.1.8061">⟨10.20870/oeno-one.2025.59.1.8061⟩</text:a></text:p>
              <text:p text:style-name="Normal"><text:span>Article dans une revue</text:span></text:p>
              <text:p text:style-name="Normal"><text:a xlink:type="simple" xlink:href="https://hal.inrae.fr/hal-05038423v1">hal-050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40v1">A collaborative and low cost acquisition chain for collecting spatialized observations in agriculture</text:a></text:p>
              <text:p text:style-name="Normal"><text:a xlink:type="simple" xlink:href="https://hal.science/search/index/?q=*&amp;authFullName_s=Simon Moinard">Simon Moinard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et al.</text:span></text:p>
              <text:p text:style-name="Normal"><text:span>Computers and Electronics in Agriculture</text:span><text:span>, 2025, 239, pp.111113.<text:s/></text:span><text:a xlink:type="simple" xlink:href="https://dx.doi.org/10.1016/j.compag.2025.111113">⟨10.1016/j.compag.2025.111113⟩</text:a></text:p>
              <text:p text:style-name="Normal"><text:span>Article dans une revue</text:span></text:p>
              <text:p text:style-name="Normal"><text:a xlink:type="simple" xlink:href="https://hal.science/hal-05326640v1">hal-053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25v1">How to better estimate bunch number at field level?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Cécile Laurent">Cécile Lauren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IVES Technical Reviews vine and wine</text:span><text:span>, 2024,<text:s/></text:span><text:a xlink:type="simple" xlink:href="https://dx.doi.org/10.20870/IVES-TR.2024.8212">⟨10.20870/IVES-TR.2024.8212⟩</text:a></text:p>
              <text:p text:style-name="Normal"><text:span>Article dans une revue</text:span></text:p>
              <text:p text:style-name="Normal"><text:a xlink:type="simple" xlink:href="https://hal.science/hal-05527425v1">hal-0552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820v1">Leafiness-LiDAR index and NDVI for identification of temporal patterns in super-intensive almond orchards as response to different management strategies</text:a></text:p>
              <text:p text:style-name="Normal"><text:a xlink:type="simple" xlink:href="https://hal.science/search/index/?q=*&amp;authFullName_s=L. Sandonís-Pozo">L. Sandonís-Pozo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. Llorens">J. Llorens</text:a><text:span>,</text:span><text:a xlink:type="simple" xlink:href="https://hal.science/search/index/?q=*&amp;authFullName_s=A. Escolà">A. Escolà</text:a><text:span>et al.</text:span></text:p>
              <text:p text:style-name="Normal"><text:span>European Journal of Agronomy</text:span><text:span>, 2024, 159, pp.127278.<text:s/></text:span><text:a xlink:type="simple" xlink:href="https://dx.doi.org/10.1016/j.eja.2024.127278">⟨10.1016/j.eja.2024.127278⟩</text:a></text:p>
              <text:p text:style-name="Normal"><text:span>Article dans une revue</text:span></text:p>
              <text:p text:style-name="Normal"><text:a xlink:type="simple" xlink:href="https://hal.inrae.fr/hal-04872820v1">hal-0487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65v1">High spatial resolution dataset of grapevine yield components at the within-field level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Jean-Philippe Gras">Jean-Philippe Gras</text:a><text:span>,</text:span><text:a xlink:type="simple" xlink:href="https://hal.science/search/index/?q=*&amp;authFullName_s=Yoann Valloo">Yoann Valloo</text:a><text:span>,</text:span><text:a xlink:type="simple" xlink:href="https://hal.science/search/index/?q=*&amp;authFullName_s=Pauline Faure">Pauline Faure</text:a><text:span>et al.</text:span></text:p>
              <text:p text:style-name="Normal"><text:span>Data in Brief</text:span><text:span>, 2023, 50, pp.109580.<text:s/></text:span><text:a xlink:type="simple" xlink:href="https://dx.doi.org/10.1016/j.dib.2023.109580">⟨10.1016/j.dib.2023.1095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0065v1">hal-0427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436v1">How to better estimate bunch number at vineyard level?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Cécile Laurent">Cécile Lauren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OENO One</text:span><text:span>, 2023, 57 (3), pp.27 - 39.<text:s/></text:span><text:a xlink:type="simple" xlink:href="https://dx.doi.org/10.20870/oeno-one.2023.57.3.7404">⟨10.20870/oeno-one.2023.57.3.7404⟩</text:a></text:p>
              <text:p text:style-name="Normal"><text:span>Article dans une revue</text:span></text:p>
              <text:p text:style-name="Normal"><text:a xlink:type="simple" xlink:href="https://hal.inrae.fr/hal-04178436v1">hal-0417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279v1">A new criterion based on estimator variance for model sampling in precision agriculture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Computers and Electronics in Agriculture</text:span><text:span>, 2022, 200, pp.107184.<text:s/></text:span><text:a xlink:type="simple" xlink:href="https://dx.doi.org/10.1016/j.compag.2022.107184">⟨10.1016/j.compag.2022.107184⟩</text:a></text:p>
              <text:p text:style-name="Normal"><text:span>Article dans une revue</text:span></text:p>
              <text:p text:style-name="Normal"><text:a xlink:type="simple" xlink:href="https://hal.inrae.fr/hal-03744279v1">hal-0374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329v1">Combining target sampling with within field route-optimization to optimise on field yield estimation in viticulture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Precision Agriculture</text:span><text:span>, 2021, 22, pp.432-451.<text:s/></text:span><text:a xlink:type="simple" xlink:href="https://dx.doi.org/10.1007/s11119-020-09744-0">⟨10.1007/s11119-020-09744-0⟩</text:a></text:p>
              <text:p text:style-name="Normal"><text:span>Article dans une revue</text:span></text:p>
              <text:p text:style-name="Normal"><text:a xlink:type="simple" xlink:href="https://hal.inrae.fr/hal-02971329v1">hal-029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80v1">Which routes for optimal yield sampling in viticulture?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Cécile Laurent">Cécile Lauren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IVES Technical Reviews vine and wine</text:span><text:span>, 2021, pp.4893.<text:s/></text:span><text:a xlink:type="simple" xlink:href="https://dx.doi.org/10.20870/IVES-TR.2021.4893">⟨10.20870/IVES-TR.2021.4893⟩</text:a></text:p>
              <text:p text:style-name="Normal"><text:span>Article dans une revue</text:span></text:p>
              <text:p text:style-name="Normal"><text:a xlink:type="simple" xlink:href="https://hal.science/hal-05051980v1">hal-0505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583v1">Is the optimal strategy to decide on sampling route always the same from field to field using the same sampling method to estimate yield?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Cecile Laurent">Cecile Laurent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OENO One</text:span><text:span>, 2021, 55 (1), pp.133-144.<text:s/></text:span><text:a xlink:type="simple" xlink:href="https://dx.doi.org/10.20870/oeno-one.2021.55.1.3334">⟨10.20870/oeno-one.2021.55.1.3334⟩</text:a></text:p>
              <text:p text:style-name="Normal"><text:span>Article dans une revue</text:span></text:p>
              <text:p text:style-name="Normal"><text:a xlink:type="simple" xlink:href="https://hal.inrae.fr/hal-03138583v1">hal-03138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094v1">A review of the issues, methods and perspectives for yield estimation, prediction and forecasting in viticulture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James Arnold Taylor">James Arnold Taylor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étay">Aurélie Métay</text:a><text:span>et al.</text:span></text:p>
              <text:p text:style-name="Normal"><text:span>European Journal of Agronomy</text:span><text:span>, 2021, 130,<text:s/></text:span><text:a xlink:type="simple" xlink:href="https://dx.doi.org/10.1016/j.eja.2021.126339">⟨10.1016/j.eja.2021.126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4094v1">hal-0332409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48e31" table:style-name="448e31">
          <table:table-column table:style-name="448e31.0"/>
          <table:table-row>
            <table:table-cell office:value-type="string">
              <text:p text:style-name="Normal"><text:a xlink:type="simple" xlink:href="https://hal.science/hal-05283492v1">Large-scale monitoring of California vineyards with Sentinel-2 time-series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Mahyar Aboutalebi">Mahyar Aboutalebi</text:a><text:span>,</text:span><text:a xlink:type="simple" xlink:href="https://hal.science/search/index/?q=*&amp;authFullName_s=Brent Sams">Brent Sams</text:a><text:span>,</text:span><text:a xlink:type="simple" xlink:href="https://hal.science/search/index/?q=*&amp;authFullName_s=Nick Dokoozlian">Nick Dokoozlian</text:a><text:span>,</text:span><text:a xlink:type="simple" xlink:href="https://hal.science/search/index/?q=*&amp;authFullName_s=Maria Mar Alsina">Maria Mar Alsina</text:a></text:p>
              <text:p text:style-name="Normal"><text:span>European Conference on Precision Agriculture (ECPA 2025)</text:span><text:span>, Jun 2025, Barcelona, Spain. pp.775-782,<text:s/></text:span><text:a xlink:type="simple" xlink:href="https://dx.doi.org/10.1163/9789004725232_102">⟨10.1163/9789004725232_102⟩</text:a></text:p>
              <text:p text:style-name="Normal"><text:span>Communication dans un congrès</text:span></text:p>
              <text:p text:style-name="Normal"><text:a xlink:type="simple" xlink:href="https://hal.science/hal-05283492v1">hal-0528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19v1">Introducing Bayesian priors to semi-variogram parameter estimation using fewer observations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Jul 2023, Bologna, Italy. pp.651-658,<text:s/></text:span><text:a xlink:type="simple" xlink:href="https://dx.doi.org/10.3920/978-90-8686-947-3_82">⟨10.3920/978-90-8686-947-3_82⟩</text:a></text:p>
              <text:p text:style-name="Normal"><text:span>Communication dans un congrès</text:span></text:p>
              <text:p text:style-name="Normal"><text:a xlink:type="simple" xlink:href="https://hal.science/hal-04158719v1">hal-0415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19v1">92. A statistical test to evaluate the relevance of auxiliary time series to predict another time series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DISTAL, Jul 2023, Bologna, Italy. pp.731-738,<text:s/></text:span><text:a xlink:type="simple" xlink:href="https://dx.doi.org/10.3920/978-90-8686-947-3_92">⟨10.3920/978-90-8686-947-3_92⟩</text:a></text:p>
              <text:p text:style-name="Normal"><text:span>Communication dans un congrès</text:span></text:p>
              <text:p text:style-name="Normal"><text:a xlink:type="simple" xlink:href="https://hal.inrae.fr/hal-04217719v1">hal-0421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54v1">A novel approach for field sampling optimization incorporating a generic operational cost constraint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Olivier Taugourdeau">Olivier Taugourdeau</text:a><text:span>,</text:span><text:a xlink:type="simple" xlink:href="https://hal.science/search/index/?q=*&amp;authFullName_s=Hassan Boukcim">Hassan Boukcim</text:a><text:span>et al.</text:span></text:p>
              <text:p text:style-name="Normal"><text:span>14. European Conference on Precision Agriculture</text:span><text:span>, Jul 2023, Bologna, Italy. pp.539-545,<text:s/></text:span><text:a xlink:type="simple" xlink:href="https://dx.doi.org/10.3920/978-90-8686-947-3_68">⟨10.3920/978-90-8686-947-3_68⟩</text:a></text:p>
              <text:p text:style-name="Normal"><text:span>Communication dans un congrès</text:span></text:p>
              <text:p text:style-name="Normal"><text:a xlink:type="simple" xlink:href="https://hal.inrae.fr/hal-04569654v1">hal-04569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333v1">PICA: an ‘agri-game’ on yield sampling to inform winegrowers of the value of spatial data</text:a></text:p>
              <text:p text:style-name="Normal"><text:a xlink:type="simple" xlink:href="https://hal.science/search/index/?q=*&amp;authFullName_s=Yoan Valloo">Yoan Valloo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Corentin Leroux">Corentin Leroux</text:a><text:span>et al.</text:span></text:p>
              <text:p text:style-name="Normal"><text:span>13. European Conference on Precision Agriculture (ECPA 2021)</text:span><text:span>, Jul 2021, Budapest, Hungary.<text:s/></text:span><text:a xlink:type="simple" xlink:href="https://dx.doi.org/10.3920/978-90-8686-916-9_93">⟨10.3920/978-90-8686-916-9_93⟩</text:a></text:p>
              <text:p text:style-name="Normal"><text:span>Communication dans un congrès</text:span></text:p>
              <text:p text:style-name="Normal"><text:a xlink:type="simple" xlink:href="https://hal.inrae.fr/hal-03837333v1">hal-0383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47v1">Model and auxiliary data for an accurate estimate of mean field yield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669-676,<text:s/></text:span><text:a xlink:type="simple" xlink:href="https://dx.doi.org/10.3920/978-90-8686-916-9_80">⟨10.3920/978-90-8686-916-9_80⟩</text:a></text:p>
              <text:p text:style-name="Normal"><text:span>Communication dans un congrès</text:span></text:p>
              <text:p text:style-name="Normal"><text:a xlink:type="simple" xlink:href="https://hal.inrae.fr/hal-03833247v1">hal-0383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82v1">Combining target sampling with route-optimization to optimise yield estimation in viticulture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Bruno Tisseyre">Bruno Tisseyre</text:a></text:p>
              <text:p text:style-name="Normal"><text:span>ECPA 2019 - 12th European Conference on Precision Agriculture</text:span><text:span>, Jul 2019, Montpellier, France. pp.173-179,<text:s/></text:span><text:a xlink:type="simple" xlink:href="https://dx.doi.org/10.3920/978-90-8686-888-9_20">⟨10.3920/978-90-8686-888-9_20⟩</text:a></text:p>
              <text:p text:style-name="Normal"><text:span>Communication dans un congrès</text:span></text:p>
              <text:p text:style-name="Normal"><text:a xlink:type="simple" xlink:href="https://hal.inrae.fr/hal-02609782v1">hal-026097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4365v1">Échantillonnage sous contraintes en viticulture de précision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Philippe Vismara">Philippe Vismara</text:a></text:p>
              <text:p text:style-name="Normal"><text:span>14. Journées Francophones de Programmation par Contraintes (JFPC 2018 )</text:span><text:span>, Jun 2018, Amiens, France. pp.119-122</text:span></text:p>
              <text:p text:style-name="Normal"><text:span>Communication dans un congrès</text:span></text:p>
              <text:p text:style-name="Normal"><text:a xlink:type="simple" xlink:href="https://hal-lirmm.ccsd.cnrs.fr/lirmm-01924365v1">lirmm-0192436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e7cd4" table:style-name="0e7cd4">
          <table:table-column table:style-name="0e7cd4.0"/>
          <table:table-row>
            <table:table-cell office:value-type="string">
              <text:p text:style-name="Normal"><text:a xlink:type="simple" xlink:href="https://hal.science/hal-03099451v1">Model and auxiliary data for an accurate estimate of the field mean: Appendix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Bruno Tisseyre">Bruno Tissey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099451v1">hal-030994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66e45" table:style-name="966e45">
          <table:table-column table:style-name="966e45.0"/>
          <table:table-row>
            <table:table-cell office:value-type="string">
              <text:p text:style-name="Normal"><text:a xlink:type="simple" xlink:href="https://theses.hal.science/tel-04075935v1">Optimisation du parcours intra-parcellaire pour l'échantillonnage en production végétale</text:a></text:p>
              <text:p text:style-name="Normal"><text:a xlink:type="simple" xlink:href="https://hal.science/search/index/?q=*&amp;authFullName_s=Baptiste Oger">Baptiste Oger</text:a></text:p>
              <text:p text:style-name="Normal"><text:span>Génie des procédés. Institut national d'enseignement supérieur pour l'agriculture, l'alimentation et l'environnement, 2020. Français.<text:s/></text:span><text:a xlink:type="simple" xlink:href="https://www.theses.fr/2020AGRO0018">⟨NNT : 2020AGRO0018⟩</text:a></text:p>
              <text:p text:style-name="Normal"><text:span>Thèse</text:span></text:p>
              <text:p text:style-name="Normal"><text:a xlink:type="simple" xlink:href="https://theses.hal.science/tel-04075935v1">tel-04075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OGER</dc:title>
    <dc:subject/>
    <dc:description>CV</dc:description>
    <dc:creator/>
    <dc:date>2026-05-19T21:53:03.000</dc:date>
    <meta:generator>PHPWord</meta:generator>
    <meta:initial-creator>CCSD</meta:initial-creator>
    <meta:creation-date>2026-05-19T21:53:03.000</meta:creation-date>
    <meta:keyword/>
    <meta:user-defined meta:name="Category"/>
    <meta:user-defined meta:name="Company"/>
    <meta:user-defined meta:name="Manager"/>
  </office:meta>
</office:document-meta>
</file>